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6.923cm" fo:margin-left="0.09cm" table:align="left"/>
    </style:style>
    <style:style style:name="Таблица8.A" style:family="table-column">
      <style:table-column-properties style:column-width="8.811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05cm"/>
    </style:style>
    <style:style style:name="Таблица8.A1" style:family="table-cell">
      <style:table-cell-properties fo:padding="0cm" fo:border="none" style:writing-mode="page"/>
    </style:style>
    <style:style style:name="Таблица8.4" style:family="table-row">
      <style:table-row-properties style:min-row-height="1.519cm"/>
    </style:style>
    <style:style style:name="Таблица8.5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.037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54cd7" officeooo:paragraph-rsid="00a54cd7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fo:background-color="transparent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fo:language="ru" fo:country="RU" officeooo:rsid="00a9ed6a" officeooo:paragraph-rsid="00a9ed6a" fo:background-color="transparent" style:font-size-asian="12pt" style:font-size-complex="12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5bc4b" officeooo:paragraph-rsid="00a5bc4b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f206a" officeooo:paragraph-rsid="00af206a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c272f3" style:font-name-asian="Calibri1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cedfd8" officeooo:paragraph-rsid="00cedfd8" style:font-name-asian="Calibri1" style:font-size-asian="12pt" style:font-name-complex="Times New Roman" style:font-size-complex="12pt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c272f3" officeooo:paragraph-rsid="00c272f3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bc4b" officeooo:paragraph-rsid="00a5bc4b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8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80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1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d56f17" officeooo:paragraph-rsid="00d56f17" style:font-name-asian="Calibri1" style:font-size-asian="12pt" style:font-name-complex="Times New Roman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5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59d285" style:font-size-asian="12pt" style:font-style-asian="normal" style:font-name-complex="Times New Roman" style:font-size-complex="12pt" style:font-style-complex="normal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fo:font-weight="normal" officeooo:rsid="00ccee31" officeooo:paragraph-rsid="00ccee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fo:font-size="12pt" fo:language="ru" fo:country="RU" officeooo:rsid="00c69143" officeooo:paragraph-rsid="00c69143" style:font-size-asian="12pt" style:font-name-complex="Times New Roman" style:font-size-complex="12pt"/>
    </style:style>
    <style:style style:name="P91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2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3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4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5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6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9a3baf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No_20_Spacing">
      <style:paragraph-properties fo:line-height="150%" fo:text-align="end" style:justify-single-word="false"/>
      <style:text-properties style:use-window-font-color="true" loext:opacity="0%" style:font-name="Times New Roman" fo:font-size="12pt" fo:language="ru" fo:country="RU" fo:font-style="normal" fo:font-weight="normal" officeooo:rsid="00306440" officeooo:paragraph-rsid="00ccee31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9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00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0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07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10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c272f3" style:font-size-asian="12pt" style:font-weight-asian="bold" style:font-name-complex="Times New Roman" style:font-size-complex="12pt"/>
    </style:style>
    <style:style style:name="P11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c272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1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8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9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20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21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22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1" style:font-size-asian="14pt" style:font-name-complex="Times New Roman" style:font-size-complex="14pt"/>
    </style:style>
    <style:style style:name="P137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8" style:family="paragraph" style:parent-style-name="Table_20_Contents">
      <style:text-properties style:font-name="Times New Roman" fo:font-size="14pt" fo:font-style="normal" officeooo:rsid="00cedfd8" officeooo:paragraph-rsid="00cedfd8" style:font-size-asian="14pt" style:font-style-asian="normal" style:font-size-complex="14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c272f3" style:font-name-asian="Calibri1" style:font-size-asian="12pt" style:font-name-complex="Times New Roman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c272f3" style:font-name-asian="Calibri1" style:font-size-asian="12pt" style:font-name-complex="Times New Roman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6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1" style:font-size-asian="9pt" style:font-name-complex="Times New Roman" style:font-size-complex="9pt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52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c7d676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63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d4807b" officeooo:paragraph-rsid="00d4807b" style:font-name-asian="Times New Roman" style:font-size-asian="12pt" style:language-asian="ru" style:country-asian="RU" style:font-name-complex="Times New Roman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officeooo:paragraph-rsid="00c272f3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fo:font-weight="bold" officeooo:paragraph-rsid="00ccee3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7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7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d4807b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7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74" style:family="paragraph" style:parent-style-name="No_20_Spacing">
      <style:paragraph-properties fo:line-height="150%" fo:text-align="end" style:justify-single-word="false"/>
      <style:text-properties style:use-window-font-color="true" loext:opacity="0%" style:font-name="Times New Roman" fo:font-size="12pt" fo:language="ru" fo:country="RU" fo:font-style="normal" fo:font-weight="normal" officeooo:rsid="00306440" officeooo:paragraph-rsid="00ccee31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fo:font-weight="normal" officeooo:rsid="00ccee31" officeooo:paragraph-rsid="00ccee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6" style:family="paragraph" style:parent-style-name="No_20_Spacing">
      <style:paragraph-properties fo:line-height="150%" fo:text-align="end" style:justify-single-word="false"/>
      <style:text-properties style:font-name="Times New Roman" fo:font-size="12pt" fo:language="ru" fo:country="RU" officeooo:rsid="00c69143" officeooo:paragraph-rsid="00c69143" style:font-size-asian="12pt" style:font-name-complex="Times New Roman" style:font-size-complex="12pt"/>
    </style:style>
    <style:style style:name="P177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78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7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80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81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82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0pt" fo:language="ru" fo:country="RU" officeooo:rsid="00c7d676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d4807b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ru" fo:country="RU" officeooo:rsid="00c7d676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a54cd7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70c72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text-underline-style="solid" style:text-underline-width="auto" style:text-underline-color="font-color" officeooo:rsid="00c272f3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officeooo:rsid="00cedfd8" style:font-name-asian="Times New Roman" style:font-size-asian="12pt" style:language-asian="ru" style:country-asian="RU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officeooo:rsid="00cf5fdf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0cedfd8" style:font-name-asian="Times New Roman" style:font-size-asian="12pt" style:language-asian="ru" style:country-asian="RU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cf5fdf" style:font-name-asian="Times New Roman" style:font-size-asian="12pt" style:language-asian="ru" style:country-asian="RU" style:font-name-complex="Times New Roman" style:font-size-complex="12pt"/>
    </style:style>
    <style:style style:name="T42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43" style:family="text">
      <style:text-properties officeooo:rsid="002a08c7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officeooo:rsid="001942da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274bab"/>
    </style:style>
    <style:style style:name="T50" style:family="text">
      <style:text-properties fo:language="ru" fo:country="RU" officeooo:rsid="002a08c7"/>
    </style:style>
    <style:style style:name="T51" style:family="text">
      <style:text-properties fo:language="ru" fo:country="RU" officeooo:rsid="003e4bbd"/>
    </style:style>
    <style:style style:name="T52" style:family="text">
      <style:text-properties fo:language="ru" fo:country="RU" officeooo:rsid="004c72fb"/>
    </style:style>
    <style:style style:name="T53" style:family="text">
      <style:text-properties fo:language="ru" fo:country="RU" officeooo:rsid="004e1c3e"/>
    </style:style>
    <style:style style:name="T54" style:family="text">
      <style:text-properties fo:language="ru" fo:country="RU" officeooo:rsid="005dc3bf"/>
    </style:style>
    <style:style style:name="T55" style:family="text">
      <style:text-properties fo:language="ru" fo:country="RU" fo:font-weight="normal" officeooo:rsid="00c69143" style:font-weight-asian="normal" style:font-weight-complex="normal"/>
    </style:style>
    <style:style style:name="T56" style:family="text">
      <style:text-properties fo:language="ru" fo:country="RU" fo:font-weight="normal" officeooo:rsid="00ccee31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officeooo:rsid="001b2e99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officeooo:rsid="0042d79a" style:font-weight-asian="normal" style:font-weight-complex="normal"/>
    </style:style>
    <style:style style:name="T62" style:family="text">
      <style:text-properties style:text-underline-style="none" fo:font-weight="normal" officeooo:rsid="00284b7d" style:font-weight-asian="normal" style:font-weight-complex="normal"/>
    </style:style>
    <style:style style:name="T63" style:family="text">
      <style:text-properties style:text-underline-style="none" fo:font-weight="normal" officeooo:rsid="00278e21" style:font-weight-asian="normal" style:font-weight-complex="normal"/>
    </style:style>
    <style:style style:name="T64" style:family="text">
      <style:text-properties style:text-underline-style="none" officeooo:rsid="007458f9"/>
    </style:style>
    <style:style style:name="T65" style:family="text">
      <style:text-properties officeooo:rsid="00278e21"/>
    </style:style>
    <style:style style:name="T66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67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8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9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70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71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officeooo:rsid="00af8afe" style:font-weight-asian="bold"/>
    </style:style>
    <style:style style:name="T74" style:family="text">
      <style:text-properties fo:font-weight="bold" officeooo:rsid="00a33d54" style:font-weight-asian="bold"/>
    </style:style>
    <style:style style:name="T75" style:family="text">
      <style:text-properties fo:font-weight="bold" officeooo:rsid="00a19e75" style:font-weight-asian="bold"/>
    </style:style>
    <style:style style:name="T76" style:family="text">
      <style:text-properties fo:font-weight="bold" officeooo:rsid="00d23155" style:font-weight-asian="bold"/>
    </style:style>
    <style:style style:name="T77" style:family="text">
      <style:text-properties fo:font-weight="normal" officeooo:rsid="00278e21" style:font-weight-asian="normal" style:font-weight-complex="normal"/>
    </style:style>
    <style:style style:name="T78" style:family="text">
      <style:text-properties fo:font-weight="normal" officeooo:rsid="00b70c72" style:font-weight-asian="normal" style:font-weight-complex="normal"/>
    </style:style>
    <style:style style:name="T79" style:family="text">
      <style:text-properties officeooo:rsid="00284b7d"/>
    </style:style>
    <style:style style:name="T80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92" style:family="text">
      <style:text-properties officeooo:rsid="002e3370"/>
    </style:style>
    <style:style style:name="T93" style:family="text">
      <style:text-properties fo:font-size="14pt" style:font-size-asian="14pt" style:font-name-complex="Times New Roman" style:font-size-complex="14pt"/>
    </style:style>
    <style:style style:name="T94" style:family="text">
      <style:text-properties style:font-name="Times New Roman" fo:background-color="#ffffff" loext:char-shading-value="0"/>
    </style:style>
    <style:style style:name="T95" style:family="text">
      <style:text-properties style:font-name="Times New Roman" fo:language="en" fo:country="US" officeooo:rsid="003036a4" fo:background-color="#ffffff" loext:char-shading-value="0"/>
    </style:style>
    <style:style style:name="T9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1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102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103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104" style:family="text">
      <style:text-properties style:font-name="Times New Roman" style:text-underline-style="solid" style:text-underline-width="auto" style:text-underline-color="font-color" fo:font-weight="bold" officeooo:rsid="00b70c72" style:font-weight-asian="bold" style:font-name-complex="Times New Roman" style:font-weight-complex="bold"/>
    </style:style>
    <style:style style:name="T105" style:family="text">
      <style:text-properties style:font-name="Times New Roman" officeooo:rsid="003d028b" style:font-name-complex="Times New Roman"/>
    </style:style>
    <style:style style:name="T106" style:family="text">
      <style:text-properties style:font-name="Times New Roman" officeooo:rsid="004080bd" style:font-name-complex="Times New Roman"/>
    </style:style>
    <style:style style:name="T107" style:family="text">
      <style:text-properties officeooo:rsid="0036201b"/>
    </style:style>
    <style:style style:name="T108" style:family="text">
      <style:text-properties officeooo:rsid="003e4bbd"/>
    </style:style>
    <style:style style:name="T109" style:family="text">
      <style:text-properties officeooo:rsid="004713bb"/>
    </style:style>
    <style:style style:name="T110" style:family="text">
      <style:text-properties officeooo:rsid="00486264"/>
    </style:style>
    <style:style style:name="T111" style:family="text">
      <style:text-properties officeooo:rsid="0049c9ca"/>
    </style:style>
    <style:style style:name="T112" style:family="text">
      <style:text-properties officeooo:rsid="004a60e3"/>
    </style:style>
    <style:style style:name="T113" style:family="text">
      <style:text-properties officeooo:rsid="004c72fb"/>
    </style:style>
    <style:style style:name="T114" style:family="text">
      <style:text-properties officeooo:rsid="004ffd59"/>
    </style:style>
    <style:style style:name="T115" style:family="text">
      <style:text-properties officeooo:rsid="0020e7c4"/>
    </style:style>
    <style:style style:name="T116" style:family="text">
      <style:text-properties officeooo:rsid="00501538"/>
    </style:style>
    <style:style style:name="T117" style:family="text">
      <style:text-properties officeooo:rsid="00579e2b"/>
    </style:style>
    <style:style style:name="T118" style:family="text">
      <style:text-properties officeooo:rsid="0059d285"/>
    </style:style>
    <style:style style:name="T119" style:family="text">
      <style:text-properties officeooo:rsid="005dc3bf"/>
    </style:style>
    <style:style style:name="T120" style:family="text">
      <style:text-properties officeooo:rsid="0018eb38"/>
    </style:style>
    <style:style style:name="T121" style:family="text">
      <style:text-properties fo:font-size="12pt" fo:background-color="transparent" loext:char-shading-value="0" style:font-size-asian="12pt" style:font-size-complex="12pt"/>
    </style:style>
    <style:style style:name="T122" style:family="text">
      <style:text-properties fo:font-size="12pt" officeooo:rsid="0059d285" fo:background-color="transparent" loext:char-shading-value="0" style:font-size-asian="12pt" style:font-size-complex="12pt"/>
    </style:style>
    <style:style style:name="T123" style:family="text">
      <style:text-properties officeooo:rsid="0067eb40"/>
    </style:style>
    <style:style style:name="T124" style:family="text">
      <style:text-properties officeooo:rsid="006f9eff"/>
    </style:style>
    <style:style style:name="T125" style:family="text">
      <style:text-properties style:font-name-complex="Times New Roman1"/>
    </style:style>
    <style:style style:name="T126" style:family="text">
      <style:text-properties officeooo:rsid="00728716" style:font-name-complex="Times New Roman1"/>
    </style:style>
    <style:style style:name="T127" style:family="text">
      <style:text-properties officeooo:rsid="00b70c72" style:font-name-complex="Times New Roman1"/>
    </style:style>
    <style:style style:name="T128" style:family="text">
      <style:text-properties officeooo:rsid="007b8382"/>
    </style:style>
    <style:style style:name="T129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30" style:family="text">
      <style:text-properties officeooo:rsid="00890282"/>
    </style:style>
    <style:style style:name="T131" style:family="text">
      <style:text-properties officeooo:rsid="00a6f247"/>
    </style:style>
    <style:style style:name="T132" style:family="text">
      <style:text-properties officeooo:rsid="00b70c72"/>
    </style:style>
    <style:style style:name="T133" style:family="text">
      <style:text-properties officeooo:rsid="00b80a9a"/>
    </style:style>
    <style:style style:name="T134" style:family="text">
      <style:text-properties officeooo:rsid="00b9c8c6"/>
    </style:style>
    <style:style style:name="T135" style:family="text">
      <style:text-properties officeooo:rsid="00af8afe"/>
    </style:style>
    <style:style style:name="T136" style:family="text">
      <style:text-properties officeooo:rsid="00b1692a"/>
    </style:style>
    <style:style style:name="T137" style:family="text">
      <style:text-properties officeooo:rsid="00a8adc8"/>
    </style:style>
    <style:style style:name="T138" style:family="text">
      <style:text-properties officeooo:rsid="00c272f3"/>
    </style:style>
    <style:style style:name="T139" style:family="text">
      <style:text-properties officeooo:rsid="00cedfd8"/>
    </style:style>
    <style:style style:name="T140" style:family="text">
      <style:text-properties officeooo:rsid="00cf5f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Порядок получения результатов экспертизы на материалы, предназначенные к открытому опубликованию</text:p>
      <text:p text:style-name="P101"/>
      <text:p text:style-name="P103">Экспертизу материалов, предназначенных к открытому опубликованию, осуществля<text:span text:style-name="T65">ю</text:span>т <text:span text:style-name="T79">К</text:span><text:span text:style-name="T65">омиссия по экспортному контролю и</text:span> <text:span text:style-name="T135">Экспертная комиссия, находящаяся в составе </text:span>постоянно действующ<text:span text:style-name="T135">ей</text:span> техническ<text:span text:style-name="T135">ой</text:span> комисси<text:span text:style-name="T135">и</text:span> по защите государственной тайны <text:span text:style-name="T79">(</text:span>ПДТК<text:span text:style-name="T79">)</text:span> ФГБОУ ВО «КГУ» (Регламент представления на экспертизу материалов <text:span text:style-name="T65">в Комиссию по экспортному контролю Курганского государственного университета объектов экспортного контроля,</text:span> 20<text:span text:style-name="T67">14</text:span> г.; Регламент представления на экспертизу материалов, предназначенных к открытому опубликованию ФГБОУ ВО «КГУ», 2021 г.).</text:p>
      <text:p text:style-name="P111"/>
      <text:p text:style-name="P107">Состав <text:span text:style-name="T135">Экспертной комиссии </text:span>ФГБОУ ВО «КГУ» </text:p>
      <text:p text:style-name="P104"><text:span text:style-name="T72">(приказ № 02.01-</text:span><text:span text:style-name="T76">330</text:span><text:span text:style-name="T73">/01 </text:span><text:span text:style-name="T72">от </text:span><text:span text:style-name="T73">2</text:span><text:span text:style-name="T76">6</text:span><text:span text:style-name="T72">.</text:span><text:span text:style-name="T74">0</text:span><text:span text:style-name="T76">8</text:span><text:span text:style-name="T72">.202</text:span><text:span text:style-name="T73">5</text:span><text:span text:style-name="T72"> г.</text:span><text:span text:style-name="T75">)</text:span></text:p>
      <text:p text:style-name="P110"/>
      <text:p text:style-name="P106">Члены <text:span text:style-name="T136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804443804000">
          <table:table-cell table:style-name="Таблица6.A1" office:value-type="string">
            <text:p text:style-name="P140">1.</text:p>
          </table:table-cell>
          <table:table-cell table:style-name="Таблица6.A1" office:value-type="string">
            <text:p text:style-name="P57">Шаров А.В.</text:p>
          </table:table-cell>
          <table:table-cell table:style-name="Таблица6.C1" office:value-type="string">
            <text:p text:style-name="P55"><text:span text:style-name="T139">п</text:span>роректор <text:span text:style-name="T139">по научной работе</text:span></text:p>
          </table:table-cell>
        </table:table-row>
        <table:table-row table:style-name="TableLine2804443793936">
          <table:table-cell table:style-name="Таблица6.A2" office:value-type="string">
            <text:p text:style-name="P140">2.</text:p>
          </table:table-cell>
          <table:table-cell table:style-name="Таблица6.A2" office:value-type="string">
            <text:p text:style-name="P82">Лукин В.Г.</text:p>
          </table:table-cell>
          <table:table-cell table:style-name="Таблица6.C2" office:value-type="string">
            <text:p text:style-name="P83">помощник ректора</text:p>
          </table:table-cell>
        </table:table-row>
        <table:table-row table:style-name="TableLine2804443801552">
          <table:table-cell table:style-name="Таблица6.A2" office:value-type="string">
            <text:p text:style-name="P140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804443795568">
          <table:table-cell table:style-name="Таблица6.A2" office:value-type="string">
            <text:p text:style-name="P140">4.</text:p>
          </table:table-cell>
          <table:table-cell table:style-name="Таблица6.A2" office:value-type="string">
            <text:p text:style-name="P56">Волков А.А.</text:p>
          </table:table-cell>
          <table:table-cell table:style-name="Таблица6.C2" office:value-type="string">
            <text:p text:style-name="P55"><text:span text:style-name="T136">доцент</text:span> кафедр<text:span text:style-name="T136">ы</text:span> «Гусеничные машины и прикладная механика» <text:span text:style-name="T58">(по техническим наукам)</text:span></text:p>
          </table:table-cell>
        </table:table-row>
        <table:table-row table:style-name="TableLine2804443803728">
          <table:table-cell table:style-name="Таблица6.A2" office:value-type="string">
            <text:p text:style-name="P141">5.</text:p>
          </table:table-cell>
          <table:table-cell table:style-name="Таблица6.A2" office:value-type="string">
            <text:p text:style-name="P55">Рылеева А.С.</text:p>
          </table:table-cell>
          <table:table-cell table:style-name="Таблица6.C2" office:value-type="string">
            <text:p text:style-name="P55">начальник <text:span text:style-name="T137">научно-исследовательского </text:span>отдела </text:p>
          </table:table-cell>
        </table:table-row>
        <table:table-row table:style-name="TableLine2804443799104">
          <table:table-cell table:style-name="Таблица6.A2" office:value-type="string">
            <text:p text:style-name="P141">6.</text:p>
          </table:table-cell>
          <table:table-cell table:style-name="Таблица6.A2" office:value-type="string">
            <text:p text:style-name="P55">Сороковых А.С.</text:p>
          </table:table-cell>
          <table:table-cell table:style-name="Таблица6.C2" office:value-type="string">
            <text:p text:style-name="P55">руководитель специализированной группы компьютерных технологий и телекоммуникаций</text:p>
          </table:table-cell>
        </table:table-row>
        <table:table-row table:style-name="TableLine2804443804272">
          <table:table-cell table:style-name="Таблица6.A2" office:value-type="string">
            <text:p text:style-name="P141">7.</text:p>
          </table:table-cell>
          <table:table-cell table:style-name="Таблица6.A2" office:value-type="string">
            <text:p text:style-name="P82">Сендык Н.В.</text:p>
          </table:table-cell>
          <table:table-cell table:style-name="Таблица6.C2" office:value-type="string">
            <text:p text:style-name="P82">начальник первого отдела</text:p>
          </table:table-cell>
        </table:table-row>
      </table:table>
      <text:p text:style-name="P102"/>
      <text:p text:style-name="P113">В <text:span text:style-name="T132">научно-исследовательский </text:span>отдел (Советская 63, стр. 4, <text:span text:style-name="T124">каб</text:span>. 404<text:span text:style-name="T123">б</text:span>) предоставляется следующий пакет документов:</text:p>
      <text:list xml:id="list695104990" text:style-name="WWNum1">
        <text:list-item>
          <text:p text:style-name="P177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79"><text:span text:style-name="T99">Заключение о возможности открытого опубликования (Приложение 2), </text:span><text:span text:style-name="T100">по техническим наукам</text:span><text:span text:style-name="T99"> - Приложение 3. </text:span></text:p>
          <text:p text:style-name="P178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77">Материалы, предоставляемые для экспертизы, в бумажном виде (не возвращаются, хранятся в первом отделе). </text:p>
        </text:list-item>
      </text:list>
      <text:p text:style-name="P79"><text:s text:c="6"/>Если материалы будут публиковаться на иностранном языке, предоставить к ним аннотацию на русском языке.</text:p>
      <text:p text:style-name="P80"/>
      <text:p text:style-name="P112"><text:span text:style-name="T96">В Комиссию по экспортному контролю </text:span><text:span text:style-name="T98">на рассмотрение</text:span><text:span text:style-name="T97"> </text:span><text:span text:style-name="T96">предоставляются только материалы (результаты исследований), предназначенные к открытому опубликованию (оглашению):</text:span></text:p>
      <text:p text:style-name="P112"><text:span text:style-name="T18">- на </text:span><text:span text:style-name="T28">международных/</text:span><text:span text:style-name="T18">всероссийских (национальных) с международным участием </text:span><text:span text:style-name="T28">конференциях</text:span><text:span text:style-name="T18">, </text:span><text:span text:style-name="T19">выставках, съездах, совещаниях </text:span><text:span text:style-name="T20">и т.д.;</text:span></text:p>
      <text:p text:style-name="P112"><text:span text:style-name="T28">- </text:span><text:span text:style-name="T29">в </text:span><text:span text:style-name="T28">сборниках, журналах и т.</text:span><text:span text:style-name="T29">д.</text:span><text:span text:style-name="T28">, издаваемых за пределами Российской Федерации;</text:span></text:p>
      <text:p text:style-name="P112"><text:span text:style-name="T28">- </text:span><text:span text:style-name="T29">в случае, если </text:span><text:span text:style-name="T28">автор или соавтор </text:span><text:span text:style-name="T30">материалов</text:span><text:span text:style-name="T28"> </text:span><text:span text:style-name="T29">является представителем </text:span><text:span text:style-name="T18">иностранного государства;</text:span></text:p>
      <text:p text:style-name="P112"><text:soft-page-break/><text:span text:style-name="T18">- </text:span><text:span text:style-name="T21">если исследование выполнялось </text:span><text:span text:style-name="T18">по за</text:span><text:span text:style-name="T23">дани</text:span><text:span text:style-name="T24">ю </text:span><text:span text:style-name="T18">иностранных заказчиков;</text:span></text:p>
      <text:p text:style-name="P112"><text:span text:style-name="T18">- </text:span><text:span text:style-name="T20">если это является </text:span><text:span text:style-name="T22">требовани</text:span><text:span text:style-name="T20">ем</text:span><text:span text:style-name="T22"> издательства или СМИ</text:span><text:span text:style-name="T18">.</text:span></text:p>
      <text:p text:style-name="P61"/>
      <text:p text:style-name="P109">Состав внутривузовской комиссии по экспортному контролю </text:p>
      <text:p text:style-name="P109">(приказ <text:span text:style-name="T66">№ 02.01-188/01 от 14.06.2023 </text:span><text:span text:style-name="T69">г.</text:span><text:span text:style-name="T66">)</text:span></text:p>
      <text:p text:style-name="P105"/>
      <text:p text:style-name="P101"><text:span text:style-name="T72">Председатель </text:span><text:span text:style-name="T70">- </text:span><text:span text:style-name="T77">Шаров А.В., проректор по научной работе. </text:span></text:p>
      <text:p text:style-name="P101"><text:span text:style-name="T72">Секретарь комиссии - </text:span><text:span text:style-name="T77">Рылеева А.С., начальник </text:span><text:span text:style-name="T78">научно-исследовательского </text:span><text:span text:style-name="T77">отдела.</text:span></text:p>
      <text:p text:style-name="P108"><text:span text:style-name="T65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><text:span text:style-name="T131">1</text:span>.</text:p>
          </table:table-cell>
          <table:table-cell table:style-name="Таблица5.A1" office:value-type="string">
            <text:p text:style-name="P27">Бизин А.<text:span text:style-name="T117">Н.</text:span> </text:p>
          </table:table-cell>
          <table:table-cell table:style-name="Таблица5.C1" office:value-type="string">
            <text:p text:style-name="P28"><text:span text:style-name="T79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2</text:span>.</text:p>
          </table:table-cell>
          <table:table-cell table:style-name="Таблица5.A2" office:value-type="string">
            <text:p text:style-name="P29">Лукин В.<text:span text:style-name="T117">Г.</text:span> </text:p>
          </table:table-cell>
          <table:table-cell table:style-name="Таблица5.C2" office:value-type="string">
            <text:p text:style-name="P27"><text:span text:style-name="T79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3</text:span>.</text:p>
          </table:table-cell>
          <table:table-cell table:style-name="Таблица5.A2" office:value-type="string">
            <text:p text:style-name="P31">Малахова И.А.</text:p>
          </table:table-cell>
          <table:table-cell table:style-name="Таблица5.C2" office:value-type="string">
            <text:p text:style-name="P28"><text:span text:style-name="T79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4</text:span>.</text:p>
          </table:table-cell>
          <table:table-cell table:style-name="Таблица5.A2" office:value-type="string">
            <text:p text:style-name="P33">Есембекова А.У.</text:p>
          </table:table-cell>
          <table:table-cell table:style-name="Таблица5.C2" office:value-type="string">
            <text:p text:style-name="P32"><text:span text:style-name="T79">р</text:span>уководитель учебно-методического отдела <text:span text:style-name="T128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5</text:span>.</text:p>
          </table:table-cell>
          <table:table-cell table:style-name="Таблица5.A2" office:value-type="string">
            <text:p text:style-name="P29">Казенас О.<text:span text:style-name="T117">А.</text:span> </text:p>
          </table:table-cell>
          <table:table-cell table:style-name="Таблица5.C2" office:value-type="string">
            <text:p text:style-name="P28"><text:span text:style-name="T79">з</text:span>аведующ<text:span text:style-name="T107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6</text:span>.</text:p>
          </table:table-cell>
          <table:table-cell table:style-name="Таблица5.A2" office:value-type="string">
            <text:p text:style-name="P29">Бочегов В.<text:span text:style-name="T117">И.</text:span> </text:p>
          </table:table-cell>
          <table:table-cell table:style-name="Таблица5.C2" office:value-type="string">
            <text:p text:style-name="P28"><text:span text:style-name="T79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131">7</text:span><text:span text:style-name="T130">.</text:span></text:p>
          </table:table-cell>
          <table:table-cell table:style-name="Таблица5.A2" office:value-type="string">
            <text:p text:style-name="P45">Держанский В.<text:span text:style-name="T117">Б.</text:span> </text:p>
          </table:table-cell>
          <table:table-cell table:style-name="Таблица5.C2" office:value-type="string">
            <text:p text:style-name="P28"><text:span text:style-name="T45">з</text:span><text:span text:style-name="T44">аведующий </text:span>кафедр<text:span text:style-name="T44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8</text:span>.</text:p>
          </table:table-cell>
          <table:table-cell table:style-name="Таблица5.A2" office:value-type="string">
            <text:p text:style-name="P29">Дик Д.<text:span text:style-name="T117">И.</text:span> </text:p>
          </table:table-cell>
          <table:table-cell table:style-name="Таблица5.C2" office:value-type="string">
            <text:p text:style-name="P28"><text:span text:style-name="T79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1">9</text:span>.</text:p>
          </table:table-cell>
          <table:table-cell table:style-name="Таблица5.A2" office:value-type="string">
            <text:p text:style-name="P29">Васильева О.<text:span text:style-name="T117">Е.</text:span> </text:p>
          </table:table-cell>
          <table:table-cell table:style-name="Таблица5.C2" office:value-type="string">
            <text:p text:style-name="P28"><text:span text:style-name="T45">з</text:span>аведующ<text:span text:style-name="T107">ий</text:span> кафедрой <text:span text:style-name="T44">«</text:span>Государственное и муниципальное управление, внешнеэкономическая</text:p>
            <text:p text:style-name="P28">деятельность и менеджмент<text:span text:style-name="T44">»</text:span></text:p>
          </table:table-cell>
        </table:table-row>
      </table:table>
      <text:p text:style-name="P114"/>
      <text:p text:style-name="P81"><text:span text:style-name="T105"><text:tab/>Для </text:span><text:span text:style-name="T106">экспортного контроля в</text:span><text:span text:style-name="T101"> </text:span><text:span text:style-name="T104">научно-исследовательский </text:span><text:span text:style-name="T101">отдел (Советская 63, стр. 4, </text:span><text:span text:style-name="T103">каб</text:span><text:span text:style-name="T101">. 404 </text:span><text:span text:style-name="T102">б</text:span><text:span text:style-name="T101">) предоставляется следующий пакет документов:</text:span></text:p>
      <text:p text:style-name="P51"><text:span text:style-name="T61"><text:tab/>1. Служебная записка на имя </text:span><text:span text:style-name="T62">председателя К</text:span><text:span text:style-name="T63">омисси</text:span><text:span text:style-name="T71">и</text:span><text:span text:style-name="T63"> по экспортному контролю </text:span><text:span text:style-name="T80">(Приложение </text:span><text:span text:style-name="T81">4</text:span><text:span text:style-name="T80">).</text:span></text:p>
      <text:p text:style-name="P52"><text:span text:style-name="T80"><text:tab/>2. </text:span><text:span text:style-name="T83">Авторская справка</text:span><text:span text:style-name="T88"> </text:span><text:span text:style-name="T83">(подписывается автором(ами) материалов и экспертом по кафедре</text:span><text:span text:style-name="T84">)</text:span><text:span text:style-name="T85"> </text:span><text:span text:style-name="T83">(Приложение </text:span><text:span text:style-name="T86">5</text:span><text:span text:style-name="T83">)</text:span></text:p>
      <text:p text:style-name="P53"><text:span text:style-name="T89"><text:tab/></text:span><text:span text:style-name="T87">3. </text:span><text:span text:style-name="T83">Заключение комиссии по экспортному контролю</text:span><text:span text:style-name="T91"> </text:span><text:span text:style-name="T83">(Приложение </text:span><text:span text:style-name="T86">6</text:span><text:span text:style-name="T83">) </text:span><text:span text:style-name="T90">в электронном виде на </text:span><text:a xlink:type="simple" xlink:href="mailto:niokgsu@mail.ru" text:style-name="Internet_20_link" text:visited-style-name="Visited_20_Internet_20_Link"><text:span text:style-name="T82">niokgsu@mail.ru</text:span></text:a><text:span text:style-name="T129">.</text:span></text:p>
      <text:p text:style-name="P58"><text:span text:style-name="T125"><text:tab/></text:span><text:span text:style-name="T126">4. </text:span><text:span text:style-name="T125">Материалы, предоставляемые для экспертизы, в бумажном виде (не возвращаются, хранятся в </text:span><text:span text:style-name="T127">научно-исследовательском </text:span><text:span text:style-name="T125">отделе). </text:span></text:p>
      <text:p text:style-name="P59"><text:s text:c="6"/>Если материалы будут публиковаться на иностранном языке, предоставить к ним аннотацию на русском языке.</text:p>
      <text:p text:style-name="P59"/>
      <text:p text:style-name="P86"/>
      <text:p text:style-name="P90"/>
      <text:p text:style-name="P90"><text:soft-page-break/>Приложение 1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804443795840">
          <table:table-cell table:style-name="Таблица9.A1" office:value-type="string">
            <text:p text:style-name="P121"/>
          </table:table-cell>
          <table:table-cell table:style-name="Таблица9.A1" office:value-type="string">
            <text:p text:style-name="P119">Председателю ПДТК по защите</text:p>
            <text:p text:style-name="P119">государственной тайны </text:p>
            <text:p text:style-name="P119">ФГБОУ ВО «КГУ»</text:p>
            <text:p text:style-name="P138">Шарову А.В.</text:p>
            <text:p text:style-name="P116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8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8">Приложение:</text:p>
      <text:list xml:id="list2691192769" text:style-name="WW8Num2">
        <text:list-item>
          <text:p text:style-name="P180">Материалы, предназначенные к открытому опубликованию.</text:p>
          <text:p text:style-name="P181"/>
        </text:list-item>
      </text:list>
      <text:p text:style-name="P98"/>
      <text:p text:style-name="P91">Подпись__________ <text:s text:c="78"/>Дата___________</text:p>
      <text:p text:style-name="P84"/>
      <text:p text:style-name="P84"/>
      <text:p text:style-name="P84"/>
      <text:p text:style-name="P84"/>
      <text:p text:style-name="P96"/>
      <text:p text:style-name="P168"><text:soft-page-break/><text:span text:style-name="T55">Приложение </text:span><text:span text:style-name="T56">2</text:span> <text:s text:c="3"/></text:p>
      <text:p text:style-name="P167">УТВЕРЖДАЮ</text:p>
      <text:p text:style-name="P169">Ректор </text:p>
      <text:p text:style-name="P171"><text:span text:style-name="T31">_________________</text:span><text:span text:style-name="T39">Н.В. </text:span><text:bookmark text:name="_GoBack2"/><text:span text:style-name="T39">Дубив</text:span></text:p>
      <text:p text:style-name="P169">«___»_______________ 20___г.</text:p>
      <text:p text:style-name="P170">ЗАКЛЮЧЕНИЕ</text:p>
      <text:p text:style-name="P153">о возможности открытого опубликования</text:p>
      <text:p text:style-name="P156">_____________________ «_____________________________________________________»</text:p>
      <text:p text:style-name="P155">(вид издания) <text:s text:c="42"/>(название материалов, подлежащих экспертизе) </text:p>
      <text:p text:style-name="P156">____________________________________________________________________________ </text:p>
      <text:p text:style-name="P155">(автор(ы))</text:p>
      <text:p text:style-name="P76"><text:s text:c="3"/>____________________________________________________________________________</text:p>
      <text:p text:style-name="P157"><text:span text:style-name="T27"><text:s text:c="8"/></text:span><text:span text:style-name="T17">(наименование издательства/журнала)</text:span></text:p>
      <text:p text:style-name="P161"><text:span text:style-name="T38">Экспертная комиссия в составе: </text:span><text:span text:style-name="T40">Шаров А.В., </text:span><text:span text:style-name="T32">проректор </text:span><text:span text:style-name="T36">по научной работе</text:span><text:span text:style-name="T32">; Григоренко И.В., начальник управления образовательной деятельности;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58">(Ф.И.О., должность члена комиссии)</text:p>
      <text:p text:style-name="P160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30">и высшего образования Российской Федерации</text:span>, утвержденным приказом №3<text:span text:style-name="T130">1</text:span>с от <text:span text:style-name="T130">04</text:span>.1<text:span text:style-name="T130">2</text:span>.20<text:span text:style-name="T130">23</text:span> г., установила:</text:p>
      <text:p text:style-name="P159">1) Сведения, содержащиеся в рассматриваемых материалах, находятся в компетенции ФГБОУ ВО «КГУ»;</text:p>
      <text:p text:style-name="P15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63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804443805632">
          <table:table-cell table:style-name="Таблица7.A1" office:value-type="string">
            <text:p text:style-name="P71"><text:span text:style-name="T139">П</text:span>роректор <text:span text:style-name="T139">по научной работе</text:span> <text:s text:c="5"/></text:p>
            <text:p text:style-name="P71"/>
          </table:table-cell>
          <table:table-cell table:style-name="Таблица7.A1" office:value-type="string">
            <text:p text:style-name="P164">_____________</text:p>
          </table:table-cell>
          <table:table-cell table:style-name="Таблица7.A1" office:value-type="string">
            <text:p text:style-name="P164"><text:span text:style-name="T139">А.В. Шаров</text:span> <text:s/></text:p>
          </table:table-cell>
        </table:table-row>
        <table:table-row table:style-name="TableLine2804443791760">
          <table:table-cell table:style-name="Таблица7.A1" office:value-type="string">
            <text:p text:style-name="P164"/>
            <text:p text:style-name="P164">Начальник управления </text:p>
            <text:p text:style-name="P164">образовательной деятельности</text:p>
          </table:table-cell>
          <table:table-cell table:style-name="Таблица7.A1" office:value-type="string">
            <text:p text:style-name="P164"/>
            <text:p text:style-name="P164"/>
            <text:p text:style-name="P164">_<text:span text:style-name="T92">___________</text:span></text:p>
          </table:table-cell>
          <table:table-cell table:style-name="Таблица7.A1" office:value-type="string">
            <text:p text:style-name="P164"/>
            <text:p text:style-name="P164"/>
            <text:p text:style-name="P164">И.В. Григоренко</text:p>
          </table:table-cell>
        </table:table-row>
        <table:table-row table:style-name="TableLine2804443801280">
          <table:table-cell table:style-name="Таблица7.A1" office:value-type="string">
            <text:p text:style-name="P164"/>
            <text:p text:style-name="P164">Начальник <text:span text:style-name="T132">НИО</text:span></text:p>
          </table:table-cell>
          <table:table-cell table:style-name="Таблица7.A1" office:value-type="string">
            <text:p text:style-name="P164"/>
            <text:p text:style-name="P164">_____________</text:p>
          </table:table-cell>
          <table:table-cell table:style-name="Таблица7.A1" office:value-type="string">
            <text:p text:style-name="P164"/>
            <text:p text:style-name="P164">А.С. Рылеева</text:p>
            <text:p text:style-name="P164"/>
          </table:table-cell>
        </table:table-row>
        <table:table-row table:style-name="TableLine2804443790672">
          <table:table-cell table:style-name="Таблица7.A1" office:value-type="string">
            <text:p text:style-name="P164">Руководитель специализированной</text:p>
            <text:p text:style-name="P164">группы компьютерных технологий и </text:p>
            <text:p text:style-name="P164">телекоммуникаций</text:p>
          </table:table-cell>
          <table:table-cell table:style-name="Таблица7.A1" office:value-type="string">
            <text:p text:style-name="P164"/>
            <text:p text:style-name="P164">_____________</text:p>
          </table:table-cell>
          <table:table-cell table:style-name="Таблица7.A1" office:value-type="string">
            <text:p text:style-name="P164"/>
            <text:p text:style-name="P164">А.С. Сороковых</text:p>
          </table:table-cell>
        </table:table-row>
        <table:table-row table:style-name="TableLine2804443790944">
          <table:table-cell table:style-name="Таблица7.A1" office:value-type="string">
            <text:p text:style-name="P75">Начальник первого отдела</text:p>
          </table:table-cell>
          <table:table-cell table:style-name="Таблица7.A1" office:value-type="string">
            <text:p text:style-name="P71">______________</text:p>
          </table:table-cell>
          <table:table-cell table:style-name="Таблица7.A1" office:value-type="string">
            <text:p text:style-name="P75">Н.В. Сендык</text:p>
          </table:table-cell>
        </table:table-row>
      </table:table>
      <text:p text:style-name="P97"/>
      <text:p text:style-name="P97"/>
      <text:p text:style-name="P89"><text:soft-page-break/><text:span text:style-name="T68"/></text:p>
      <text:p text:style-name="P89"><text:span text:style-name="T68">П</text:span><text:span text:style-name="T66">риложение 3 <text:s/>(только для технических наук)</text:span></text:p>
      <text:p text:style-name="P166"><text:span text:style-name="T31"><text:s text:c="4"/></text:span><text:span text:style-name="T39">УТВЕРЖДАЮ</text:span></text:p>
      <text:p text:style-name="P169">Ректор </text:p>
      <text:p text:style-name="P171"><text:span text:style-name="T31">_________________</text:span><text:span text:style-name="T39">Н.В. </text:span><text:bookmark text:name="_GoBack11"/><text:span text:style-name="T39">Дубив</text:span></text:p>
      <text:p text:style-name="P169">«___»_______________ 20___г.</text:p>
      <text:p text:style-name="P170">ЗАКЛЮЧЕНИЕ</text:p>
      <text:p text:style-name="P153">о возможности открытого опубликования </text:p>
      <text:p text:style-name="P153">_____________________ «_____________________________________________________»</text:p>
      <text:p text:style-name="P154">(вид издания) <text:s text:c="42"/>(название материалов, подлежащих экспертизе) </text:p>
      <text:p text:style-name="P153">____________________________________________________________________________ </text:p>
      <text:p text:style-name="P154">(автор(ы))</text:p>
      <text:p text:style-name="P73"><text:s text:c="3"/>____________________________________________________________________________</text:p>
      <text:p text:style-name="P77"><text:span text:style-name="T38"><text:s text:c="50"/></text:span><text:span text:style-name="T15"><text:s/>(</text:span><text:span text:style-name="T16">наименование издательства/журнала)</text:span></text:p>
      <text:p text:style-name="P162"><text:span text:style-name="T38">Экспертная комиссия в составе: </text:span><text:span text:style-name="T41">Шаров А.В., </text:span><text:span text:style-name="T32">проректор </text:span><text:span text:style-name="T37">по научной работе</text:span><text:span text:style-name="T32">; </text:span><text:span text:style-name="T35">Волков А.А.</text:span><text:span text:style-name="T32">, </text:span><text:span text:style-name="T35">доцент</text:span><text:span text:style-name="T32"> кафедр</text:span><text:span text:style-name="T35">ы</text:span><text:span text:style-name="T32"> «Гусеничные машины и прикладная механика»,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60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30">и высшего образования Российской Федерации</text:span>, утвержденным приказом №3<text:span text:style-name="T130">1</text:span>с от <text:span text:style-name="T130">04</text:span>.1<text:span text:style-name="T130">2</text:span>.20<text:span text:style-name="T130">23</text:span> г., установила:</text:p>
      <text:p text:style-name="P159">1) Сведения, содержащиеся в рассматриваемых материалах, находятся в компетенции ФГБОУ ВО «КГУ»;</text:p>
      <text:p text:style-name="P15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63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804443790400">
          <table:table-cell table:style-name="Таблица8.A1" office:value-type="string">
            <text:p text:style-name="P164">Проректор <text:span text:style-name="T140">по научной работе</text:span></text:p>
            <text:p text:style-name="P164"><text:s text:c="12"/></text:p>
          </table:table-cell>
          <table:table-cell table:style-name="Таблица8.A1" office:value-type="string">
            <text:p text:style-name="P164">_____________</text:p>
          </table:table-cell>
          <table:table-cell table:style-name="Таблица8.A1" office:value-type="string">
            <text:p text:style-name="P164"><text:span text:style-name="T140">А.В. Шаров</text:span> <text:s/></text:p>
          </table:table-cell>
        </table:table-row>
        <table:table-row table:style-name="TableLine2804443795296">
          <table:table-cell table:style-name="Таблица8.A1" office:value-type="string">
            <text:p text:style-name="P71"/>
            <text:p text:style-name="P71"><text:span text:style-name="T138">Доцент </text:span>кафедр<text:span text:style-name="T138">ы</text:span> «ГМиПМ»</text:p>
          </table:table-cell>
          <table:table-cell table:style-name="Таблица8.A1" office:value-type="string">
            <text:p text:style-name="P164"/>
            <text:p text:style-name="P164">__<text:span text:style-name="T92">___________</text:span></text:p>
          </table:table-cell>
          <table:table-cell table:style-name="Таблица8.A1" office:value-type="string">
            <text:p text:style-name="P71"/>
            <text:p text:style-name="P72">А.А. Волков</text:p>
          </table:table-cell>
        </table:table-row>
        <table:table-row table:style-name="TableLine2804443808352">
          <table:table-cell table:style-name="Таблица8.A1" office:value-type="string">
            <text:p text:style-name="P164"/>
            <text:p text:style-name="P164">Начальник <text:span text:style-name="T133">НИО</text:span></text:p>
          </table:table-cell>
          <table:table-cell table:style-name="Таблица8.A1" office:value-type="string">
            <text:p text:style-name="P164"/>
            <text:p text:style-name="P164">_____________</text:p>
          </table:table-cell>
          <table:table-cell table:style-name="Таблица8.A1" office:value-type="string">
            <text:p text:style-name="P164"/>
            <text:p text:style-name="P164">А.С. Рылеева</text:p>
            <text:p text:style-name="P164"/>
          </table:table-cell>
        </table:table-row>
        <table:table-row table:style-name="Таблица8.4">
          <table:table-cell table:style-name="Таблица8.A1" office:value-type="string">
            <text:p text:style-name="P164">Руководитель специализированной</text:p>
            <text:p text:style-name="P164">группы компьютерных технологий и </text:p>
            <text:p text:style-name="P164">телекоммуникаций</text:p>
            <text:p text:style-name="P164"/>
          </table:table-cell>
          <table:table-cell table:style-name="Таблица8.A1" office:value-type="string">
            <text:p text:style-name="P164">_____________</text:p>
          </table:table-cell>
          <table:table-cell table:style-name="Таблица8.A1" office:value-type="string">
            <text:p text:style-name="P164">А.С. Сороковых</text:p>
          </table:table-cell>
        </table:table-row>
        <table:table-row table:style-name="Таблица8.5">
          <table:table-cell table:style-name="Таблица8.A1" office:value-type="string">
            <text:p text:style-name="P74">Начальник первого отдела</text:p>
          </table:table-cell>
          <table:table-cell table:style-name="Таблица8.A1" office:value-type="string">
            <text:p text:style-name="P71">_______________</text:p>
          </table:table-cell>
          <table:table-cell table:style-name="Таблица8.A1" office:value-type="string">
            <text:p text:style-name="P74">Н.В. Сендык</text:p>
          </table:table-cell>
        </table:table-row>
      </table:table>
      <text:p text:style-name="P152"/>
      <text:p text:style-name="P152"><text:soft-page-break/>Приложение <text:s/><text:span text:style-name="T118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804443795024">
          <table:table-cell table:style-name="Таблица1.A1" office:value-type="string">
            <text:p text:style-name="P122"/>
          </table:table-cell>
          <table:table-cell table:style-name="Таблица1.A1" office:value-type="string">
            <text:p text:style-name="P118">Председателю комиссии по экспортному контролю</text:p>
            <text:p text:style-name="P137">Шарову А.В.</text:p>
            <text:p text:style-name="P120">ФГБОУ ВО «КГУ»</text:p>
            <text:p text:style-name="P120"/>
            <text:p text:style-name="P117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93">СЛУЖЕБНАЯ ЗАПИСКА</text:span></text:p>
      <text:p text:style-name="P4"/>
      <text:p text:style-name="P99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9">Приложение:</text:p>
      <text:p text:style-name="P99"><text:span text:style-name="T119">1. </text:span>Материалы, предназначенные к открытому опубликованию.</text:p>
      <text:p text:style-name="P100">2. <text:span text:style-name="T120">Авторская справка.</text:span></text:p>
      <text:list xml:id="list112556749550479" text:continue-numbering="true" text:style-name="WW8Num2">
        <text:list-header>
          <text:p text:style-name="P182"/>
        </text:list-header>
      </text:list>
      <text:p text:style-name="P92">Подпись__________ <text:s text:c="78"/>Дата___________</text:p>
      <text:p text:style-name="P92"/>
      <text:p text:style-name="P93"/>
      <text:p text:style-name="P88"/>
      <text:p text:style-name="P88"/>
      <text:p text:style-name="P87"><text:soft-page-break/>Приложение <text:s/><text:span text:style-name="T118">5</text:span></text:p>
      <text:p text:style-name="P94">АВТОРСКАЯ СПРАВКА</text:p>
      <table:table table:name="Таблица4" table:style-name="Таблица4">
        <table:table-column table:style-name="Таблица4.A"/>
        <table:table-row table:style-name="TableLine2804443815424">
          <table:table-cell table:style-name="Таблица4.A1" office:value-type="string">
            <text:p text:style-name="P123">Я, _________________________________________________________________</text:p>
            <text:p text:style-name="P142">(Ф.И.О <text:span text:style-name="T119">автора</text:span><text:span text:style-name="T47">)</text:span></text:p>
          </table:table-cell>
        </table:table-row>
        <table:table-row table:style-name="TableLine2804443817872">
          <table:table-cell table:style-name="Таблица4.A1" office:value-type="string">
            <text:p text:style-name="P124">____________________________________________________________________</text:p>
          </table:table-cell>
        </table:table-row>
        <table:table-row table:style-name="TableLine2804443813792">
          <table:table-cell table:style-name="Таблица4.A1" office:value-type="string">
            <text:p text:style-name="P143"><text:s/><text:span text:style-name="T119">(</text:span>должность, кафедра\отдел\ институт<text:span text:style-name="T119">)</text:span></text:p>
          </table:table-cell>
        </table:table-row>
        <table:table-row table:style-name="TableLine2804443819504">
          <table:table-cell table:style-name="Таблица4.A1" office:value-type="string">
            <text:p text:style-name="P125">настоящим сообщаю, что в представляемых к публикации материалах: </text:p>
          </table:table-cell>
        </table:table-row>
        <table:table-row table:style-name="TableLine2804443811888">
          <table:table-cell table:style-name="Таблица4.A1" office:value-type="string">
            <text:p text:style-name="P139">________________________________________________________________________________</text:p>
            <text:p text:style-name="P148">(вид издания)</text:p>
          </table:table-cell>
        </table:table-row>
        <table:table-row table:style-name="TableLine2804443808624">
          <table:table-cell table:style-name="Таблица4.A1" office:value-type="string">
            <text:p text:style-name="P149"/>
            <text:p text:style-name="P149">________________________________________________________________________________________________</text:p>
            <text:p text:style-name="P149"/>
            <text:p text:style-name="P149">______________________________________________________________________________________________</text:p>
            <text:p text:style-name="P149">(<text:span text:style-name="T48">на</text:span><text:span text:style-name="T51">звание</text:span><text:span text:style-name="T48"> материалов, </text:span><text:span text:style-name="T54">подлежащих экспертизе</text:span><text:span text:style-name="T48">)</text:span></text:p>
          </table:table-cell>
        </table:table-row>
        <table:table-row table:style-name="TableLine2804443814608">
          <table:table-cell table:style-name="Таблица4.A1" office:value-type="string">
            <text:p text:style-name="P127">_______________________________________________________________________________________________________________________________________</text:p>
            <text:p text:style-name="P151">(страна/город/место издания/<text:span text:style-name="T42">наименование издательства/журнала</text:span>)</text:p>
          </table:table-cell>
        </table:table-row>
        <table:table-row table:style-name="TableLine2804443812976">
          <table:table-cell table:style-name="Таблица4.A1" office:value-type="string">
            <text:p text:style-name="P150">______________________________________________________________________________________________</text:p>
          </table:table-cell>
        </table:table-row>
        <table:table-row table:style-name="TableLine2804443814064">
          <table:table-cell table:style-name="Таблица4.A1" office:value-type="string">
            <text:p text:style-name="P126"/>
          </table:table-cell>
        </table:table-row>
        <table:table-row table:style-name="TableLine2804443822224">
          <table:table-cell table:style-name="Таблица4.A1" office:value-type="string">
            <text:p text:style-name="P128">1) <text:span text:style-name="T57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9">2) <text:span text:style-name="T57">не имеются </text:span><text:span text:style-name="T60">сведения об объектах интеллектуальной собственности, защищенных авторскими свидетельствами или патентами;</text:span></text:p>
            <text:p text:style-name="P129"><text:span text:style-name="T60">3) </text:span><text:span text:style-name="T57">нет</text:span><text:span text:style-name="T60"> запрета Роспатента на публикацию в открытой печати.</text:span></text:p>
            <text:p text:style-name="P135"/>
            <text:p text:style-name="P130"><text:span text:style-name="T60">В материалах </text:span><text:span text:style-name="T64">содержатся/</text:span><text:span text:style-name="T60">не содержатся</text:span><text:span text:style-name="T57"> </text:span><text:span text:style-name="T60">результаты научно-исследовательских, </text:span></text:p>
            <text:p text:style-name="P146"><text:s text:c="50"/>(нужное подчеркнуть)</text:p>
            <text:p text:style-name="P136">опытно-конструкторских и технологических работ, финансируемых государством.</text:p>
            <text:p text:style-name="P135">Основанием для подготовки материалов является</text:p>
            <text:p text:style-name="P135">____________________________________________________________________</text:p>
            <text:p text:style-name="P145">(государственное задание, грант, хоздоговорная НИР, и т. д.)</text:p>
            <text:p text:style-name="P145">__________________________________________________________________________________________________________</text:p>
          </table:table-cell>
        </table:table-row>
        <table:table-row table:style-name="TableLine2804443817056">
          <table:table-cell table:style-name="Таблица4.A1" office:value-type="string">
            <text:p text:style-name="P129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804443815696">
          <table:table-cell table:style-name="Таблица4.A1" office:value-type="string">
            <text:p text:style-name="P128"><text:s/><text:span text:style-name="T5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804443821680">
          <table:table-cell table:style-name="Таблица4.A1" office:value-type="string">
            <text:p text:style-name="P131"/>
            <text:p text:style-name="P131">Автор <text:s text:c="48"/>___________ <text:s text:c="17"/>__________________</text:p>
            <text:p text:style-name="P131"><text:s text:c="67"/><text:span text:style-name="T2">подпись <text:s text:c="55"/>расшифровка</text:span></text:p>
          </table:table-cell>
        </table:table-row>
        <table:table-row table:style-name="TableLine2804443814336">
          <table:table-cell table:style-name="Таблица4.A1" office:value-type="string">
            <text:p text:style-name="P134">Эксперт по экспортному контролю</text:p>
            <text:p text:style-name="P133">____________________________</text:p>
            <text:p text:style-name="P144">(должность, кафедра/институт)</text:p>
            <text:p text:style-name="P133">____________________________</text:p>
            <text:p text:style-name="P133">____________________________ <text:s text:c="4"/>___________ <text:s text:c="16"/>__________________ <text:s/></text:p>
            <text:p text:style-name="P132"><text:span text:style-name="T2"><text:s text:c="104"/>подпись <text:s text:c="55"/></text:span><text:span text:style-name="T8">расшифровка</text:span></text:p>
            <text:p text:style-name="P147"/>
            <text:p text:style-name="P147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804443817328">
          <table:table-cell table:style-name="Таблица2.A1" office:value-type="string">
            <text:p text:style-name="P124"/>
          </table:table-cell>
          <table:table-cell table:style-name="Таблица2.A1" office:value-type="string">
            <text:p text:style-name="P95"><text:span text:style-name="T121">Приложение </text:span><text:span text:style-name="T122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5"/>
      <text:p text:style-name="P23">ЗАКЛЮЧЕНИЕ</text:p>
      <text:p text:style-name="P20"><text:span text:style-name="T109">в</text:span>нутривузовской <text:span text:style-name="T109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10">(</text:span>вид <text:span text:style-name="T110">издания</text:span>, на<text:span text:style-name="T110">звание</text:span> материалов<text:span text:style-name="T110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10">(</text:span>Ф.И.О. автор<text:span text:style-name="T116">а(-ов)</text:span>, должность, <text:span text:style-name="T10">структурное подразделение (институт, кафедра)</text:span><text:span text:style-name="T110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10">(</text:span>наименование издательства / журнала / место размещения/оглашения<text:span text:style-name="T110">)</text:span></text:p>
      <text:p text:style-name="P12"/>
      <text:p text:style-name="P26"><text:span text:style-name="T94">в соответствии с требованиями законодательства об экспортном контроле </text:span><text:span text:style-name="T95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</text:span></text:a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18"/>
      <text:p text:style-name="P115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6">1<text:span text:style-name="T43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43">и (или) совершения террористических актов. Требуется/ не требуется получение лицензии ФСТЭК России или разрешения <text:s/></text:span><text:span text:style-name="T48">внутривузовской </text:span><text:span text:style-name="T49">комиссии по экспортному контролю </text:span><text:span text:style-name="T50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43">комиссии</text:span>: материалы могут (не могут) быть опубликованы в открытой печати. </text:p>
      <text:p text:style-name="P11"/>
      <text:p text:style-name="P17"><text:span text:style-name="T115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Советник при ректорате</text:p>
            <text:p text:style-name="P34"/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36"><text:span text:style-name="T111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0">Начальник управления информационной политики и комплексной безопасности</text:p>
            <text:p text:style-name="P34"/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4"/>
            <text:p text:style-name="P40"><text:span text:style-name="T112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5">Начальник международного отдела</text:p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41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Руководитель учебно-методического отдела 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3"/>
            <text:p text:style-name="P43"/>
            <text:p text:style-name="P42"><text:span text:style-name="T48">А.У. </text:span><text:span text:style-name="T52">Е</text:span><text:span text:style-name="T48">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70">Начальник <text:span text:style-name="T134">научно-исследовательского </text:span>отдела 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7"/>
            <text:p text:style-name="P47"><text:span text:style-name="T113">А.С. </text:span>Рылеева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4"/>
            <text:p text:style-name="P64"/>
            <text:p text:style-name="P64"/>
            <text:p text:style-name="P64">Заведующ<text:span text:style-name="T108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7"/>
            <text:p text:style-name="P37"/>
            <text:p text:style-name="P37"><text:span text:style-name="T113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Заведующий кафедрой «Физика»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4"/>
            <text:p text:style-name="P38"><text:span text:style-name="T53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8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8"/>
            <text:p text:style-name="P48"/>
            <text:p text:style-name="P48"><text:span text:style-name="T114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5"/>
            <text:p text:style-name="P39"/>
            <text:p text:style-name="P39"><text:span text:style-name="T114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9"/>
            <text:p text:style-name="P62"><text:span text:style-name="T44">З</text:span>аведующ<text:span text:style-name="T108">ий</text:span> кафедрой <text:span text:style-name="T44">«</text:span>Государственное и муниципальное управление, внешнеэкономическая</text:p>
            <text:p text:style-name="P62">деятельность и менеджмент<text:span text:style-name="T44">»</text:span></text:p>
            <text:p text:style-name="P66"/>
          </table:table-cell>
          <table:table-cell table:style-name="Таблица3.A1" office:value-type="string">
            <text:p text:style-name="P34"/>
            <text:p text:style-name="P34"/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9"/>
            <text:p text:style-name="P50"/>
            <text:p text:style-name="P50"/>
            <text:p text:style-name="P50"/>
            <text:p text:style-name="P39"><text:span text:style-name="T46">О.Е. </text:span><text:span text:style-name="T44">Васильева </text:span></text:p>
          </table:table-cell>
        </table:table-row>
      </table:table>
      <text:p text:style-name="P5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6T11:25:54.640000000</dc:date>
    <meta:editing-duration>P1DT12H18M53S</meta:editing-duration>
    <meta:editing-cycles>85</meta:editing-cycles>
    <meta:generator>LibreOffice/7.1.5.2$Windows_X86_64 LibreOffice_project/85f04e9f809797b8199d13c421bd8a2b025d52b5</meta:generator>
    <meta:print-date>2025-05-26T15:04:48.867000000</meta:print-date>
    <meta:document-statistic meta:table-count="9" meta:image-count="0" meta:object-count="0" meta:page-count="10" meta:paragraph-count="267" meta:word-count="2165" meta:character-count="21442" meta:non-whitespace-character-count="18710"/>
  </office:meta>
</office:document-meta>
</file>