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8.6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976cm" fo:margin-left="0.037cm" table:align="left" style:writing-mode="lr-tb"/>
    </style:style>
    <style:style style:name="Таблица4.A" style:family="table-column">
      <style:table-column-properties style:column-width="16.976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2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54cd7" officeooo:paragraph-rsid="00a54cd7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fo:background-color="transparent" style:font-size-asian="12pt" style:font-size-complex="12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fo:language="ru" fo:country="RU" officeooo:rsid="00a9ed6a" officeooo:paragraph-rsid="00a9ed6a" fo:background-color="transparent" style:font-size-asian="12pt" style:font-size-complex="12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5bc4b" officeooo:paragraph-rsid="00a5bc4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f206a" officeooo:paragraph-rsid="00af206a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2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2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2" style:font-size-asian="12pt" style:font-name-complex="Times New Roman" style:font-size-complex="12pt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2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76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2" style:font-size-asian="12pt" style:font-name-complex="Times New Roman" style:font-size-complex="12pt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2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6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2" style:font-size-asian="14pt" style:font-name-complex="Times New Roman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2" style:font-size-asian="14pt" style:font-name-complex="Times New Roman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2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2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2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2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2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2" style:font-size-asian="14pt" style:font-name-complex="Times New Roman" style:font-size-complex="14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2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2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2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2" style:font-size-asian="14pt" style:font-name-complex="Times New Roman" style:font-size-complex="14pt"/>
    </style:style>
    <style:style style:name="P129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0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2pt" style:font-name-asian="Calibri2" style:font-size-asian="12pt" style:font-name-complex="Times New Roman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2" style:font-size-asian="12pt" style:font-name-complex="Times New Roman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2" style:font-size-asian="9pt" style:font-name-complex="Times New Roman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2" style:font-size-asian="9pt" style:font-name-complex="Times New Roman" style:font-size-complex="9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2" style:font-size-asian="9pt" style:font-name-complex="Times New Roman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2" style:font-size-asian="9pt" style:font-name-complex="Times New Roman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2" style:font-size-asian="9pt" style:font-name-complex="Times New Roman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2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2" style:font-size-asian="10pt" style:font-name-complex="Times New Roman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2" style:font-size-asian="10pt" style:font-name-complex="Times New Roman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2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2" style:font-size-asian="10pt" style:font-name-complex="Times New Roman" style:font-size-complex="10pt"/>
    </style:style>
    <style:style style:name="P143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c22b5a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c22b5a" style:font-name-asian="Times New Roman" style:font-size-asian="10pt" style:language-asian="ru" style:country-asian="RU" style:font-name-complex="Times New Roman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989990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15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5bc4b" officeooo:paragraph-rsid="00a5bc4b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0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3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164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c272f3" officeooo:paragraph-rsid="00c272f3" style:font-size-asian="12pt" style:font-name-complex="Times New Roman" style:font-size-complex="12pt"/>
    </style:style>
    <style:style style:name="P165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6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7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8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9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7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7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7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c272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7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76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7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178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179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c272f3" style:font-name-asian="Calibri2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be4912" officeooo:paragraph-rsid="00c22b5a" style:font-name-asian="Times New Roman" style:font-size-asian="12pt" style:language-asian="ru" style:country-asian="RU" style:font-name-complex="Times New Roman" style:font-size-complex="12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c272f3" officeooo:paragraph-rsid="00c272f3" style:font-name-asian="Times New Roman" style:font-size-asian="12pt" style:language-asian="ru" style:country-asian="RU" style:font-name-complex="Times New Roman" style:font-size-complex="12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9a3baf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c272f3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c272f3" style:font-name-asian="Calibri2" style:font-size-asian="12pt" style:font-name-complex="Times New Roman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c272f3" style:font-name-asian="Calibri2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c272f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54cd7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b70c72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c272f3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normal" officeooo:rsid="00c272f3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9" style:family="text">
      <style:text-properties officeooo:rsid="002a08c7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officeooo:rsid="001942da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274bab"/>
    </style:style>
    <style:style style:name="T46" style:family="text">
      <style:text-properties fo:language="ru" fo:country="RU" officeooo:rsid="002a08c7"/>
    </style:style>
    <style:style style:name="T47" style:family="text">
      <style:text-properties fo:language="ru" fo:country="RU" officeooo:rsid="003e4bbd"/>
    </style:style>
    <style:style style:name="T48" style:family="text">
      <style:text-properties fo:language="ru" fo:country="RU" officeooo:rsid="004c72fb"/>
    </style:style>
    <style:style style:name="T49" style:family="text">
      <style:text-properties fo:language="ru" fo:country="RU" officeooo:rsid="004e1c3e"/>
    </style:style>
    <style:style style:name="T50" style:family="text">
      <style:text-properties fo:language="ru" fo:country="RU" officeooo:rsid="005dc3bf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1b2e99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officeooo:rsid="0042d79a" style:font-weight-asian="normal" style:font-weight-complex="normal"/>
    </style:style>
    <style:style style:name="T56" style:family="text">
      <style:text-properties style:text-underline-style="none" fo:font-weight="normal" officeooo:rsid="00284b7d" style:font-weight-asian="normal" style:font-weight-complex="normal"/>
    </style:style>
    <style:style style:name="T57" style:family="text">
      <style:text-properties style:text-underline-style="none" fo:font-weight="normal" officeooo:rsid="00278e21" style:font-weight-asian="normal" style:font-weight-complex="normal"/>
    </style:style>
    <style:style style:name="T58" style:family="text">
      <style:text-properties style:text-underline-style="none" officeooo:rsid="007458f9"/>
    </style:style>
    <style:style style:name="T59" style:family="text">
      <style:text-properties officeooo:rsid="00278e21"/>
    </style:style>
    <style:style style:name="T60" style:family="text">
      <style:text-properties style:use-window-font-color="true" loext:opacity="0%" fo:language="ru" fo:country="RU" style:letter-kerning="false" style:font-name-asian="Calibri2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officeooo:rsid="00278e21" style:letter-kerning="false" style:font-name-asian="Calibri2" style:language-asian="en" style:country-asian="US" style:language-complex="ar" style:country-complex="SA"/>
    </style:style>
    <style:style style:name="T62" style:family="text">
      <style:text-properties style:use-window-font-color="true" loext:opacity="0%" fo:language="ru" fo:country="RU" officeooo:rsid="00306440" style:letter-kerning="false" style:font-name-asian="Calibri2" style:language-asian="en" style:country-asian="US" style:language-complex="ar" style:country-complex="SA"/>
    </style:style>
    <style:style style:name="T63" style:family="text">
      <style:text-properties style:use-window-font-color="true" loext:opacity="0%" fo:language="ru" fo:country="RU" officeooo:rsid="00699404" style:letter-kerning="false" style:font-name-asian="Calibri2" style:language-asian="en" style:country-asian="US" style:language-complex="ar" style:country-complex="SA"/>
    </style:style>
    <style:style style:name="T64" style:family="text">
      <style:text-properties style:use-window-font-color="true" loext:opacity="0%" fo:language="ru" fo:country="RU" fo:font-weight="bold" officeooo:rsid="00278e21" style:letter-kerning="false" style:font-name-asian="Calibri2" style:language-asian="en" style:country-asian="US" style:font-weight-asian="bold" style:language-complex="ar" style:country-complex="SA"/>
    </style:style>
    <style:style style:name="T65" style:family="text">
      <style:text-properties style:use-window-font-color="true" loext:opacity="0%" fo:language="ru" fo:country="RU" fo:font-weight="bold" officeooo:rsid="00306440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66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2" style:language-asian="en" style:country-asian="US" style:font-weight-asian="normal" style:language-complex="ar" style:country-complex="SA" style:font-weight-complex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name-complex="Times New Roman"/>
    </style:style>
    <style:style style:name="T69" style:family="text">
      <style:text-properties fo:font-weight="bold" style:font-weight-asian="bold" style:font-name-complex="Times New Roman" style:font-weight-complex="bold"/>
    </style:style>
    <style:style style:name="T70" style:family="text">
      <style:text-properties fo:font-weight="bold" officeooo:rsid="00a0e9e9" style:font-weight-asian="bold" style:font-name-complex="Times New Roman"/>
    </style:style>
    <style:style style:name="T71" style:family="text">
      <style:text-properties fo:font-weight="bold" officeooo:rsid="00af8afe" style:font-weight-asian="bold"/>
    </style:style>
    <style:style style:name="T72" style:family="text">
      <style:text-properties fo:font-weight="bold" officeooo:rsid="00a33d54" style:font-weight-asian="bold"/>
    </style:style>
    <style:style style:name="T73" style:family="text">
      <style:text-properties fo:font-weight="bold" officeooo:rsid="00a19e75" style:font-weight-asian="bold"/>
    </style:style>
    <style:style style:name="T74" style:family="text">
      <style:text-properties fo:font-weight="normal" officeooo:rsid="00278e21" style:font-weight-asian="normal" style:font-weight-complex="normal"/>
    </style:style>
    <style:style style:name="T75" style:family="text">
      <style:text-properties fo:font-weight="normal" officeooo:rsid="00b70c72" style:font-weight-asian="normal" style:font-weight-complex="normal"/>
    </style:style>
    <style:style style:name="T76" style:family="text">
      <style:text-properties officeooo:rsid="00284b7d"/>
    </style:style>
    <style:style style:name="T77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6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9" style:family="text">
      <style:text-properties officeooo:rsid="002e3370"/>
    </style:style>
    <style:style style:name="T90" style:family="text">
      <style:text-properties style:font-name-complex="Times New Roman"/>
    </style:style>
    <style:style style:name="T91" style:family="text">
      <style:text-properties officeooo:rsid="00a528e1" style:font-name-complex="Times New Roman"/>
    </style:style>
    <style:style style:name="T92" style:family="text">
      <style:text-properties fo:font-size="14pt" style:font-size-asian="14pt" style:font-name-complex="Times New Roman" style:font-size-complex="14pt"/>
    </style:style>
    <style:style style:name="T93" style:family="text">
      <style:text-properties style:font-name="Times New Roman" fo:background-color="#ffffff" loext:char-shading-value="0"/>
    </style:style>
    <style:style style:name="T94" style:family="text">
      <style:text-properties style:font-name="Times New Roman" fo:language="en" fo:country="US" officeooo:rsid="003036a4" fo:background-color="#ffffff" loext:char-shading-value="0"/>
    </style:style>
    <style:style style:name="T9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style:font-name-complex="Times New Roman1"/>
    </style:style>
    <style:style style:name="T9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101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102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103" style:family="text">
      <style:text-properties style:font-name="Times New Roman" style:text-underline-style="solid" style:text-underline-width="auto" style:text-underline-color="font-color" fo:font-weight="bold" officeooo:rsid="00b70c72" style:font-weight-asian="bold" style:font-name-complex="Times New Roman" style:font-weight-complex="bold"/>
    </style:style>
    <style:style style:name="T104" style:family="text">
      <style:text-properties style:font-name="Times New Roman" officeooo:rsid="003d028b" style:font-name-complex="Times New Roman"/>
    </style:style>
    <style:style style:name="T105" style:family="text">
      <style:text-properties style:font-name="Times New Roman" officeooo:rsid="004080bd" style:font-name-complex="Times New Roman"/>
    </style:style>
    <style:style style:name="T106" style:family="text">
      <style:text-properties officeooo:rsid="0036201b"/>
    </style:style>
    <style:style style:name="T107" style:family="text">
      <style:text-properties officeooo:rsid="003e4bbd"/>
    </style:style>
    <style:style style:name="T108" style:family="text">
      <style:text-properties officeooo:rsid="004713bb"/>
    </style:style>
    <style:style style:name="T109" style:family="text">
      <style:text-properties officeooo:rsid="00486264"/>
    </style:style>
    <style:style style:name="T110" style:family="text">
      <style:text-properties officeooo:rsid="0049c9ca"/>
    </style:style>
    <style:style style:name="T111" style:family="text">
      <style:text-properties officeooo:rsid="004a60e3"/>
    </style:style>
    <style:style style:name="T112" style:family="text">
      <style:text-properties officeooo:rsid="004c72fb"/>
    </style:style>
    <style:style style:name="T113" style:family="text">
      <style:text-properties officeooo:rsid="004ffd59"/>
    </style:style>
    <style:style style:name="T114" style:family="text">
      <style:text-properties officeooo:rsid="0020e7c4"/>
    </style:style>
    <style:style style:name="T115" style:family="text">
      <style:text-properties officeooo:rsid="00501538"/>
    </style:style>
    <style:style style:name="T116" style:family="text">
      <style:text-properties officeooo:rsid="00579e2b"/>
    </style:style>
    <style:style style:name="T117" style:family="text">
      <style:text-properties officeooo:rsid="0059d285"/>
    </style:style>
    <style:style style:name="T118" style:family="text">
      <style:text-properties officeooo:rsid="005dc3bf"/>
    </style:style>
    <style:style style:name="T119" style:family="text">
      <style:text-properties officeooo:rsid="0018eb38"/>
    </style:style>
    <style:style style:name="T120" style:family="text">
      <style:text-properties fo:font-size="12pt" fo:background-color="transparent" loext:char-shading-value="0" style:font-size-asian="12pt" style:font-size-complex="12pt"/>
    </style:style>
    <style:style style:name="T121" style:family="text">
      <style:text-properties fo:font-size="12pt" officeooo:rsid="0059d285" fo:background-color="transparent" loext:char-shading-value="0" style:font-size-asian="12pt" style:font-size-complex="12pt"/>
    </style:style>
    <style:style style:name="T122" style:family="text">
      <style:text-properties officeooo:rsid="0067eb40"/>
    </style:style>
    <style:style style:name="T123" style:family="text">
      <style:text-properties officeooo:rsid="006f9eff"/>
    </style:style>
    <style:style style:name="T124" style:family="text">
      <style:text-properties style:font-name-complex="Times New Roman1"/>
    </style:style>
    <style:style style:name="T125" style:family="text">
      <style:text-properties officeooo:rsid="00728716" style:font-name-complex="Times New Roman1"/>
    </style:style>
    <style:style style:name="T126" style:family="text">
      <style:text-properties officeooo:rsid="00b70c72" style:font-name-complex="Times New Roman1"/>
    </style:style>
    <style:style style:name="T127" style:family="text">
      <style:text-properties officeooo:rsid="007b8382"/>
    </style:style>
    <style:style style:name="T12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9" style:family="text">
      <style:text-properties officeooo:rsid="00890282"/>
    </style:style>
    <style:style style:name="T130" style:family="text">
      <style:text-properties officeooo:rsid="00a33d54"/>
    </style:style>
    <style:style style:name="T131" style:family="text">
      <style:text-properties officeooo:rsid="00a6f247"/>
    </style:style>
    <style:style style:name="T132" style:family="text">
      <style:text-properties officeooo:rsid="00b70c72"/>
    </style:style>
    <style:style style:name="T133" style:family="text">
      <style:text-properties officeooo:rsid="00b80a9a"/>
    </style:style>
    <style:style style:name="T134" style:family="text">
      <style:text-properties officeooo:rsid="00b9c8c6"/>
    </style:style>
    <style:style style:name="T135" style:family="text">
      <style:text-properties officeooo:rsid="00af8afe"/>
    </style:style>
    <style:style style:name="T136" style:family="text">
      <style:text-properties officeooo:rsid="00b1692a"/>
    </style:style>
    <style:style style:name="T137" style:family="text">
      <style:text-properties officeooo:rsid="00a8adc8"/>
    </style:style>
    <style:style style:name="T138" style:family="text">
      <style:text-properties officeooo:rsid="00c272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Порядок получения результатов экспертизы на материалы, предназначенные к открытому опубликованию</text:p>
      <text:p text:style-name="P95"/>
      <text:p text:style-name="P171">Экспертизу материалов, предназначенных к открытому опубликованию, осуществля<text:span text:style-name="T59">ю</text:span>т <text:span text:style-name="T76">К</text:span><text:span text:style-name="T59">омиссия по экспортному контролю и</text:span> <text:span text:style-name="T135">Экспертная комиссия, находящаяся в составе </text:span>постоянно действующ<text:span text:style-name="T135">ей</text:span> техническ<text:span text:style-name="T135">ой</text:span> комисси<text:span text:style-name="T135">и</text:span> по защите государственной тайны <text:span text:style-name="T76">(</text:span>ПДТК<text:span text:style-name="T76">)</text:span> ФГБОУ ВО «КГУ» (Регламент представления на экспертизу материалов <text:span text:style-name="T59">в Комиссию по экспортному контролю Курганского государственного университета объектов экспортного контроля,</text:span> 20<text:span text:style-name="T61">14</text:span> г.; Регламент представления на экспертизу материалов, предназначенных к открытому опубликованию ФГБОУ ВО «КГУ», 2021 г.).</text:p>
      <text:p text:style-name="P173"/>
      <text:p text:style-name="P174">Состав <text:span text:style-name="T135">Экспертной комиссии </text:span>ФГБОУ ВО «КГУ» </text:p>
      <text:p text:style-name="P172"><text:span text:style-name="T67">(приказ № 02.01-</text:span><text:span text:style-name="T71">176/01 </text:span><text:span text:style-name="T67">от </text:span><text:span text:style-name="T71">25</text:span><text:span text:style-name="T67">.</text:span><text:span text:style-name="T72">0</text:span><text:span text:style-name="T71">4</text:span><text:span text:style-name="T67">.202</text:span><text:span text:style-name="T71">5</text:span><text:span text:style-name="T67"> г.</text:span><text:span text:style-name="T73">)</text:span></text:p>
      <text:p text:style-name="P172"><text:span text:style-name="T70"/></text:p>
      <text:p text:style-name="P175">Члены <text:span text:style-name="T136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365092230736">
          <table:table-cell table:style-name="Таблица6.A1" office:value-type="string">
            <text:p text:style-name="P185">1.</text:p>
          </table:table-cell>
          <table:table-cell table:style-name="Таблица6.A1" office:value-type="string">
            <text:p text:style-name="P178">Змызгова Т.Р.</text:p>
          </table:table-cell>
          <table:table-cell table:style-name="Таблица6.C1" office:value-type="string">
            <text:p text:style-name="P178">первый проректор</text:p>
          </table:table-cell>
        </table:table-row>
        <table:table-row table:style-name="TableLine2365092239168">
          <table:table-cell table:style-name="Таблица6.A2" office:value-type="string">
            <text:p text:style-name="P185">2.</text:p>
          </table:table-cell>
          <table:table-cell table:style-name="Таблица6.A2" office:value-type="string">
            <text:p text:style-name="P183">Лукин В.Г.</text:p>
          </table:table-cell>
          <table:table-cell table:style-name="Таблица6.C2" office:value-type="string">
            <text:p text:style-name="P183">начальник управления информационной политики и комплексной безопасности</text:p>
          </table:table-cell>
        </table:table-row>
        <table:table-row table:style-name="TableLine2365092240528">
          <table:table-cell table:style-name="Таблица6.A2" office:value-type="string">
            <text:p text:style-name="P185">3.</text:p>
          </table:table-cell>
          <table:table-cell table:style-name="Таблица6.A2" office:value-type="string">
            <text:p text:style-name="P177">Григоренко И.В.</text:p>
          </table:table-cell>
          <table:table-cell table:style-name="Таблица6.C2" office:value-type="string">
            <text:p text:style-name="P177">начальник управления образовательной деятельности</text:p>
          </table:table-cell>
        </table:table-row>
        <table:table-row table:style-name="TableLine2365092240800">
          <table:table-cell table:style-name="Таблица6.A2" office:value-type="string">
            <text:p text:style-name="P185">4.</text:p>
          </table:table-cell>
          <table:table-cell table:style-name="Таблица6.A2" office:value-type="string">
            <text:p text:style-name="P179">Волков А.А.</text:p>
          </table:table-cell>
          <table:table-cell table:style-name="Таблица6.C2" office:value-type="string">
            <text:p text:style-name="P178"><text:span text:style-name="T136">доцент</text:span> кафедр<text:span text:style-name="T136">ы</text:span> «Гусеничные машины и прикладная механика» <text:span text:style-name="T52">(по техническим наукам)</text:span></text:p>
          </table:table-cell>
        </table:table-row>
        <table:table-row table:style-name="TableLine2365092234816">
          <table:table-cell table:style-name="Таблица6.A2" office:value-type="string">
            <text:p text:style-name="P185"><text:span text:style-name="T136">5.</text:span></text:p>
          </table:table-cell>
          <table:table-cell table:style-name="Таблица6.A2" office:value-type="string">
            <text:p text:style-name="P178">Рылеева А.С.</text:p>
          </table:table-cell>
          <table:table-cell table:style-name="Таблица6.C2" office:value-type="string">
            <text:p text:style-name="P178">начальник <text:span text:style-name="T137">научно-исследовательского </text:span>отдела </text:p>
          </table:table-cell>
        </table:table-row>
        <table:table-row table:style-name="TableLine2365092234816">
          <table:table-cell table:style-name="Таблица6.A2" office:value-type="string">
            <text:p text:style-name="P186">6.</text:p>
          </table:table-cell>
          <table:table-cell table:style-name="Таблица6.A2" office:value-type="string">
            <text:p text:style-name="P178">Сороковых А.С.</text:p>
          </table:table-cell>
          <table:table-cell table:style-name="Таблица6.C2" office:value-type="string">
            <text:p text:style-name="P178">руководитель специализированной группы компьютерных технологий и телекоммуникаций</text:p>
          </table:table-cell>
        </table:table-row>
        <table:table-row table:style-name="TableLine2365092234816">
          <table:table-cell table:style-name="Таблица6.A2" office:value-type="string">
            <text:p text:style-name="P186">7.</text:p>
          </table:table-cell>
          <table:table-cell table:style-name="Таблица6.A2" office:value-type="string">
            <text:p text:style-name="P183">Сендык Н.В.</text:p>
          </table:table-cell>
          <table:table-cell table:style-name="Таблица6.C2" office:value-type="string">
            <text:p text:style-name="P183">начальник первого отдела</text:p>
          </table:table-cell>
        </table:table-row>
      </table:table>
      <text:p text:style-name="P170"/>
      <text:p text:style-name="P105">В <text:span text:style-name="T132">научно-исследовательский </text:span>отдел (Советская 63, стр. 4, <text:span text:style-name="T123">каб</text:span>. 404<text:span text:style-name="T122">б</text:span>) предоставляется следующий пакет документов:</text:p>
      <text:list xml:id="list2843555003" text:style-name="WWNum1">
        <text:list-item>
          <text:p text:style-name="P165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7"><text:span text:style-name="T98">Заключение о возможности открытого опубликования (Приложение 2), </text:span><text:span text:style-name="T99">по техническим наукам</text:span><text:span text:style-name="T98"> - Приложение 3. </text:span></text:p>
          <text:p text:style-name="P166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5">Материалы, предоставляемые для экспертизы, в бумажном виде (не возвращаются, хранятся в первом отделе). </text:p>
        </text:list-item>
      </text:list>
      <text:p text:style-name="P77"><text:s text:c="6"/>Если материалы будут публиковаться на иностранном языке, предоставить к ним аннотацию на русском языке.</text:p>
      <text:p text:style-name="P78"/>
      <text:p text:style-name="P104"><text:span text:style-name="T95">В Комиссию по экспортному контролю </text:span><text:span text:style-name="T97">на рассмотрение</text:span><text:span text:style-name="T96"> </text:span><text:span text:style-name="T95">предоставляются только материалы (результаты исследований), предназначенные к открытому опубликованию (оглашению):</text:span></text:p>
      <text:p text:style-name="P104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4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4"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4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4"><text:soft-page-break/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61"/>
      <text:p text:style-name="P102">Состав внутривузовской комиссии по экспортному контролю </text:p>
      <text:p text:style-name="P102">(приказ <text:span text:style-name="T60">№ 02.01-188/01 от 14.06.2023 </text:span><text:span text:style-name="T63">г.</text:span><text:span text:style-name="T60">)</text:span></text:p>
      <text:p text:style-name="P97"/>
      <text:p text:style-name="P95"><text:span text:style-name="T67">Председатель </text:span><text:span text:style-name="T64">- </text:span><text:span text:style-name="T74">Шаров А.В., проректор по научной работе. </text:span></text:p>
      <text:p text:style-name="P95"><text:span text:style-name="T67">Секретарь комиссии - </text:span><text:span text:style-name="T74">Рылеева А.С., начальник </text:span><text:span text:style-name="T75">научно-исследовательского </text:span><text:span text:style-name="T74">отдела.</text:span></text:p>
      <text:p text:style-name="P101"><text:span text:style-name="T59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31">1</text:span>.</text:p>
          </table:table-cell>
          <table:table-cell table:style-name="Таблица5.A1" office:value-type="string">
            <text:p text:style-name="P28">Бизин А.<text:span text:style-name="T116">Н.</text:span> </text:p>
          </table:table-cell>
          <table:table-cell table:style-name="Таблица5.C1" office:value-type="string">
            <text:p text:style-name="P29"><text:span text:style-name="T76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2</text:span>.</text:p>
          </table:table-cell>
          <table:table-cell table:style-name="Таблица5.A2" office:value-type="string">
            <text:p text:style-name="P30">Лукин В.<text:span text:style-name="T116">Г.</text:span> </text:p>
          </table:table-cell>
          <table:table-cell table:style-name="Таблица5.C2" office:value-type="string">
            <text:p text:style-name="P28"><text:span text:style-name="T76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3</text:span>.</text:p>
          </table:table-cell>
          <table:table-cell table:style-name="Таблица5.A2" office:value-type="string">
            <text:p text:style-name="P32">Малахова И.А.</text:p>
          </table:table-cell>
          <table:table-cell table:style-name="Таблица5.C2" office:value-type="string">
            <text:p text:style-name="P29"><text:span text:style-name="T76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4</text:span>.</text:p>
          </table:table-cell>
          <table:table-cell table:style-name="Таблица5.A2" office:value-type="string">
            <text:p text:style-name="P34">Есембекова А.У.</text:p>
          </table:table-cell>
          <table:table-cell table:style-name="Таблица5.C2" office:value-type="string">
            <text:p text:style-name="P33"><text:span text:style-name="T76">р</text:span>уководитель учебно-методического отдела <text:span text:style-name="T127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5</text:span>.</text:p>
          </table:table-cell>
          <table:table-cell table:style-name="Таблица5.A2" office:value-type="string">
            <text:p text:style-name="P30">Казенас О.<text:span text:style-name="T116">А.</text:span> </text:p>
          </table:table-cell>
          <table:table-cell table:style-name="Таблица5.C2" office:value-type="string">
            <text:p text:style-name="P29"><text:span text:style-name="T76">з</text:span>аведующ<text:span text:style-name="T106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6</text:span>.</text:p>
          </table:table-cell>
          <table:table-cell table:style-name="Таблица5.A2" office:value-type="string">
            <text:p text:style-name="P30">Бочегов В.<text:span text:style-name="T116">И.</text:span> </text:p>
          </table:table-cell>
          <table:table-cell table:style-name="Таблица5.C2" office:value-type="string">
            <text:p text:style-name="P29"><text:span text:style-name="T76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131">7</text:span><text:span text:style-name="T129">.</text:span></text:p>
          </table:table-cell>
          <table:table-cell table:style-name="Таблица5.A2" office:value-type="string">
            <text:p text:style-name="P46">Держанский В.<text:span text:style-name="T116">Б.</text:span> </text:p>
          </table:table-cell>
          <table:table-cell table:style-name="Таблица5.C2" office:value-type="string">
            <text:p text:style-name="P29"><text:span text:style-name="T41">з</text:span><text:span text:style-name="T40">аведующий </text:span>кафедр<text:span text:style-name="T40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8</text:span>.</text:p>
          </table:table-cell>
          <table:table-cell table:style-name="Таблица5.A2" office:value-type="string">
            <text:p text:style-name="P30">Дик Д.<text:span text:style-name="T116">И.</text:span> </text:p>
          </table:table-cell>
          <table:table-cell table:style-name="Таблица5.C2" office:value-type="string">
            <text:p text:style-name="P29"><text:span text:style-name="T76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9</text:span>.</text:p>
          </table:table-cell>
          <table:table-cell table:style-name="Таблица5.A2" office:value-type="string">
            <text:p text:style-name="P30">Васильева О.<text:span text:style-name="T116">Е.</text:span> </text:p>
          </table:table-cell>
          <table:table-cell table:style-name="Таблица5.C2" office:value-type="string">
            <text:p text:style-name="P29"><text:span text:style-name="T41">з</text:span>аведующ<text:span text:style-name="T106">ий</text:span> кафедрой <text:span text:style-name="T40">«</text:span>Государственное и муниципальное управление, внешнеэкономическая</text:p>
            <text:p text:style-name="P29">деятельность и менеджмент<text:span text:style-name="T40">»</text:span></text:p>
          </table:table-cell>
        </table:table-row>
      </table:table>
      <text:p text:style-name="P106"/>
      <text:p text:style-name="P79"><text:span text:style-name="T104"><text:tab/>Для </text:span><text:span text:style-name="T105">экспортного контроля в</text:span><text:span text:style-name="T100"> </text:span><text:span text:style-name="T103">научно-исследовательский </text:span><text:span text:style-name="T100">отдел (Советская 63, стр. 4, </text:span><text:span text:style-name="T102">каб</text:span><text:span text:style-name="T100">. 404 </text:span><text:span text:style-name="T101">б</text:span><text:span text:style-name="T100">) предоставляется следующий пакет документов:</text:span></text:p>
      <text:p text:style-name="P52"><text:span text:style-name="T55"><text:tab/>1. Служебная записка на имя </text:span><text:span text:style-name="T56">председателя К</text:span><text:span text:style-name="T57">омисси</text:span><text:span text:style-name="T66">и</text:span><text:span text:style-name="T57"> по экспортному контролю </text:span><text:span text:style-name="T77">(Приложение </text:span><text:span text:style-name="T78">4</text:span><text:span text:style-name="T77">).</text:span></text:p>
      <text:p text:style-name="P53"><text:span text:style-name="T77"><text:tab/>2. </text:span><text:span text:style-name="T80">Авторская справка</text:span><text:span text:style-name="T85"> </text:span><text:span text:style-name="T80">(подписывается автором(ами) материалов и экспертом по кафедре</text:span><text:span text:style-name="T81">)</text:span><text:span text:style-name="T82"> </text:span><text:span text:style-name="T80">(Приложение </text:span><text:span text:style-name="T83">5</text:span><text:span text:style-name="T80">)</text:span></text:p>
      <text:p text:style-name="P54"><text:span text:style-name="T86"><text:tab/></text:span><text:span text:style-name="T84">3. </text:span><text:span text:style-name="T80">Заключение комиссии по экспортному контролю</text:span><text:span text:style-name="T88"> </text:span><text:span text:style-name="T80">(Приложение </text:span><text:span text:style-name="T83">6</text:span><text:span text:style-name="T80">) </text:span><text:span text:style-name="T87">в электронном виде на </text:span><text:a xlink:type="simple" xlink:href="mailto:niokgsu@mail.ru" text:style-name="Internet_20_link" text:visited-style-name="Visited_20_Internet_20_Link"><text:span text:style-name="T79">niokgsu@mail.ru</text:span></text:a><text:span text:style-name="T128">.</text:span></text:p>
      <text:p text:style-name="P58"><text:span text:style-name="T124"><text:tab/></text:span><text:span text:style-name="T125">4. </text:span><text:span text:style-name="T124">Материалы, предоставляемые для экспертизы, в бумажном виде (не возвращаются, хранятся в </text:span><text:span text:style-name="T126">научно-исследовательском </text:span><text:span text:style-name="T124">отделе). </text:span></text:p>
      <text:p text:style-name="P59"><text:s text:c="6"/>Если материалы будут публиковаться на иностранном языке, предоставить к ним аннотацию на русском языке.</text:p>
      <text:p text:style-name="P59"/>
      <text:p text:style-name="P83"/>
      <text:p text:style-name="P83"/>
      <text:p text:style-name="P83"/>
      <text:p text:style-name="P83"/>
      <text:p text:style-name="P164"><text:soft-page-break/>Приложение 1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365092272896">
          <table:table-cell table:style-name="Таблица9.A1" office:value-type="string">
            <text:p text:style-name="P113"/>
          </table:table-cell>
          <table:table-cell table:style-name="Таблица9.A1" office:value-type="string">
            <text:p text:style-name="P111">Председателю ПДТК по защите</text:p>
            <text:p text:style-name="P111">государственной тайны </text:p>
            <text:p text:style-name="P111">ФГБОУ ВО «КГУ»</text:p>
            <text:p text:style-name="P129">Змызговой Т.Р.</text:p>
            <text:p text:style-name="P108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2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2">Приложение:</text:p>
      <text:list xml:id="list1271250023" text:style-name="WW8Num2">
        <text:list-item>
          <text:p text:style-name="P168">Материалы, предназначенные к открытому опубликованию.</text:p>
          <text:p text:style-name="P169"/>
        </text:list-item>
      </text:list>
      <text:p text:style-name="P92"/>
      <text:p text:style-name="P86">Подпись__________ <text:s text:c="78"/>Дата___________</text:p>
      <text:p text:style-name="P81"/>
      <text:p text:style-name="P81"/>
      <text:p text:style-name="P81"/>
      <text:p text:style-name="P81"/>
      <text:p text:style-name="P81"/>
      <text:p text:style-name="P182"/>
      <text:p text:style-name="P184"><text:soft-page-break/><text:span text:style-name="T37">Приложение 2</text:span><text:span text:style-name="T29"> <text:s text:c="3"/></text:span></text:p>
      <text:p text:style-name="P184"><text:span text:style-name="T36">УТВЕРЖДАЮ</text:span></text:p>
      <text:p text:style-name="P160">Ректор </text:p>
      <text:p text:style-name="P162"><text:span text:style-name="T29">_________________</text:span><text:span text:style-name="T36">Н.В. </text:span><text:bookmark text:name="_GoBack2"/><text:span text:style-name="T36">Дубив</text:span></text:p>
      <text:p text:style-name="P160">«___»_______________ 20___г.</text:p>
      <text:p text:style-name="P161">ЗАКЛЮЧЕНИЕ</text:p>
      <text:p text:style-name="P144">о возможности открытого опубликования </text:p>
      <text:p text:style-name="P145">_____________________ «_____________________________________________________»</text:p>
      <text:p text:style-name="P147">(вид издания) <text:s text:c="42"/>(название материалов, подлежащих экспертизе) </text:p>
      <text:p text:style-name="P145">____________________________________________________________________________ </text:p>
      <text:p text:style-name="P147">(автор(ы))</text:p>
      <text:p text:style-name="P180"><text:s text:c="3"/>____________________________________________________________________________</text:p>
      <text:p text:style-name="P74"><text:span text:style-name="T35"><text:s text:c="50"/></text:span><text:span text:style-name="T15"><text:s/>(</text:span><text:span text:style-name="T16">наименование издательства/журнала)</text:span></text:p>
      <text:p text:style-name="P151"><text:span text:style-name="T35">Экспертная комиссия в составе: </text:span><text:span text:style-name="T31">Змызгова Т.Р., первый проректор; Лукин В.Г., </text:span><text:span text:style-name="T24">н</text:span><text:span text:style-name="T31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3">научно-исследовательского </text:span><text:span text:style-name="T31">отдела; Сороковых А.С., руководитель специализированной группы компьютерных технологий и телекоммуникаций; </text:span><text:span text:style-name="T32">Сендык Н.В., начальник первого отдела,</text:span></text:p>
      <text:p text:style-name="P148">(Ф.И.О., должность члена комиссии)</text:p>
      <text:p text:style-name="P150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9">и высшего образования Российской Федерации</text:span>, утвержденным приказом №3<text:span text:style-name="T129">1</text:span>с от <text:span text:style-name="T129">04</text:span>.1<text:span text:style-name="T129">2</text:span>.20<text:span text:style-name="T129">23</text:span> г., установила:</text:p>
      <text:p text:style-name="P149">1) Сведения, содержащиеся в рассматриваемых материалах, находятся в компетенции ФГБОУ ВО «КГУ»;</text:p>
      <text:p text:style-name="P14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365092259296">
          <table:table-cell table:style-name="Таблица7.A1" office:value-type="string">
            <text:p text:style-name="P154">Первый проректор <text:s text:c="6"/></text:p>
            <text:p text:style-name="P154"><text:s text:c="9"/></text:p>
          </table:table-cell>
          <table:table-cell table:style-name="Таблица7.A1" office:value-type="string">
            <text:p text:style-name="P154">_____________</text:p>
          </table:table-cell>
          <table:table-cell table:style-name="Таблица7.A1" office:value-type="string">
            <text:p text:style-name="P154">Т.Р. Змызгова <text:s/></text:p>
          </table:table-cell>
        </table:table-row>
        <table:table-row table:style-name="TableLine2365092259568">
          <table:table-cell table:style-name="Таблица7.A1" office:value-type="string">
            <text:p text:style-name="P158"><text:span text:style-name="T25">Н</text:span><text:span text:style-name="T35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В.Г. Лукин</text:p>
          </table:table-cell>
        </table:table-row>
        <table:table-row table:style-name="TableLine2365092262832">
          <table:table-cell table:style-name="Таблица7.A1" office:value-type="string">
            <text:p text:style-name="P154"/>
            <text:p text:style-name="P154">Начальник управления </text:p>
            <text:p text:style-name="P154">образовательной деятельности</text:p>
          </table:table-cell>
          <table:table-cell table:style-name="Таблица7.A1" office:value-type="string">
            <text:p text:style-name="P154"/>
            <text:p text:style-name="P154"/>
            <text:p text:style-name="P154">_<text:span text:style-name="T89">___________</text:span></text:p>
          </table:table-cell>
          <table:table-cell table:style-name="Таблица7.A1" office:value-type="string">
            <text:p text:style-name="P154"/>
            <text:p text:style-name="P154"/>
            <text:p text:style-name="P154">И.В. Григоренко</text:p>
          </table:table-cell>
        </table:table-row>
        <table:table-row table:style-name="TableLine2365092264736">
          <table:table-cell table:style-name="Таблица7.A1" office:value-type="string">
            <text:p text:style-name="P154"/>
            <text:p text:style-name="P154">Начальник <text:span text:style-name="T132">НИО</text:span>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365092269632">
          <table:table-cell table:style-name="Таблица7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Сороковых</text:p>
          </table:table-cell>
        </table:table-row>
        <table:table-row table:style-name="TableLine2365092265552">
          <table:table-cell table:style-name="Таблица7.A1" office:value-type="string">
            <text:p text:style-name="P72"/>
            <text:p text:style-name="P73">Начальник первого отдела</text:p>
          </table:table-cell>
          <table:table-cell table:style-name="Таблица7.A1" office:value-type="string">
            <text:p text:style-name="P154"/>
            <text:p text:style-name="P154">______________</text:p>
          </table:table-cell>
          <table:table-cell table:style-name="Таблица7.A1" office:value-type="string">
            <text:p text:style-name="P155"/>
            <text:p text:style-name="P156">Н.В. Сендык</text:p>
          </table:table-cell>
        </table:table-row>
      </table:table>
      <text:p text:style-name="P84"/>
      <text:p text:style-name="P84"><text:soft-page-break/>Приложение <text:span text:style-name="T117">3</text:span><text:span text:style-name="T62"> </text:span><text:span text:style-name="T65">(для технических наук)</text:span></text:p>
      <text:p text:style-name="P159"><text:span text:style-name="T29"><text:s text:c="4"/></text:span><text:span text:style-name="T36">УТВЕРЖДАЮ</text:span></text:p>
      <text:p text:style-name="P160">Ректор </text:p>
      <text:p text:style-name="P162"><text:span text:style-name="T29">_________________</text:span><text:span text:style-name="T36">Н.В. </text:span><text:bookmark text:name="_GoBack11"/><text:span text:style-name="T36">Дубив</text:span></text:p>
      <text:p text:style-name="P160">«___»_______________ 20___г.</text:p>
      <text:p text:style-name="P161">ЗАКЛЮЧЕНИЕ</text:p>
      <text:p text:style-name="P144">о возможности открытого опубликования </text:p>
      <text:p text:style-name="P144">_____________________ «_____________________________________________________»</text:p>
      <text:p text:style-name="P146">(вид издания) <text:s text:c="42"/>(название материалов, подлежащих экспертизе) </text:p>
      <text:p text:style-name="P144">____________________________________________________________________________ </text:p>
      <text:p text:style-name="P146">(автор(ы))</text:p>
      <text:p text:style-name="P71"><text:s text:c="3"/>____________________________________________________________________________</text:p>
      <text:p text:style-name="P74"><text:span text:style-name="T35"><text:s text:c="50"/></text:span><text:span text:style-name="T15"><text:s/>(</text:span><text:span text:style-name="T16">наименование издательства/журнала)</text:span></text:p>
      <text:p text:style-name="P152"><text:span text:style-name="T35">Экспертная комиссия в составе: </text:span><text:span text:style-name="T31">Змызгова Т.Р., первый проректор; </text:span><text:span text:style-name="T24">Лукин В.Г., начальник управления информационной политики и комплексной безопасности;</text:span><text:span text:style-name="T31"> </text:span><text:span text:style-name="T34">Волков А.А.</text:span><text:span text:style-name="T31">, </text:span><text:span text:style-name="T34">доцент</text:span><text:span text:style-name="T31"> кафедр</text:span><text:span text:style-name="T34">ы</text:span><text:span text:style-name="T31"> «Гусеничные машины и прикладная механика», Рылеева А.С., начальник </text:span><text:span text:style-name="T33">научно-исследовательского </text:span><text:span text:style-name="T31">отдела; Сороковых А.С., руководитель специализированной группы компьютерных технологий и телекоммуникаций; </text:span><text:span text:style-name="T32">Сендык Н.В., начальник первого отдела,</text:span></text:p>
      <text:p text:style-name="P148">(Ф.И.О., должность члена комиссии)</text:p>
      <text:p text:style-name="P150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9">и высшего образования Российской Федерации</text:span>, утвержденным приказом №3<text:span text:style-name="T129">1</text:span>с от <text:span text:style-name="T129">04</text:span>.1<text:span text:style-name="T129">2</text:span>.20<text:span text:style-name="T129">23</text:span> г., установила:</text:p>
      <text:p text:style-name="P149">1) Сведения, содержащиеся в рассматриваемых материалах, находятся в компетенции ФГБОУ ВО «КГУ»;</text:p>
      <text:p text:style-name="P14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365092265824">
          <table:table-cell table:style-name="Таблица8.A1" office:value-type="string">
            <text:p text:style-name="P154">Первый проректор <text:s text:c="3"/></text:p>
            <text:p text:style-name="P154"><text:s text:c="12"/></text:p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154">Т.Р. Змызгова <text:s/></text:p>
          </table:table-cell>
        </table:table-row>
        <table:table-row table:style-name="TableLine2365092266096">
          <table:table-cell table:style-name="Таблица8.A1" office:value-type="string">
            <text:p text:style-name="P158"><text:span text:style-name="T25">Н</text:span><text:span text:style-name="T35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В.Г. Лукин</text:p>
          </table:table-cell>
        </table:table-row>
        <table:table-row table:style-name="TableLine2365092270176">
          <table:table-cell table:style-name="Таблица8.A1" office:value-type="string">
            <text:p text:style-name="P72"/>
            <text:p text:style-name="P72"><text:span text:style-name="T138">Доцент </text:span>кафедр<text:span text:style-name="T138">ы</text:span> «ГМиПМ»</text:p>
          </table:table-cell>
          <table:table-cell table:style-name="Таблица8.A1" office:value-type="string">
            <text:p text:style-name="P154"/>
            <text:p text:style-name="P154">__<text:span text:style-name="T89">___________</text:span></text:p>
          </table:table-cell>
          <table:table-cell table:style-name="Таблица8.A1" office:value-type="string">
            <text:p text:style-name="P72"/>
            <text:p text:style-name="P181">А.А. Волков</text:p>
          </table:table-cell>
        </table:table-row>
        <table:table-row table:style-name="TableLine2365092270992">
          <table:table-cell table:style-name="Таблица8.A1" office:value-type="string">
            <text:p text:style-name="P154"/>
            <text:p text:style-name="P154">Начальник <text:span text:style-name="T133">НИО</text:span>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365092266912">
          <table:table-cell table:style-name="Таблица8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  <text:p text:style-name="P154"/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154">А.С. Сороковых</text:p>
          </table:table-cell>
        </table:table-row>
        <table:table-row table:style-name="Таблица8.6">
          <table:table-cell table:style-name="Таблица8.A1" office:value-type="string">
            <text:p text:style-name="P154"/>
            <text:p text:style-name="P157">Начальник первого отдела</text:p>
          </table:table-cell>
          <table:table-cell table:style-name="Таблица8.A1" office:value-type="string">
            <text:p text:style-name="P154"/>
            <text:p text:style-name="P154">_______________</text:p>
          </table:table-cell>
          <table:table-cell table:style-name="Таблица8.A1" office:value-type="string">
            <text:p text:style-name="P154"/>
            <text:p text:style-name="P157">Н.В. Сендык</text:p>
          </table:table-cell>
        </table:table-row>
      </table:table>
      <text:p text:style-name="P75"/>
      <text:p text:style-name="P143"><text:soft-page-break/>Приложение <text:s/><text:span text:style-name="T117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365092267456">
          <table:table-cell table:style-name="Таблица1.A1" office:value-type="string">
            <text:p text:style-name="P114"/>
          </table:table-cell>
          <table:table-cell table:style-name="Таблица1.A1" office:value-type="string">
            <text:p text:style-name="P110">Председателю комиссии по экспортному контролю</text:p>
            <text:p text:style-name="P130">Шарову А.В.</text:p>
            <text:p text:style-name="P112">ФГБОУ ВО «КГУ»</text:p>
            <text:p text:style-name="P112"/>
            <text:p text:style-name="P109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92">СЛУЖЕБНАЯ ЗАПИСКА</text:span></text:p>
      <text:p text:style-name="P4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p text:style-name="P93"><text:span text:style-name="T118">1. </text:span>Материалы, предназначенные к открытому опубликованию.</text:p>
      <text:p text:style-name="P94">2. <text:span text:style-name="T119">Авторская справка.</text:span></text:p>
      <text:list xml:id="list143845294399207" text:continue-numbering="true" text:style-name="WW8Num2">
        <text:list-header>
          <text:p text:style-name="P176"/>
        </text:list-header>
      </text:list>
      <text:p text:style-name="P87">Подпись__________ <text:s text:c="78"/>Дата___________</text:p>
      <text:p text:style-name="P87"/>
      <text:p text:style-name="P88"/>
      <text:p text:style-name="P91"/>
      <text:p text:style-name="P85"/>
      <text:p text:style-name="P85"/>
      <text:p text:style-name="P85"><text:soft-page-break/>Приложение <text:s/><text:span text:style-name="T117">5</text:span></text:p>
      <text:p text:style-name="P89">АВТОРСКАЯ СПРАВКА</text:p>
      <table:table table:name="Таблица4" table:style-name="Таблица4">
        <table:table-column table:style-name="Таблица4.A"/>
        <table:table-row table:style-name="TableLine2365092271264">
          <table:table-cell table:style-name="Таблица4.A1" office:value-type="string">
            <text:p text:style-name="P115">Я, _________________________________________________________________</text:p>
            <text:p text:style-name="P133">(Ф.И.О <text:span text:style-name="T118">автора</text:span><text:span text:style-name="T43">)</text:span></text:p>
          </table:table-cell>
        </table:table-row>
        <table:table-row table:style-name="TableLine2365092290848">
          <table:table-cell table:style-name="Таблица4.A1" office:value-type="string">
            <text:p text:style-name="P116">____________________________________________________________________</text:p>
          </table:table-cell>
        </table:table-row>
        <table:table-row table:style-name="TableLine2365092276976">
          <table:table-cell table:style-name="Таблица4.A1" office:value-type="string">
            <text:p text:style-name="P134"><text:s/><text:span text:style-name="T118">(</text:span>должность, кафедра\отдел\ институт<text:span text:style-name="T118">)</text:span></text:p>
          </table:table-cell>
        </table:table-row>
        <table:table-row table:style-name="TableLine2365092290576">
          <table:table-cell table:style-name="Таблица4.A1" office:value-type="string">
            <text:p text:style-name="P117">настоящим сообщаю, что в представляемых к публикации материалах: </text:p>
          </table:table-cell>
        </table:table-row>
        <table:table-row table:style-name="TableLine2365092278064">
          <table:table-cell table:style-name="Таблица4.A1" office:value-type="string">
            <text:p text:style-name="P131">________________________________________________________________________________</text:p>
            <text:p text:style-name="P139">(вид издания)</text:p>
          </table:table-cell>
        </table:table-row>
        <table:table-row table:style-name="TableLine2365092287312">
          <table:table-cell table:style-name="Таблица4.A1" office:value-type="string">
            <text:p text:style-name="P140"/>
            <text:p text:style-name="P140">________________________________________________________________________________________________</text:p>
            <text:p text:style-name="P140"/>
            <text:p text:style-name="P140">______________________________________________________________________________________________</text:p>
            <text:p text:style-name="P140">(<text:span text:style-name="T44">на</text:span><text:span text:style-name="T47">звание</text:span><text:span text:style-name="T44"> материалов, </text:span><text:span text:style-name="T50">подлежащих экспертизе</text:span><text:span text:style-name="T44">)</text:span></text:p>
          </table:table-cell>
        </table:table-row>
        <table:table-row table:style-name="TableLine2365092279696">
          <table:table-cell table:style-name="Таблица4.A1" office:value-type="string">
            <text:p text:style-name="P119">_______________________________________________________________________________________________________________________________________</text:p>
            <text:p text:style-name="P142">(страна/город/место издания/<text:span text:style-name="T38">наименование издательства/журнала</text:span>)</text:p>
          </table:table-cell>
        </table:table-row>
        <table:table-row table:style-name="TableLine2365092282960">
          <table:table-cell table:style-name="Таблица4.A1" office:value-type="string">
            <text:p text:style-name="P141">______________________________________________________________________________________________</text:p>
          </table:table-cell>
        </table:table-row>
        <table:table-row table:style-name="TableLine2365092278608">
          <table:table-cell table:style-name="Таблица4.A1" office:value-type="string">
            <text:p text:style-name="P118"/>
          </table:table-cell>
        </table:table-row>
        <table:table-row table:style-name="TableLine2365092287040">
          <table:table-cell table:style-name="Таблица4.A1" office:value-type="string">
            <text:p text:style-name="P120">1) <text:span text:style-name="T51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1">2) <text:span text:style-name="T51">не имеются </text:span><text:span text:style-name="T54">сведения об объектах интеллектуальной собственности, защищенных авторскими свидетельствами или патентами;</text:span></text:p>
            <text:p text:style-name="P121"><text:span text:style-name="T54">3) </text:span><text:span text:style-name="T51">нет</text:span><text:span text:style-name="T54"> запрета Роспатента на публикацию в открытой печати.</text:span></text:p>
            <text:p text:style-name="P127"/>
            <text:p text:style-name="P122"><text:span text:style-name="T54">В материалах </text:span><text:span text:style-name="T58">содержатся/</text:span><text:span text:style-name="T54">не содержатся</text:span><text:span text:style-name="T51"> </text:span><text:span text:style-name="T54">результаты научно-исследовательских, </text:span></text:p>
            <text:p text:style-name="P137"><text:s text:c="50"/>(нужное подчеркнуть)</text:p>
            <text:p text:style-name="P128">опытно-конструкторских и технологических работ, финансируемых государством.</text:p>
            <text:p text:style-name="P127">Основанием для подготовки материалов является</text:p>
            <text:p text:style-name="P127">____________________________________________________________________</text:p>
            <text:p text:style-name="P136">(государственное задание, грант, хоздоговорная НИР, и т. д.)</text:p>
            <text:p text:style-name="P136">__________________________________________________________________________________________________________</text:p>
          </table:table-cell>
        </table:table-row>
        <table:table-row table:style-name="TableLine2365092289216">
          <table:table-cell table:style-name="Таблица4.A1" office:value-type="string">
            <text:p text:style-name="P121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365092285408">
          <table:table-cell table:style-name="Таблица4.A1" office:value-type="string">
            <text:p text:style-name="P120"><text:s/><text:span text:style-name="T53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365092291120">
          <table:table-cell table:style-name="Таблица4.A1" office:value-type="string">
            <text:p text:style-name="P123"/>
            <text:p text:style-name="P123">Автор <text:s text:c="48"/>___________ <text:s text:c="17"/>__________________</text:p>
            <text:p text:style-name="P123"><text:s text:c="67"/><text:span text:style-name="T2">подпись <text:s text:c="55"/>расшифровка</text:span></text:p>
          </table:table-cell>
        </table:table-row>
        <table:table-row table:style-name="TableLine2365092292480">
          <table:table-cell table:style-name="Таблица4.A1" office:value-type="string">
            <text:p text:style-name="P126">Эксперт по экспортному контролю</text:p>
            <text:p text:style-name="P125">____________________________</text:p>
            <text:p text:style-name="P135">(должность, кафедра/институт)</text:p>
            <text:p text:style-name="P125">____________________________</text:p>
            <text:p text:style-name="P125">____________________________ <text:s text:c="4"/>___________ <text:s text:c="16"/>__________________ <text:s/></text:p>
            <text:p text:style-name="P124"><text:span text:style-name="T2"><text:s text:c="104"/>подпись <text:s text:c="55"/></text:span><text:span text:style-name="T8">расшифровка</text:span></text:p>
            <text:p text:style-name="P138"/>
            <text:p text:style-name="P138"/>
            <text:p text:style-name="P138"/>
            <text:p text:style-name="P138"/>
            <text:p text:style-name="P138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365092287584">
          <table:table-cell table:style-name="Таблица2.A1" office:value-type="string">
            <text:p text:style-name="P116"/>
          </table:table-cell>
          <table:table-cell table:style-name="Таблица2.A1" office:value-type="string">
            <text:p text:style-name="P90"><text:span text:style-name="T120">Приложение </text:span><text:span text:style-name="T121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2"/>
      <text:p text:style-name="P23">ЗАКЛЮЧЕНИЕ</text:p>
      <text:p text:style-name="P20"><text:span text:style-name="T108">в</text:span>нутривузовской <text:span text:style-name="T108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9">(</text:span>вид <text:span text:style-name="T109">издания</text:span>, на<text:span text:style-name="T109">звание</text:span> материалов<text:span text:style-name="T109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9">(</text:span>Ф.И.О. автор<text:span text:style-name="T115">а(-ов)</text:span>, должность, <text:span text:style-name="T10">структурное подразделение (институт, кафедра)</text:span><text:span text:style-name="T109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9">(</text:span>наименование издательства / журнала / место размещения/оглашения<text:span text:style-name="T109">)</text:span></text:p>
      <text:p text:style-name="P12"/>
      <text:p text:style-name="P27"><text:span text:style-name="T93">в соответствии с требованиями законодательства об экспортном контроле </text:span><text:span text:style-name="T94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</text:span></text:a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7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9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9">и (или) совершения террористических актов. Требуется/ не требуется получение лицензии ФСТЭК России или разрешения <text:s/></text:span><text:span text:style-name="T44">внутривузовской </text:span><text:span text:style-name="T45">комиссии по экспортному контролю </text:span><text:span text:style-name="T46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9">комиссии</text:span>: материалы могут (не могут) быть опубликованы в открытой печати. </text:p>
      <text:p text:style-name="P11"/>
      <text:p text:style-name="P18"><text:span text:style-name="T114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7">Советник при ректорате</text:p>
            <text:p text:style-name="P35"/>
          </table:table-cell>
          <table:table-cell table:style-name="Таблица3.A1" office:value-type="string">
            <text:p text:style-name="P35">_____________________</text:p>
          </table:table-cell>
          <table:table-cell table:style-name="Таблица3.A1" office:value-type="string">
            <text:p text:style-name="P37"><text:span text:style-name="T110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1">Начальник управления информационной политики и комплексной безопасности</text:p>
            <text:p text:style-name="P35"/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35"/>
            <text:p text:style-name="P41"><text:span text:style-name="T111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5">Начальник международного отдела</text:p>
          </table:table-cell>
          <table:table-cell table:style-name="Таблица3.A1" office:value-type="string">
            <text:p text:style-name="P35">_____________________</text:p>
          </table:table-cell>
          <table:table-cell table:style-name="Таблица3.A1" office:value-type="string">
            <text:p text:style-name="P42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Руководитель учебно-методического отдела 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4"/>
            <text:p text:style-name="P44"/>
            <text:p text:style-name="P43"><text:span text:style-name="T44">А.У. </text:span><text:span text:style-name="T48">Е</text:span><text:span text:style-name="T44">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70">Начальник <text:span text:style-name="T134">научно-исследовательского </text:span>отдела </text:p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8"/>
            <text:p text:style-name="P48"><text:span text:style-name="T112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/>
            <text:p text:style-name="P64"/>
            <text:p text:style-name="P64"><text:soft-page-break/>Заведующ<text:span text:style-name="T107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5"/>
            <text:p text:style-name="P35"/>
            <text:p text:style-name="P35"><text:soft-page-break/>_____________________</text:p>
          </table:table-cell>
          <table:table-cell table:style-name="Таблица3.A1" office:value-type="string">
            <text:p text:style-name="P38"/>
            <text:p text:style-name="P38"/>
            <text:p text:style-name="P38"><text:soft-page-break/><text:span text:style-name="T112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Заведующий кафедрой «Физика»</text:p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5"/>
            <text:p text:style-name="P39"><text:span text:style-name="T49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8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9"/>
            <text:p text:style-name="P49"/>
            <text:p text:style-name="P49"><text:span text:style-name="T113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36"/>
            <text:p text:style-name="P40"/>
            <text:p text:style-name="P40"><text:span text:style-name="T113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9"/>
            <text:p text:style-name="P62"><text:span text:style-name="T40">З</text:span>аведующ<text:span text:style-name="T107">ий</text:span> кафедрой <text:span text:style-name="T40">«</text:span>Государственное и муниципальное управление, внешнеэкономическая</text:p>
            <text:p text:style-name="P62">деятельность и менеджмент<text:span text:style-name="T40">»</text:span></text:p>
            <text:p text:style-name="P66"/>
          </table:table-cell>
          <table:table-cell table:style-name="Таблица3.A1" office:value-type="string">
            <text:p text:style-name="P35"/>
            <text:p text:style-name="P35"/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50"/>
            <text:p text:style-name="P51"/>
            <text:p text:style-name="P51"/>
            <text:p text:style-name="P51"/>
            <text:p text:style-name="P40"><text:span text:style-name="T42">О.Е. </text:span><text:span text:style-name="T40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5T14:36:35.888000000</dc:date>
    <meta:editing-duration>P1DT10H45M10S</meta:editing-duration>
    <meta:editing-cycles>76</meta:editing-cycles>
    <meta:generator>LibreOffice/7.1.5.2$Windows_X86_64 LibreOffice_project/85f04e9f809797b8199d13c421bd8a2b025d52b5</meta:generator>
    <meta:print-date>2025-03-10T16:15:32.765000000</meta:print-date>
    <meta:document-statistic meta:table-count="9" meta:image-count="0" meta:object-count="0" meta:page-count="10" meta:paragraph-count="277" meta:word-count="2201" meta:character-count="21902" meta:non-whitespace-character-count="19084"/>
  </office:meta>
</office:document-meta>
</file>