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88bb1" officeooo:paragraph-rsid="00a88bb1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35eeb" officeooo:paragraph-rsid="00a35ee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45a05" officeooo:paragraph-rsid="00a45a05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4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6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0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4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5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1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29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0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3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0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5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58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15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0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1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2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63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a19e75" style:font-size-asian="12pt" style:font-name-complex="Times New Roman" style:font-size-complex="12pt"/>
    </style:style>
    <style:style style:name="P165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66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16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168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b1692a" style:font-name-asian="Calibri1" style:font-size-asian="12pt" style:font-name-complex="Times New Roman" style:font-size-complex="12pt"/>
    </style:style>
    <style:style style:name="P169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af8afe" style:font-name-asian="Calibri1" style:font-size-asian="12pt" style:font-name-complex="Times New Roman" style:font-size-complex="12pt"/>
    </style:style>
    <style:style style:name="P17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b2438e" officeooo:paragraph-rsid="00b2438e" style:font-name-asian="Times New Roman" style:font-size-asian="12pt" style:language-asian="ru" style:country-asian="RU" style:font-name-complex="Times New Roman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b1692a" style:font-name-asian="Calibri1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2d97b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a0db1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b1692a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6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7" style:family="text">
      <style:text-properties officeooo:rsid="002a08c7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officeooo:rsid="001942da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274bab"/>
    </style:style>
    <style:style style:name="T44" style:family="text">
      <style:text-properties fo:language="ru" fo:country="RU" officeooo:rsid="002a08c7"/>
    </style:style>
    <style:style style:name="T45" style:family="text">
      <style:text-properties fo:language="ru" fo:country="RU" officeooo:rsid="003e4bbd"/>
    </style:style>
    <style:style style:name="T46" style:family="text">
      <style:text-properties fo:language="ru" fo:country="RU" officeooo:rsid="004c72fb"/>
    </style:style>
    <style:style style:name="T47" style:family="text">
      <style:text-properties fo:language="ru" fo:country="RU" officeooo:rsid="004e1c3e"/>
    </style:style>
    <style:style style:name="T48" style:family="text">
      <style:text-properties fo:language="ru" fo:country="RU" officeooo:rsid="005dc3bf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officeooo:rsid="001b2e99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officeooo:rsid="0042d79a" style:font-weight-asian="normal" style:font-weight-complex="normal"/>
    </style:style>
    <style:style style:name="T54" style:family="text">
      <style:text-properties style:text-underline-style="none" fo:font-weight="normal" officeooo:rsid="00284b7d" style:font-weight-asian="normal" style:font-weight-complex="normal"/>
    </style:style>
    <style:style style:name="T55" style:family="text">
      <style:text-properties style:text-underline-style="none" fo:font-weight="normal" officeooo:rsid="00278e21" style:font-weight-asian="normal" style:font-weight-complex="normal"/>
    </style:style>
    <style:style style:name="T56" style:family="text">
      <style:text-properties style:text-underline-style="none" officeooo:rsid="007458f9"/>
    </style:style>
    <style:style style:name="T57" style:family="text">
      <style:text-properties officeooo:rsid="00278e21"/>
    </style:style>
    <style:style style:name="T58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0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2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3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4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name-complex="Times New Roman"/>
    </style:style>
    <style:style style:name="T67" style:family="text">
      <style:text-properties fo:font-weight="bold" style:font-weight-asian="bold" style:font-name-complex="Times New Roman" style:font-weight-complex="bold"/>
    </style:style>
    <style:style style:name="T68" style:family="text">
      <style:text-properties fo:font-weight="bold" officeooo:rsid="00a0e9e9" style:font-weight-asian="bold" style:font-name-complex="Times New Roman"/>
    </style:style>
    <style:style style:name="T69" style:family="text">
      <style:text-properties fo:font-weight="bold" officeooo:rsid="00af8afe" style:font-weight-asian="bold"/>
    </style:style>
    <style:style style:name="T70" style:family="text">
      <style:text-properties fo:font-weight="bold" officeooo:rsid="00a33d54" style:font-weight-asian="bold"/>
    </style:style>
    <style:style style:name="T71" style:family="text">
      <style:text-properties fo:font-weight="bold" officeooo:rsid="00a19e75" style:font-weight-asian="bold"/>
    </style:style>
    <style:style style:name="T72" style:family="text">
      <style:text-properties fo:font-weight="normal" officeooo:rsid="00278e21" style:font-weight-asian="normal" style:font-weight-complex="normal"/>
    </style:style>
    <style:style style:name="T73" style:family="text">
      <style:text-properties fo:font-weight="normal" officeooo:rsid="00a8adc8" style:font-weight-asian="normal" style:font-weight-complex="normal"/>
    </style:style>
    <style:style style:name="T74" style:family="text">
      <style:text-properties officeooo:rsid="00284b7d"/>
    </style:style>
    <style:style style:name="T75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6" style:family="text">
      <style:text-properties officeooo:rsid="002e3370"/>
    </style:style>
    <style:style style:name="T87" style:family="text">
      <style:text-properties style:font-name-complex="Times New Roman"/>
    </style:style>
    <style:style style:name="T88" style:family="text">
      <style:text-properties officeooo:rsid="00a0e9e9" style:font-name-complex="Times New Roman"/>
    </style:style>
    <style:style style:name="T89" style:family="text">
      <style:text-properties fo:font-size="14pt" style:font-size-asian="14pt" style:font-name-complex="Times New Roman" style:font-size-complex="14pt"/>
    </style:style>
    <style:style style:name="T90" style:family="text">
      <style:text-properties style:font-name="Times New Roman" fo:background-color="#ffffff" loext:char-shading-value="0"/>
    </style:style>
    <style:style style:name="T91" style:family="text">
      <style:text-properties style:font-name="Times New Roman" fo:language="en" fo:country="US" officeooo:rsid="003036a4" fo:background-color="#ffffff" loext:char-shading-value="0"/>
    </style:style>
    <style:style style:name="T92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font-name="Times New Roman" style:font-name-complex="Times New Roman1"/>
    </style:style>
    <style:style style:name="T9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7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9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100" style:family="text">
      <style:text-properties style:font-name="Times New Roman" officeooo:rsid="003d028b" style:font-name-complex="Times New Roman"/>
    </style:style>
    <style:style style:name="T101" style:family="text">
      <style:text-properties style:font-name="Times New Roman" officeooo:rsid="004080bd" style:font-name-complex="Times New Roman"/>
    </style:style>
    <style:style style:name="T102" style:family="text">
      <style:text-properties style:font-name="Times New Roman" officeooo:rsid="00a8adc8" style:font-name-complex="Times New Roman"/>
    </style:style>
    <style:style style:name="T103" style:family="text">
      <style:text-properties style:font-name="Times New Roman" officeooo:rsid="00aa0db1" style:font-name-complex="Times New Roman"/>
    </style:style>
    <style:style style:name="T104" style:family="text">
      <style:text-properties officeooo:rsid="0036201b"/>
    </style:style>
    <style:style style:name="T105" style:family="text">
      <style:text-properties officeooo:rsid="003e4bbd"/>
    </style:style>
    <style:style style:name="T106" style:family="text">
      <style:text-properties officeooo:rsid="004713bb"/>
    </style:style>
    <style:style style:name="T107" style:family="text">
      <style:text-properties officeooo:rsid="00486264"/>
    </style:style>
    <style:style style:name="T108" style:family="text">
      <style:text-properties officeooo:rsid="0049c9ca"/>
    </style:style>
    <style:style style:name="T109" style:family="text">
      <style:text-properties officeooo:rsid="004a60e3"/>
    </style:style>
    <style:style style:name="T110" style:family="text">
      <style:text-properties officeooo:rsid="004c72fb"/>
    </style:style>
    <style:style style:name="T111" style:family="text">
      <style:text-properties officeooo:rsid="004ffd59"/>
    </style:style>
    <style:style style:name="T112" style:family="text">
      <style:text-properties officeooo:rsid="0020e7c4"/>
    </style:style>
    <style:style style:name="T113" style:family="text">
      <style:text-properties officeooo:rsid="00501538"/>
    </style:style>
    <style:style style:name="T114" style:family="text">
      <style:text-properties officeooo:rsid="00579e2b"/>
    </style:style>
    <style:style style:name="T115" style:family="text">
      <style:text-properties officeooo:rsid="0059d285"/>
    </style:style>
    <style:style style:name="T116" style:family="text">
      <style:text-properties officeooo:rsid="005dc3bf"/>
    </style:style>
    <style:style style:name="T117" style:family="text">
      <style:text-properties officeooo:rsid="0018eb38"/>
    </style:style>
    <style:style style:name="T118" style:family="text">
      <style:text-properties fo:font-size="12pt" fo:background-color="transparent" loext:char-shading-value="0" style:font-size-asian="12pt" style:font-size-complex="12pt"/>
    </style:style>
    <style:style style:name="T119" style:family="text">
      <style:text-properties fo:font-size="12pt" officeooo:rsid="0059d285" fo:background-color="transparent" loext:char-shading-value="0" style:font-size-asian="12pt" style:font-size-complex="12pt"/>
    </style:style>
    <style:style style:name="T120" style:family="text">
      <style:text-properties fo:font-size="12pt" style:font-size-asian="12pt" style:font-name-complex="Times New Roman" style:font-size-complex="12pt"/>
    </style:style>
    <style:style style:name="T121" style:family="text">
      <style:text-properties fo:font-size="12pt" officeooo:rsid="0059d285" style:font-size-asian="12pt" style:font-name-complex="Times New Roman" style:font-size-complex="12pt"/>
    </style:style>
    <style:style style:name="T122" style:family="text">
      <style:text-properties officeooo:rsid="0067eb40"/>
    </style:style>
    <style:style style:name="T123" style:family="text">
      <style:text-properties officeooo:rsid="006f9eff"/>
    </style:style>
    <style:style style:name="T124" style:family="text">
      <style:text-properties style:font-name-complex="Times New Roman1"/>
    </style:style>
    <style:style style:name="T125" style:family="text">
      <style:text-properties officeooo:rsid="00728716" style:font-name-complex="Times New Roman1"/>
    </style:style>
    <style:style style:name="T126" style:family="text">
      <style:text-properties officeooo:rsid="00aa0db1" style:font-name-complex="Times New Roman1"/>
    </style:style>
    <style:style style:name="T127" style:family="text">
      <style:text-properties officeooo:rsid="007bcd61"/>
    </style:style>
    <style:style style:name="T12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9" style:family="text">
      <style:text-properties style:font-name-asian="Times New Roman1" style:font-name-complex="Times New Roman1"/>
    </style:style>
    <style:style style:name="T130" style:family="text">
      <style:text-properties officeooo:rsid="00a33d54"/>
    </style:style>
    <style:style style:name="T131" style:family="text">
      <style:text-properties officeooo:rsid="00a19e75"/>
    </style:style>
    <style:style style:name="T132" style:family="text">
      <style:text-properties officeooo:rsid="00a88bb1"/>
    </style:style>
    <style:style style:name="T133" style:family="text">
      <style:text-properties officeooo:rsid="00a8adc8"/>
    </style:style>
    <style:style style:name="T134" style:family="text">
      <style:text-properties officeooo:rsid="00aa0db1"/>
    </style:style>
    <style:style style:name="T135" style:family="text">
      <style:text-properties officeooo:rsid="00af8afe"/>
    </style:style>
    <style:style style:name="T136" style:family="text">
      <style:text-properties officeooo:rsid="00b169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Порядок получения результатов экспертизы на материалы, предназначенные к открытому опубликованию</text:p>
      <text:p text:style-name="P95"/>
      <text:p text:style-name="P96">Экспертизу материалов, предназначенных к открытому опубликованию, осуществля<text:span text:style-name="T57">ю</text:span>т <text:span text:style-name="T74">К</text:span><text:span text:style-name="T57">омиссия по экспортному контролю и</text:span> <text:span text:style-name="T135">Экспертная комиссия, находящаяся в составе </text:span>постоянно действующ<text:span text:style-name="T135">ей</text:span> техническ<text:span text:style-name="T135">ой</text:span> комисси<text:span text:style-name="T135">и</text:span> по защите государственной тайны <text:span text:style-name="T74">(</text:span>ПДТК<text:span text:style-name="T74">)</text:span> ФГБОУ ВО «КГУ» (Регламент представления на экспертизу материалов <text:span text:style-name="T57">в Комиссию по экспортному контролю Курганского государственного университета объектов экспортного контроля,</text:span> 20<text:span text:style-name="T59">14</text:span> г.; Регламент представления на экспертизу материалов, предназначенных к открытому опубликованию ФГБОУ ВО «КГУ», 2021 г.).</text:p>
      <text:p text:style-name="P103"/>
      <text:p text:style-name="P99">Состав <text:span text:style-name="T135">Экспертной комиссии </text:span>ФГБОУ ВО «КГУ» </text:p>
      <text:p text:style-name="P164"><text:span text:style-name="T65">(приказ № 02.01-</text:span><text:span text:style-name="T69">176/01 </text:span><text:span text:style-name="T65">от </text:span><text:span text:style-name="T69">25</text:span><text:span text:style-name="T65">.</text:span><text:span text:style-name="T70">0</text:span><text:span text:style-name="T69">4</text:span><text:span text:style-name="T65">.202</text:span><text:span text:style-name="T69">5</text:span><text:span text:style-name="T65"> г.</text:span><text:span text:style-name="T71">)</text:span></text:p>
      <text:p text:style-name="P164"><text:span text:style-name="T68"/></text:p>
      <text:p text:style-name="P100">Члены <text:span text:style-name="T136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364857792704">
          <table:table-cell table:style-name="Таблица6.A1" office:value-type="string">
            <text:p text:style-name="P132">1.</text:p>
          </table:table-cell>
          <table:table-cell table:style-name="Таблица6.A1" office:value-type="string">
            <text:p text:style-name="P168">Змызгова Т.Р.</text:p>
          </table:table-cell>
          <table:table-cell table:style-name="Таблица6.C1" office:value-type="string">
            <text:p text:style-name="P53">первый проректор</text:p>
          </table:table-cell>
        </table:table-row>
        <table:table-row table:style-name="TableLine2364857805216">
          <table:table-cell table:style-name="Таблица6.A2" office:value-type="string">
            <text:p text:style-name="P132">2.</text:p>
          </table:table-cell>
          <table:table-cell table:style-name="Таблица6.A2" office:value-type="string">
            <text:p text:style-name="P78">Лукин В.Г.</text:p>
          </table:table-cell>
          <table:table-cell table:style-name="Таблица6.C2" office:value-type="string">
            <text:p text:style-name="P78">начальник управления информационной политики и комплексной безопасности</text:p>
          </table:table-cell>
        </table:table-row>
        <table:table-row table:style-name="TableLine2364857806032">
          <table:table-cell table:style-name="Таблица6.A2" office:value-type="string">
            <text:p text:style-name="P132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364857797328">
          <table:table-cell table:style-name="Таблица6.A2" office:value-type="string">
            <text:p text:style-name="P132">4.</text:p>
          </table:table-cell>
          <table:table-cell table:style-name="Таблица6.A2" office:value-type="string">
            <text:p text:style-name="P169">Волков А.А.</text:p>
          </table:table-cell>
          <table:table-cell table:style-name="Таблица6.C2" office:value-type="string">
            <text:p text:style-name="P53"><text:span text:style-name="T136">доцент</text:span> кафедр<text:span text:style-name="T136">ы</text:span> «Гусеничные машины и прикладная механика» <text:span text:style-name="T50">(по техническим наукам)</text:span></text:p>
          </table:table-cell>
        </table:table-row>
        <table:table-row table:style-name="TableLine2364857792976">
          <table:table-cell table:style-name="Таблица6.A2" office:value-type="string">
            <text:p text:style-name="P132"><text:span text:style-name="T136">5.</text:span></text:p>
          </table:table-cell>
          <table:table-cell table:style-name="Таблица6.A2" office:value-type="string">
            <text:p text:style-name="P53">Рылеева А.С.</text:p>
          </table:table-cell>
          <table:table-cell table:style-name="Таблица6.C2" office:value-type="string">
            <text:p text:style-name="P53">начальник <text:span text:style-name="T133">научно-исследовательского </text:span>отдела </text:p>
          </table:table-cell>
        </table:table-row>
        <table:table-row table:style-name="TableLine2364857792976">
          <table:table-cell table:style-name="Таблица6.A2" office:value-type="string">
            <text:p text:style-name="P173">6.</text:p>
          </table:table-cell>
          <table:table-cell table:style-name="Таблица6.A2" office:value-type="string">
            <text:p text:style-name="P53">Сороковых А.С.</text:p>
          </table:table-cell>
          <table:table-cell table:style-name="Таблица6.C2" office:value-type="string">
            <text:p text:style-name="P53">руководитель специализированной группы компьютерных технологий и телекоммуникаций</text:p>
          </table:table-cell>
        </table:table-row>
        <table:table-row table:style-name="TableLine2364857792976">
          <table:table-cell table:style-name="Таблица6.A2" office:value-type="string">
            <text:p text:style-name="P173">7.</text:p>
          </table:table-cell>
          <table:table-cell table:style-name="Таблица6.A2" office:value-type="string">
            <text:p text:style-name="P78">Сендык Н.В.</text:p>
          </table:table-cell>
          <table:table-cell table:style-name="Таблица6.C2" office:value-type="string">
            <text:p text:style-name="P78">начальник первого отдела</text:p>
          </table:table-cell>
        </table:table-row>
      </table:table>
      <text:p text:style-name="P97"/>
      <text:p text:style-name="P105">В <text:span text:style-name="T133">научно-исследовательский </text:span>отдел <text:s/>(Советская 63, стр. 4, <text:span text:style-name="T123">каб</text:span>. 404<text:span text:style-name="T122">б</text:span>) предоставляется следующий пакет документов:</text:p>
      <text:list xml:id="list3737845456" text:style-name="WWNum1">
        <text:list-item>
          <text:p text:style-name="P159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1"><text:span text:style-name="T95">Заключение о возможности открытого опубликования (Приложение 2), </text:span><text:span text:style-name="T96">по техническим наукам</text:span><text:span text:style-name="T95"> - Приложение 3. </text:span></text:p>
          <text:p text:style-name="P160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59">Материалы, предоставляемые для экспертизы, в бумажном виде (не возвращаются, хранятся в первом отделе). </text:p>
        </text:list-item>
      </text:list>
      <text:p text:style-name="P75"><text:s text:c="6"/>Если материалы будут публиковаться на иностранном языке, предоставить к ним аннотацию на русском языке.</text:p>
      <text:p text:style-name="P76"/>
      <text:p text:style-name="P104"><text:span text:style-name="T92">В Комиссию по экспортному контролю </text:span><text:span text:style-name="T94">на рассмотрение</text:span><text:span text:style-name="T93"> </text:span><text:span text:style-name="T92">предоставляются только материалы (результаты исследований), предназначенные к открытому опубликованию (оглашению):</text:span></text:p>
      <text:p text:style-name="P104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4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4"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4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4"><text:soft-page-break/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8"/>
      <text:p text:style-name="P102">Состав внутривузовской комиссии по экспортному контролю </text:p>
      <text:p text:style-name="P102">(приказ <text:span text:style-name="T58">№ 02.01-188/01 от 14.06.2023 </text:span><text:span text:style-name="T61">г.</text:span><text:span text:style-name="T58">)</text:span></text:p>
      <text:p text:style-name="P98"/>
      <text:p text:style-name="P95"><text:span text:style-name="T65">Председатель </text:span><text:span text:style-name="T62">- </text:span><text:span text:style-name="T72">Шаров А.В., проректор по научной работе. </text:span></text:p>
      <text:p text:style-name="P95"><text:span text:style-name="T65">Секретарь комиссии - </text:span><text:span text:style-name="T72">Рылеева А.С., начальник </text:span><text:span text:style-name="T73">научно-исследовательского отдела</text:span><text:span text:style-name="T72">.</text:span></text:p>
      <text:p text:style-name="P101"/>
      <text:p text:style-name="P101"><text:span text:style-name="T57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31">1</text:span>.</text:p>
          </table:table-cell>
          <table:table-cell table:style-name="Таблица5.A1" office:value-type="string">
            <text:p text:style-name="P28">Бизин А.<text:span text:style-name="T114">Н.</text:span> </text:p>
          </table:table-cell>
          <table:table-cell table:style-name="Таблица5.C1" office:value-type="string">
            <text:p text:style-name="P29"><text:span text:style-name="T74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2</text:span>.</text:p>
          </table:table-cell>
          <table:table-cell table:style-name="Таблица5.A2" office:value-type="string">
            <text:p text:style-name="P30">Лукин В.<text:span text:style-name="T114">Г.</text:span> </text:p>
          </table:table-cell>
          <table:table-cell table:style-name="Таблица5.C2" office:value-type="string">
            <text:p text:style-name="P28"><text:span text:style-name="T74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3</text:span>.</text:p>
          </table:table-cell>
          <table:table-cell table:style-name="Таблица5.A2" office:value-type="string">
            <text:p text:style-name="P30"><text:span text:style-name="T132">Малахова И.А.</text:span> </text:p>
          </table:table-cell>
          <table:table-cell table:style-name="Таблица5.C2" office:value-type="string">
            <text:p text:style-name="P29"><text:span text:style-name="T74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4</text:span>.</text:p>
          </table:table-cell>
          <table:table-cell table:style-name="Таблица5.A2" office:value-type="string">
            <text:p text:style-name="P32">Есембекова А.У.</text:p>
          </table:table-cell>
          <table:table-cell table:style-name="Таблица5.C2" office:value-type="string">
            <text:p text:style-name="P29"><text:span text:style-name="T74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5</text:span>.</text:p>
          </table:table-cell>
          <table:table-cell table:style-name="Таблица5.A2" office:value-type="string">
            <text:p text:style-name="P30">Казенас О.<text:span text:style-name="T114">А.</text:span> </text:p>
          </table:table-cell>
          <table:table-cell table:style-name="Таблица5.C2" office:value-type="string">
            <text:p text:style-name="P29"><text:span text:style-name="T74">з</text:span>аведующ<text:span text:style-name="T104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6</text:span>.</text:p>
          </table:table-cell>
          <table:table-cell table:style-name="Таблица5.A2" office:value-type="string">
            <text:p text:style-name="P30">Бочегов В.<text:span text:style-name="T114">И.</text:span> </text:p>
          </table:table-cell>
          <table:table-cell table:style-name="Таблица5.C2" office:value-type="string">
            <text:p text:style-name="P29"><text:span text:style-name="T74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31">7</text:span>.</text:p>
          </table:table-cell>
          <table:table-cell table:style-name="Таблица5.A2" office:value-type="string">
            <text:p text:style-name="P44">Держанский В.<text:span text:style-name="T114">Б.</text:span> </text:p>
          </table:table-cell>
          <table:table-cell table:style-name="Таблица5.C2" office:value-type="string">
            <text:p text:style-name="P29"><text:span text:style-name="T39">з</text:span><text:span text:style-name="T38">аведующий </text:span>кафедр<text:span text:style-name="T38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8</text:span>.</text:p>
          </table:table-cell>
          <table:table-cell table:style-name="Таблица5.A2" office:value-type="string">
            <text:p text:style-name="P30">Дик Д.<text:span text:style-name="T114">И.</text:span> </text:p>
          </table:table-cell>
          <table:table-cell table:style-name="Таблица5.C2" office:value-type="string">
            <text:p text:style-name="P29"><text:span text:style-name="T74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31">9</text:span>.</text:p>
          </table:table-cell>
          <table:table-cell table:style-name="Таблица5.A2" office:value-type="string">
            <text:p text:style-name="P30">Васильева О.<text:span text:style-name="T114">Е.</text:span> </text:p>
          </table:table-cell>
          <table:table-cell table:style-name="Таблица5.C2" office:value-type="string">
            <text:p text:style-name="P29"><text:span text:style-name="T39">з</text:span>аведующ<text:span text:style-name="T104">ий</text:span> кафедрой <text:span text:style-name="T38">«</text:span>Государственное и муниципальное управление, внешнеэкономическая</text:p>
            <text:p text:style-name="P29">деятельность и менеджмент<text:span text:style-name="T38">»</text:span></text:p>
          </table:table-cell>
        </table:table-row>
      </table:table>
      <text:p text:style-name="P106"/>
      <text:p text:style-name="P77"><text:span text:style-name="T100"><text:tab/>Для </text:span><text:span text:style-name="T101">экспортного контроля </text:span><text:span text:style-name="T102">в научно-исследовательский </text:span><text:span text:style-name="T103">отдел </text:span><text:span text:style-name="T97">(Советская 63, стр. 4, </text:span><text:span text:style-name="T99">каб</text:span><text:span text:style-name="T97">. 404 </text:span><text:span text:style-name="T98">б</text:span><text:span text:style-name="T97">) предоставляется следующий пакет документов:</text:span></text:p>
      <text:p text:style-name="P50"><text:span text:style-name="T53"><text:tab/>1. Служебная записка на имя </text:span><text:span text:style-name="T54">председателя К</text:span><text:span text:style-name="T55">омисси</text:span><text:span text:style-name="T64">и</text:span><text:span text:style-name="T55"> по экспортному контролю </text:span><text:span text:style-name="T75">(Приложение </text:span><text:span text:style-name="T76">4</text:span><text:span text:style-name="T75">).</text:span></text:p>
      <text:p text:style-name="P51"><text:span text:style-name="T75"><text:tab/>2. </text:span><text:span text:style-name="T77">Авторская справка</text:span><text:span text:style-name="T82"> </text:span><text:span text:style-name="T77">(подписывается автором(ами) материалов и экспертом по кафедре</text:span><text:span text:style-name="T78">)</text:span><text:span text:style-name="T79"> </text:span><text:span text:style-name="T77">(Приложение </text:span><text:span text:style-name="T80">5</text:span><text:span text:style-name="T77">).</text:span></text:p>
      <text:p text:style-name="P52"><text:span text:style-name="T83"><text:tab/></text:span><text:span text:style-name="T81">3. </text:span><text:span text:style-name="T77">Заключение комиссии по экспортному контролю</text:span><text:span text:style-name="T85"> </text:span><text:span text:style-name="T77">(Приложение </text:span><text:span text:style-name="T80">6</text:span><text:span text:style-name="T77">) </text:span><text:span text:style-name="T84">в электронном виде на </text:span><text:a xlink:type="simple" xlink:href="mailto:niokgsu@mail.ru" text:style-name="Internet_20_link" text:visited-style-name="Visited_20_Internet_20_Link">niokgsu@mail.ru</text:a><text:span text:style-name="T128">.</text:span></text:p>
      <text:p text:style-name="P55"><text:span text:style-name="T124"><text:tab/></text:span><text:span text:style-name="T125">4. </text:span><text:span text:style-name="T124">Материалы, предоставляемые для экспертизы, в бумажном виде (не возвращаются, хранятся в </text:span><text:span text:style-name="T126">научно-исследовательском </text:span><text:span text:style-name="T124">отделе). </text:span></text:p>
      <text:p text:style-name="P56"><text:s text:c="6"/>Если материалы будут публиковаться на иностранном языке, предоставить к ним аннотацию на русском языке.</text:p>
      <text:p text:style-name="P81"/>
      <text:p text:style-name="P81"/>
      <text:p text:style-name="P81"/>
      <text:p text:style-name="P81"/>
      <text:p text:style-name="P81"/>
      <text:p text:style-name="P90"><text:soft-page-break/><text:span text:style-name="T120">Приложение </text:span><text:span text:style-name="T121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3"/>
          </table:table-cell>
          <table:table-cell table:style-name="Таблица9.A1" office:value-type="string">
            <text:p text:style-name="P111">Председателю ПДТК по защите</text:p>
            <text:p text:style-name="P111">государственной тайны </text:p>
            <text:p text:style-name="P111">ФГБОУ ВО «КГУ»</text:p>
            <text:p text:style-name="P129">Змызговой Т.Р.</text:p>
            <text:p text:style-name="P109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9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2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2">Приложение:</text:p>
      <text:list xml:id="list3706823192" text:style-name="WW8Num2">
        <text:list-item>
          <text:p text:style-name="P162">Материалы, предназначенные к открытому опубликованию.</text:p>
          <text:p text:style-name="P163"/>
        </text:list-item>
      </text:list>
      <text:p text:style-name="P92"/>
      <text:p text:style-name="P84">Подпись__________ <text:s text:c="78"/>Дата___________</text:p>
      <text:p text:style-name="P79"/>
      <text:p text:style-name="P79"/>
      <text:p text:style-name="P79"/>
      <text:p text:style-name="P91"/>
      <text:p text:style-name="P91"/>
      <text:p text:style-name="P71"/>
      <text:p text:style-name="P71"><text:soft-page-break/>Приложение <text:span text:style-name="T115">2</text:span></text:p>
      <text:p text:style-name="P154"><text:span text:style-name="T29"><text:s text:c="4"/></text:span><text:span text:style-name="T35">УТВЕРЖДАЮ</text:span></text:p>
      <text:p text:style-name="P155">Ректор </text:p>
      <text:p text:style-name="P157"><text:span text:style-name="T29">_________________</text:span><text:span text:style-name="T35">Н.В. </text:span><text:bookmark text:name="_GoBack2"/><text:span text:style-name="T35">Дубив</text:span></text:p>
      <text:p text:style-name="P155">«___»_______________ 20___г.</text:p>
      <text:p text:style-name="P156">ЗАКЛЮЧЕНИЕ</text:p>
      <text:p text:style-name="P144">о возможности открытого опубликования </text:p>
      <text:p text:style-name="P146"><text:span text:style-name="T34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4">____________________________________________________________________________»</text:span></text:p>
      <text:p text:style-name="P144">____________________________________________________________________________ </text:p>
      <text:p text:style-name="P145">(автор(ы))</text:p>
      <text:p text:style-name="P68"><text:s text:c="3"/>____________________________________________________________________________</text:p>
      <text:p text:style-name="P72"><text:span text:style-name="T34"><text:s text:c="50"/></text:span><text:span text:style-name="T14"><text:s/>(</text:span><text:span text:style-name="T15">наименование издательства/журнала)</text:span></text:p>
      <text:p text:style-name="P149"><text:span text:style-name="T34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2">научно-исследовательского отдела</text:span><text:span text:style-name="T30">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47">(Ф.И.О., должность члена комиссии)</text:p>
      <text:p text:style-name="P14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9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8">1) Сведения, содержащиеся в рассматриваемых материалах, находятся в компетенции ФГБОУ ВО «КГУ»;</text:p>
      <text:p text:style-name="P148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0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364857821264">
          <table:table-cell table:style-name="Таблица7.A1" office:value-type="string">
            <text:p text:style-name="P151">Первый проректор <text:s text:c="6"/></text:p>
            <text:p text:style-name="P151"><text:s text:c="9"/></text:p>
          </table:table-cell>
          <table:table-cell table:style-name="Таблица7.A1" office:value-type="string">
            <text:p text:style-name="P151">_____________</text:p>
          </table:table-cell>
          <table:table-cell table:style-name="Таблица7.A1" office:value-type="string">
            <text:p text:style-name="P151">Т.Р. Змызгова <text:s/></text:p>
          </table:table-cell>
        </table:table-row>
        <table:table-row table:style-name="TableLine2364857812560">
          <table:table-cell table:style-name="Таблица7.A1" office:value-type="string">
            <text:p text:style-name="P153"><text:span text:style-name="T25">Н</text:span><text:span text:style-name="T34">ачальник управления информационной</text:span></text:p>
            <text:p text:style-name="P151">политики и комплексной безопасности </text:p>
          </table:table-cell>
          <table:table-cell table:style-name="Таблица7.A1" office:value-type="string">
            <text:p text:style-name="P151"/>
            <text:p text:style-name="P151">_____________</text:p>
          </table:table-cell>
          <table:table-cell table:style-name="Таблица7.A1" office:value-type="string">
            <text:p text:style-name="P151"/>
            <text:p text:style-name="P151">В.Г. Лукин</text:p>
          </table:table-cell>
        </table:table-row>
        <table:table-row table:style-name="TableLine2364857820176">
          <table:table-cell table:style-name="Таблица7.A1" office:value-type="string">
            <text:p text:style-name="P151"/>
            <text:p text:style-name="P151">Начальник управления </text:p>
            <text:p text:style-name="P151">образовательной деятельности</text:p>
          </table:table-cell>
          <table:table-cell table:style-name="Таблица7.A1" office:value-type="string">
            <text:p text:style-name="P151"/>
            <text:p text:style-name="P151"/>
            <text:p text:style-name="P151">_<text:span text:style-name="T86">___________</text:span></text:p>
          </table:table-cell>
          <table:table-cell table:style-name="Таблица7.A1" office:value-type="string">
            <text:p text:style-name="P151"/>
            <text:p text:style-name="P151"/>
            <text:p text:style-name="P151">И.В. Григоренко</text:p>
          </table:table-cell>
        </table:table-row>
        <table:table-row table:style-name="TableLine2364857809568">
          <table:table-cell table:style-name="Таблица7.A1" office:value-type="string">
            <text:p text:style-name="P151"/>
            <text:p text:style-name="P151">Начальник <text:span text:style-name="T134">НИО</text:span></text:p>
          </table:table-cell>
          <table:table-cell table:style-name="Таблица7.A1" office:value-type="string">
            <text:p text:style-name="P151"/>
            <text:p text:style-name="P151">_____________</text:p>
          </table:table-cell>
          <table:table-cell table:style-name="Таблица7.A1" office:value-type="string">
            <text:p text:style-name="P151"/>
            <text:p text:style-name="P151">А.С. Рылеева</text:p>
            <text:p text:style-name="P151"/>
          </table:table-cell>
        </table:table-row>
        <table:table-row table:style-name="TableLine2364857816368">
          <table:table-cell table:style-name="Таблица7.A1" office:value-type="string">
            <text:p text:style-name="P151">Руководитель специализированной</text:p>
            <text:p text:style-name="P151">группы компьютерных технологий и </text:p>
            <text:p text:style-name="P151">телекоммуникаций</text:p>
          </table:table-cell>
          <table:table-cell table:style-name="Таблица7.A1" office:value-type="string">
            <text:p text:style-name="P151"/>
            <text:p text:style-name="P151">_____________</text:p>
          </table:table-cell>
          <table:table-cell table:style-name="Таблица7.A1" office:value-type="string">
            <text:p text:style-name="P151"/>
            <text:p text:style-name="P151">А.С. Сороковых</text:p>
          </table:table-cell>
        </table:table-row>
        <table:table-row table:style-name="TableLine2364857816912">
          <table:table-cell table:style-name="Таблица7.A1" office:value-type="string">
            <text:p text:style-name="P69"/>
            <text:p text:style-name="P70">Начальник первого отдела</text:p>
          </table:table-cell>
          <table:table-cell table:style-name="Таблица7.A1" office:value-type="string">
            <text:p text:style-name="P151"/>
            <text:p text:style-name="P151">______________</text:p>
          </table:table-cell>
          <table:table-cell table:style-name="Таблица7.A1" office:value-type="string">
            <text:p text:style-name="P151"/>
            <text:p text:style-name="P152">Н.В. Сендык</text:p>
          </table:table-cell>
        </table:table-row>
      </table:table>
      <text:p text:style-name="P82"/>
      <text:p text:style-name="P82"><text:soft-page-break/>Приложение <text:span text:style-name="T115">3</text:span><text:span text:style-name="T60"> </text:span><text:span text:style-name="T63">(для технических наук)</text:span></text:p>
      <text:p text:style-name="P154"><text:span text:style-name="T29"><text:s text:c="4"/></text:span><text:span text:style-name="T35">УТВЕРЖДАЮ</text:span></text:p>
      <text:p text:style-name="P155">Ректор </text:p>
      <text:p text:style-name="P157"><text:span text:style-name="T29">_________________</text:span><text:span text:style-name="T35">Н.В. </text:span><text:bookmark text:name="_GoBack11"/><text:span text:style-name="T35">Дубив</text:span></text:p>
      <text:p text:style-name="P155">«___»_______________ 20___г.</text:p>
      <text:p text:style-name="P156">ЗАКЛЮЧЕНИЕ</text:p>
      <text:p text:style-name="P144">о возможности открытого опубликования </text:p>
      <text:p text:style-name="P144">_____________________ «_____________________________________________________»</text:p>
      <text:p text:style-name="P145">(вид издания) <text:s text:c="42"/>(название материалов, подлежащих экспертизе) </text:p>
      <text:p text:style-name="P144">____________________________________________________________________________ </text:p>
      <text:p text:style-name="P145">(автор(ы))</text:p>
      <text:p text:style-name="P68"><text:s text:c="3"/>____________________________________________________________________________</text:p>
      <text:p text:style-name="P72"><text:span text:style-name="T34"><text:s text:c="50"/></text:span><text:span text:style-name="T14"><text:s/>(</text:span><text:span text:style-name="T15">наименование издательства/журнала)</text:span></text:p>
      <text:p text:style-name="P149"><text:span text:style-name="T34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 </text:span><text:span text:style-name="T30"><text:s/></text:span><text:span text:style-name="T33">Волков А.А.</text:span><text:span text:style-name="T30">, </text:span><text:span text:style-name="T33">доцент</text:span><text:span text:style-name="T30"> кафедр</text:span><text:span text:style-name="T33">ы</text:span><text:span text:style-name="T30">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47">(Ф.И.О., должность члена комиссии)</text:p>
      <text:p text:style-name="P14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9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8">1) Сведения, содержащиеся в рассматриваемых материалах, находятся в компетенции ФГБОУ ВО «КГУ»;</text:p>
      <text:p text:style-name="P148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0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364857813648">
          <table:table-cell table:style-name="Таблица8.A1" office:value-type="string">
            <text:p text:style-name="P151">Первый проректор <text:s text:c="3"/></text:p>
            <text:p text:style-name="P151"><text:s text:c="12"/></text:p>
          </table:table-cell>
          <table:table-cell table:style-name="Таблица8.A1" office:value-type="string">
            <text:p text:style-name="P151">_____________</text:p>
          </table:table-cell>
          <table:table-cell table:style-name="Таблица8.A1" office:value-type="string">
            <text:p text:style-name="P151">Т.Р. Змызгова <text:s/></text:p>
          </table:table-cell>
        </table:table-row>
        <table:table-row table:style-name="TableLine2364857820448">
          <table:table-cell table:style-name="Таблица8.A1" office:value-type="string">
            <text:p text:style-name="P153"><text:span text:style-name="T25">Н</text:span><text:span text:style-name="T34">ачальник управления информационной</text:span></text:p>
            <text:p text:style-name="P151">политики и комплексной безопасности </text:p>
          </table:table-cell>
          <table:table-cell table:style-name="Таблица8.A1" office:value-type="string">
            <text:p text:style-name="P151"/>
            <text:p text:style-name="P151">_____________</text:p>
          </table:table-cell>
          <table:table-cell table:style-name="Таблица8.A1" office:value-type="string">
            <text:p text:style-name="P151"/>
            <text:p text:style-name="P151">В.Г. Лукин</text:p>
          </table:table-cell>
        </table:table-row>
        <table:table-row table:style-name="TableLine2364857810928">
          <table:table-cell table:style-name="Таблица8.A1" office:value-type="string">
            <text:p text:style-name="P69"/>
            <text:p text:style-name="P69"><text:span text:style-name="T136">Доцент</text:span> кафедр<text:span text:style-name="T136">ы</text:span> «ГМиПМ»</text:p>
          </table:table-cell>
          <table:table-cell table:style-name="Таблица8.A1" office:value-type="string">
            <text:p text:style-name="P151"/>
            <text:p text:style-name="P151">__<text:span text:style-name="T86">___________</text:span></text:p>
          </table:table-cell>
          <table:table-cell table:style-name="Таблица8.A1" office:value-type="string">
            <text:p text:style-name="P69"/>
            <text:p text:style-name="P171">А.А. Волков</text:p>
          </table:table-cell>
        </table:table-row>
        <table:table-row table:style-name="TableLine2364857807664">
          <table:table-cell table:style-name="Таблица8.A1" office:value-type="string">
            <text:p text:style-name="P151"/>
            <text:p text:style-name="P151">Начальник <text:span text:style-name="T134">НИО</text:span></text:p>
          </table:table-cell>
          <table:table-cell table:style-name="Таблица8.A1" office:value-type="string">
            <text:p text:style-name="P151"/>
            <text:p text:style-name="P151">_____________</text:p>
          </table:table-cell>
          <table:table-cell table:style-name="Таблица8.A1" office:value-type="string">
            <text:p text:style-name="P151"/>
            <text:p text:style-name="P151">А.С. Рылеева</text:p>
            <text:p text:style-name="P151"/>
          </table:table-cell>
        </table:table-row>
        <table:table-row table:style-name="TableLine2364857820720">
          <table:table-cell table:style-name="Таблица8.A1" office:value-type="string">
            <text:p text:style-name="P151">Руководитель специализированной</text:p>
            <text:p text:style-name="P151">группы компьютерных технологий и </text:p>
            <text:p text:style-name="P151">телекоммуникаций</text:p>
          </table:table-cell>
          <table:table-cell table:style-name="Таблица8.A1" office:value-type="string">
            <text:p text:style-name="P151">_____________</text:p>
          </table:table-cell>
          <table:table-cell table:style-name="Таблица8.A1" office:value-type="string">
            <text:p text:style-name="P151">А.С. Сороковых</text:p>
          </table:table-cell>
        </table:table-row>
        <table:table-row table:style-name="TableLine2364857821808">
          <table:table-cell table:style-name="Таблица8.A1" office:value-type="string">
            <text:p text:style-name="P151"/>
            <text:p text:style-name="P152">Начальник первого отдела</text:p>
          </table:table-cell>
          <table:table-cell table:style-name="Таблица8.A1" office:value-type="string">
            <text:p text:style-name="P151"/>
            <text:p text:style-name="P151">_____________</text:p>
          </table:table-cell>
          <table:table-cell table:style-name="Таблица8.A1" office:value-type="string">
            <text:p text:style-name="P151"/>
            <text:p text:style-name="P152">Н.В. Сендык</text:p>
          </table:table-cell>
        </table:table-row>
      </table:table>
      <text:p text:style-name="P73"/>
      <text:p text:style-name="P143"><text:soft-page-break/>Приложение <text:s/><text:span text:style-name="T115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364857822080">
          <table:table-cell table:style-name="Таблица1.A1" office:value-type="string">
            <text:p text:style-name="P114"/>
          </table:table-cell>
          <table:table-cell table:style-name="Таблица1.A1" office:value-type="string">
            <text:p text:style-name="P110">Председателю комиссии по экспортному контролю</text:p>
            <text:p text:style-name="P130">Шарову А.В.</text:p>
            <text:p text:style-name="P112">ФГБОУ ВО «КГУ»</text:p>
            <text:p text:style-name="P112"/>
            <text:p text:style-name="P108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9">СЛУЖЕБНАЯ ЗАПИСКА</text:span></text:p>
      <text:p text:style-name="P4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p text:style-name="P93"><text:span text:style-name="T116">1. </text:span>Материалы, предназначенные к открытому опубликованию.</text:p>
      <text:p text:style-name="P94">2. <text:span text:style-name="T117">Авторская справка.</text:span></text:p>
      <text:list xml:id="list143804274206402" text:continue-numbering="true" text:style-name="WW8Num2">
        <text:list-header>
          <text:p text:style-name="P165"/>
        </text:list-header>
      </text:list>
      <text:p text:style-name="P85">Подпись__________ <text:s text:c="78"/>Дата___________</text:p>
      <text:p text:style-name="P85"/>
      <text:p text:style-name="P86"/>
      <text:p text:style-name="P89"/>
      <text:p text:style-name="P83"/>
      <text:p text:style-name="P83"/>
      <text:p text:style-name="P83"><text:soft-page-break/>Приложение <text:s/><text:span text:style-name="T115">5</text:span></text:p>
      <text:p text:style-name="P87">АВТОРСКАЯ СПРАВКА</text:p>
      <table:table table:name="Таблица4" table:style-name="Таблица4">
        <table:table-column table:style-name="Таблица4.A"/>
        <table:table-row table:style-name="TableLine2364857823440">
          <table:table-cell table:style-name="Таблица4.A1" office:value-type="string">
            <text:p text:style-name="P115">Я, _________________________________________________________________</text:p>
            <text:p text:style-name="P133">(Ф.И.О <text:span text:style-name="T116">автора</text:span><text:span text:style-name="T41">)</text:span></text:p>
          </table:table-cell>
        </table:table-row>
        <table:table-row table:style-name="TableLine2364857815824">
          <table:table-cell table:style-name="Таблица4.A1" office:value-type="string">
            <text:p text:style-name="P116">____________________________________________________________________</text:p>
          </table:table-cell>
        </table:table-row>
        <table:table-row table:style-name="TableLine2364857811472">
          <table:table-cell table:style-name="Таблица4.A1" office:value-type="string">
            <text:p text:style-name="P134"><text:s/><text:span text:style-name="T116">(</text:span><text:span text:style-name="T127">группа</text:span><text:span text:style-name="T116">)</text:span></text:p>
          </table:table-cell>
        </table:table-row>
        <table:table-row table:style-name="TableLine2364857819904">
          <table:table-cell table:style-name="Таблица4.A1" office:value-type="string">
            <text:p text:style-name="P117">настоящим сообщаю, что в представляемых к публикации материалах: </text:p>
          </table:table-cell>
        </table:table-row>
        <table:table-row table:style-name="TableLine2364857815280">
          <table:table-cell table:style-name="Таблица4.A1" office:value-type="string">
            <text:p text:style-name="P131">________________________________________________________________________________</text:p>
            <text:p text:style-name="P139">(вид издания)</text:p>
          </table:table-cell>
        </table:table-row>
        <table:table-row table:style-name="TableLine2364857806576">
          <table:table-cell table:style-name="Таблица4.A1" office:value-type="string">
            <text:p text:style-name="P140"/>
            <text:p text:style-name="P140">________________________________________________________________________________________________</text:p>
            <text:p text:style-name="P140"/>
            <text:p text:style-name="P140">______________________________________________________________________________________________</text:p>
            <text:p text:style-name="P140">(<text:span text:style-name="T42">на</text:span><text:span text:style-name="T45">звание</text:span><text:span text:style-name="T42"> материалов, </text:span><text:span text:style-name="T48">подлежащих экспертизе</text:span><text:span text:style-name="T42">)</text:span></text:p>
          </table:table-cell>
        </table:table-row>
        <table:table-row table:style-name="TableLine2364857806848">
          <table:table-cell table:style-name="Таблица4.A1" office:value-type="string">
            <text:p text:style-name="P119">_______________________________________________________________________________________________________________________________________</text:p>
            <text:p text:style-name="P142">(страна/город/место издания/<text:span text:style-name="T36">наименование издательства/журнала</text:span>)</text:p>
          </table:table-cell>
        </table:table-row>
        <table:table-row table:style-name="TableLine2364857814464">
          <table:table-cell table:style-name="Таблица4.A1" office:value-type="string">
            <text:p text:style-name="P141">______________________________________________________________________________________________</text:p>
          </table:table-cell>
        </table:table-row>
        <table:table-row table:style-name="TableLine2364857814192">
          <table:table-cell table:style-name="Таблица4.A1" office:value-type="string">
            <text:p text:style-name="P118"/>
          </table:table-cell>
        </table:table-row>
        <table:table-row table:style-name="TableLine2364857811744">
          <table:table-cell table:style-name="Таблица4.A1" office:value-type="string">
            <text:p text:style-name="P120">1) <text:span text:style-name="T49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1">2) <text:span text:style-name="T49">не имеются </text:span><text:span text:style-name="T52">сведения об объектах интеллектуальной собственности, защищенных авторскими свидетельствами или патентами;</text:span></text:p>
            <text:p text:style-name="P121"><text:span text:style-name="T52">3) </text:span><text:span text:style-name="T49">нет</text:span><text:span text:style-name="T52"> запрета Роспатента на публикацию в открытой печати.</text:span></text:p>
            <text:p text:style-name="P127"/>
            <text:p text:style-name="P122"><text:span text:style-name="T52">В материалах </text:span><text:span text:style-name="T56">содержатся/</text:span><text:span text:style-name="T52">не содержатся</text:span><text:span text:style-name="T49"> </text:span><text:span text:style-name="T52">результаты научно-исследовательских, </text:span></text:p>
            <text:p text:style-name="P137"><text:s text:c="51"/>(нужное подчеркнуть)</text:p>
            <text:p text:style-name="P128">опытно-конструкторских и технологических работ, финансируемых государством.</text:p>
            <text:p text:style-name="P127">Основанием для подготовки материалов является</text:p>
            <text:p text:style-name="P127">____________________________________________________________________</text:p>
            <text:p text:style-name="P136">(государственное задание, грант, хоздоговорная НИР, и т. д.)</text:p>
            <text:p text:style-name="P136">__________________________________________________________________________________________________________</text:p>
          </table:table-cell>
        </table:table-row>
        <table:table-row table:style-name="TableLine2364857818544">
          <table:table-cell table:style-name="Таблица4.A1" office:value-type="string">
            <text:p text:style-name="P121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364857813376">
          <table:table-cell table:style-name="Таблица4.A1" office:value-type="string">
            <text:p text:style-name="P120"><text:s/><text:span text:style-name="T51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364857807120">
          <table:table-cell table:style-name="Таблица4.A1" office:value-type="string">
            <text:p text:style-name="P123"/>
            <text:p text:style-name="P123">Автор <text:s text:c="48"/>___________ <text:s text:c="17"/>__________________</text:p>
            <text:p text:style-name="P123"><text:s text:c="67"/><text:span text:style-name="T2">подпись <text:s text:c="55"/>расшифровка</text:span></text:p>
          </table:table-cell>
        </table:table-row>
        <table:table-row table:style-name="TableLine2364857810112">
          <table:table-cell table:style-name="Таблица4.A1" office:value-type="string">
            <text:p text:style-name="P126">Эксперт по экспортному контролю</text:p>
            <text:p text:style-name="P125">____________________________</text:p>
            <text:p text:style-name="P135">(должность, кафедра/институт)</text:p>
            <text:p text:style-name="P125">____________________________</text:p>
            <text:p text:style-name="P125">____________________________ <text:s text:c="4"/>___________ <text:s text:c="16"/>__________________ <text:s/></text:p>
            <text:p text:style-name="P124"><text:span text:style-name="T2"><text:s text:c="104"/>подпись <text:s text:c="55"/></text:span><text:span text:style-name="T8">расшифровка</text:span></text:p>
            <text:p text:style-name="P138"/>
            <text:p text:style-name="P138"/>
            <text:p text:style-name="P138"/>
            <text:p text:style-name="P138"/>
            <text:p text:style-name="P138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364857812016">
          <table:table-cell table:style-name="Таблица2.A1" office:value-type="string">
            <text:p text:style-name="P116"/>
          </table:table-cell>
          <table:table-cell table:style-name="Таблица2.A1" office:value-type="string">
            <text:p text:style-name="P88"><text:span text:style-name="T118">Приложение </text:span><text:span text:style-name="T119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0"/>
      <text:p text:style-name="P23">ЗАКЛЮЧЕНИЕ</text:p>
      <text:p text:style-name="P20"><text:span text:style-name="T106">в</text:span>нутривузовской <text:span text:style-name="T106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7">(</text:span>вид <text:span text:style-name="T107">издания</text:span>, на<text:span text:style-name="T107">звание</text:span> материалов<text:span text:style-name="T107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7">(</text:span>Ф.И.О. автор<text:span text:style-name="T113">а(-ов)</text:span>, должность, <text:span text:style-name="T10">структурное подразделение (институт, кафедра)</text:span><text:span text:style-name="T107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7">(</text:span>наименование издательства / журнала / место размещения/оглашения<text:span text:style-name="T107">)</text:span></text:p>
      <text:p text:style-name="P12"/>
      <text:p text:style-name="P27"><text:span text:style-name="T90">в соответствии с требованиями законодательства об экспортном контроле </text:span><text:span text:style-name="T91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6">»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7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7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7">и (или) совершения террористических актов. Требуется/ не требуется получение лицензии ФСТЭК России или разрешения <text:s/></text:span><text:span text:style-name="T42">внутривузовской </text:span><text:span text:style-name="T43">комиссии по экспортному контролю </text:span><text:span text:style-name="T44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7">комиссии</text:span>: материалы могут (не могут) быть опубликованы в открытой печати. </text:p>
      <text:p text:style-name="P11"/>
      <text:p text:style-name="P18"><text:span text:style-name="T112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108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39"><text:span text:style-name="T109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2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40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41"><text:span text:style-name="T46">А.</text:span><text:span text:style-name="T42">У. Е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7">Начальник <text:span text:style-name="T134">научно-исследовательского отдела</text:span>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pan text:style-name="T110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/>
            <text:p text:style-name="P61"><text:soft-page-break/>Заведующ<text:span text:style-name="T105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><text:soft-page-break/></text:p>
            <text:p text:style-name="P33">_____________________</text:p>
          </table:table-cell>
          <table:table-cell table:style-name="Таблица3.A1" office:value-type="string">
            <text:p text:style-name="P36"/>
            <text:p text:style-name="P36"><text:soft-page-break/></text:p>
            <text:p text:style-name="P36"><text:span text:style-name="T110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7"><text:span text:style-name="T47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65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11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59"/>
            <text:p text:style-name="P59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8"/>
            <text:p text:style-name="P38"><text:span text:style-name="T111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59"><text:span text:style-name="T38">З</text:span>аведующ<text:span text:style-name="T105">ий</text:span> кафедрой <text:span text:style-name="T38">«</text:span>Государственное и муниципальное управление, внешнеэкономическая</text:p>
            <text:p text:style-name="P59">деятельность и менеджмент<text:span text:style-name="T38">»</text:span></text:p>
            <text:p text:style-name="P63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8"><text:span text:style-name="T40">О.Е. </text:span><text:span text:style-name="T38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1M38S</meta:editing-duration>
    <meta:editing-cycles>65</meta:editing-cycles>
    <meta:generator>LibreOffice/7.1.5.2$Windows_X86_64 LibreOffice_project/85f04e9f809797b8199d13c421bd8a2b025d52b5</meta:generator>
    <dc:date>2025-05-15T14:32:24.530000000</dc:date>
    <meta:document-statistic meta:table-count="9" meta:image-count="0" meta:object-count="0" meta:page-count="10" meta:paragraph-count="277" meta:word-count="2198" meta:character-count="21892" meta:non-whitespace-character-count="19079"/>
  </office:meta>
</office:document-meta>
</file>