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5.398cm"/>
    </style:style>
    <style:style style:name="Таблица1.C" style:family="table-column">
      <style:table-column-properties style:column-width="10.319cm"/>
    </style:style>
    <style:style style:name="Таблица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fo:language="ru" fo:country="RU" officeooo:rsid="000cd4af" officeooo:paragraph-rsid="000cd4af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officeooo:rsid="000cd4af" officeooo:paragraph-rsid="000cd4a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officeooo:rsid="000cd4af" officeooo:paragraph-rsid="001b5c3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0cd4af" officeooo:paragraph-rsid="000cd4af"/>
    </style:style>
    <style:style style:name="P5" style:family="paragraph" style:parent-style-name="Table_20_Contents">
      <style:paragraph-properties fo:text-align="justify" style:justify-single-word="false"/>
      <style:text-properties officeooo:rsid="000cd4af" officeooo:paragraph-rsid="000cd4af"/>
    </style:style>
    <style:style style:name="P6" style:family="paragraph" style:parent-style-name="Table_20_Contents">
      <style:paragraph-properties fo:text-align="justify" style:justify-single-word="false"/>
      <style:text-properties officeooo:rsid="000cd4af" officeooo:paragraph-rsid="000e50c8"/>
    </style:style>
    <style:style style:name="P7" style:family="paragraph" style:parent-style-name="Table_20_Contents">
      <style:paragraph-properties fo:text-align="justify" style:justify-single-word="false"/>
      <style:text-properties officeooo:rsid="000e50c8" officeooo:paragraph-rsid="000e50c8"/>
    </style:style>
    <style:style style:name="P8" style:family="paragraph" style:parent-style-name="Table_20_Contents">
      <style:paragraph-properties fo:text-align="justify" style:justify-single-word="false"/>
      <style:text-properties officeooo:rsid="000f66ed" officeooo:paragraph-rsid="000f66ed"/>
    </style:style>
    <style:style style:name="P9" style:family="paragraph" style:parent-style-name="Table_20_Contents">
      <style:paragraph-properties fo:text-align="justify" style:justify-single-word="false"/>
      <style:text-properties officeooo:rsid="00115ea0" officeooo:paragraph-rsid="00115ea0"/>
    </style:style>
    <style:style style:name="P10" style:family="paragraph" style:parent-style-name="Table_20_Contents">
      <style:paragraph-properties fo:text-align="justify" style:justify-single-word="false"/>
      <style:text-properties officeooo:rsid="0012a885" officeooo:paragraph-rsid="0012a885"/>
    </style:style>
    <style:style style:name="P11" style:family="paragraph" style:parent-style-name="Table_20_Contents">
      <style:paragraph-properties fo:text-align="justify" style:justify-single-word="false"/>
      <style:text-properties officeooo:rsid="001355bd" officeooo:paragraph-rsid="001355bd"/>
    </style:style>
    <style:style style:name="P12" style:family="paragraph" style:parent-style-name="Table_20_Contents">
      <style:paragraph-properties fo:text-align="justify" style:justify-single-word="false"/>
      <style:text-properties officeooo:rsid="0013647a" officeooo:paragraph-rsid="0013647a"/>
    </style:style>
    <style:style style:name="P13" style:family="paragraph" style:parent-style-name="Table_20_Contents">
      <style:paragraph-properties fo:text-align="justify" style:justify-single-word="false"/>
      <style:text-properties officeooo:rsid="00140915" officeooo:paragraph-rsid="00140915"/>
    </style:style>
    <style:style style:name="P14" style:family="paragraph" style:parent-style-name="Table_20_Contents">
      <style:paragraph-properties fo:text-align="justify" style:justify-single-word="false"/>
      <style:text-properties officeooo:rsid="00140915" officeooo:paragraph-rsid="001421e4"/>
    </style:style>
    <style:style style:name="P15" style:family="paragraph" style:parent-style-name="Table_20_Contents">
      <style:paragraph-properties fo:text-align="justify" style:justify-single-word="false"/>
      <style:text-properties officeooo:rsid="001421e4" officeooo:paragraph-rsid="001421e4"/>
    </style:style>
    <style:style style:name="P16" style:family="paragraph" style:parent-style-name="Table_20_Contents">
      <style:paragraph-properties fo:text-align="justify" style:justify-single-word="false"/>
      <style:text-properties officeooo:rsid="00151b6f" officeooo:paragraph-rsid="00151b6f"/>
    </style:style>
    <style:style style:name="P17" style:family="paragraph" style:parent-style-name="Table_20_Contents">
      <style:paragraph-properties fo:text-align="justify" style:justify-single-word="false"/>
      <style:text-properties officeooo:rsid="0016708c" officeooo:paragraph-rsid="0016708c"/>
    </style:style>
    <style:style style:name="P18" style:family="paragraph" style:parent-style-name="Table_20_Contents">
      <style:paragraph-properties fo:text-align="justify" style:justify-single-word="false"/>
      <style:text-properties officeooo:rsid="00183a3f" officeooo:paragraph-rsid="00183a3f"/>
    </style:style>
    <style:style style:name="P19" style:family="paragraph" style:parent-style-name="Table_20_Contents">
      <style:paragraph-properties fo:text-align="center" style:justify-single-word="false"/>
      <style:text-properties fo:language="en" fo:country="US" officeooo:rsid="001dc89e" officeooo:paragraph-rsid="001dc89e"/>
    </style:style>
    <style:style style:name="P20" style:family="paragraph" style:parent-style-name="Table_20_Contents">
      <style:paragraph-properties fo:text-align="justify" style:justify-single-word="false"/>
      <style:text-properties fo:language="en" fo:country="US" officeooo:rsid="001dc89e" officeooo:paragraph-rsid="001dc89e"/>
    </style:style>
    <style:style style:name="P21" style:family="paragraph" style:parent-style-name="Table_20_Contents">
      <style:paragraph-properties fo:text-align="justify" style:justify-single-word="false"/>
      <style:text-properties officeooo:rsid="001dc89e" officeooo:paragraph-rsid="001dc89e"/>
    </style:style>
    <style:style style:name="P22" style:family="paragraph" style:parent-style-name="Table_20_Contents">
      <loext:graphic-properties draw:fill="none"/>
      <style:paragraph-properties fo:margin-left="0cm" fo:margin-right="0.199cm" fo:text-align="justify" style:justify-single-word="false" fo:orphans="0" fo:widows="0" fo:text-indent="0cm" style:auto-text-indent="false" fo:background-color="transparent" text:number-lines="false" text:line-number="0"/>
      <style:text-properties officeooo:rsid="00115ea0" officeooo:paragraph-rsid="0012a885"/>
    </style:style>
    <style:style style:name="T1" style:family="text">
      <style:text-properties officeooo:rsid="000e50c8"/>
    </style:style>
    <style:style style:name="T2" style:family="text">
      <style:text-properties officeooo:rsid="0012a885"/>
    </style:style>
    <style:style style:name="T3" style:family="text">
      <style:text-properties officeooo:rsid="001421e4"/>
    </style:style>
    <style:style style:name="T4" style:family="text">
      <style:text-properties officeooo:rsid="00163e0c"/>
    </style:style>
    <style:style style:name="T5" style:family="text">
      <style:text-properties officeooo:rsid="001a36aa"/>
    </style:style>
    <style:style style:name="T6" style:family="text">
      <style:text-properties officeooo:rsid="001b5c3d"/>
    </style:style>
    <style:style style:name="T7" style:family="text">
      <style:text-properties officeooo:rsid="001c0b87"/>
    </style:style>
    <style:style style:name="T8" style:family="text">
      <style:text-properties officeooo:rsid="001ce702"/>
    </style:style>
    <style:style style:name="T9" style:family="text">
      <style:text-properties fo:language="ru" fo:country="RU"/>
    </style:style>
    <style:style style:name="T10" style:family="text">
      <style:text-properties officeooo:rsid="001dcb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остав </text:p>
      <text:p text:style-name="P3">Научно-технического совета <text:span text:style-name="T6">КГУ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1412742865600"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ФИО</text:p>
          </table:table-cell>
          <table:table-cell table:style-name="Таблица1.A1" office:value-type="string">
            <text:p text:style-name="P4">Должность, ученая степень, ученое звание</text:p>
          </table:table-cell>
        </table:table-row>
        <table:table-row table:style-name="TableLine1412742874032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Анохин Александр Сергеевич</text:p>
          </table:table-cell>
          <table:table-cell table:style-name="Таблица1.A1" office:value-type="string">
            <text:p text:style-name="P5">Советник при ректорате, кандидат технических наук</text:p>
          </table:table-cell>
        </table:table-row>
        <table:table-row table:style-name="TableLine1412742884912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5">Васильев Валерий Иванович</text:p>
          </table:table-cell>
          <table:table-cell table:style-name="Таблица1.A1" office:value-type="string">
            <text:p text:style-name="P6">Доктор технических наук, <text:span text:style-name="T1">профессор, </text:span>профессор кафедры «Автомобили и автомобильный транспорт» Политехнический институт</text:p>
          </table:table-cell>
        </table:table-row>
        <table:table-row table:style-name="TableLine1412742884096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5">Держанский Виктор Борисович</text:p>
          </table:table-cell>
          <table:table-cell table:style-name="Таблица1.A1" office:value-type="string">
            <text:p text:style-name="P5">Доктор технических наук, профессор, заведующий кафедры «Гусеничные машины и прикладная механика» Политехнический институт</text:p>
          </table:table-cell>
        </table:table-row>
        <table:table-row table:style-name="TableLine1412742877296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7">Курдюков Владимир Ильич</text:p>
          </table:table-cell>
          <table:table-cell table:style-name="Таблица1.A1" office:value-type="string">
            <text:p text:style-name="P7">Доктор технических наук, профессор, профессор кафедры «Машиностроение» Политехнический институт</text:p>
          </table:table-cell>
        </table:table-row>
        <table:table-row table:style-name="TableLine1412742888448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7">Абдулин Роберт Семенович</text:p>
          </table:table-cell>
          <table:table-cell table:style-name="Таблица1.A1" office:value-type="string">
            <text:p text:style-name="P8">Доктор юридических наук, доцент, заведующий кафедры «Уголовное право» Институт экономики и права</text:p>
          </table:table-cell>
        </table:table-row>
        <table:table-row table:style-name="TableLine1412742885728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9">Васильева Ольга Евгеньевна</text:p>
          </table:table-cell>
          <table:table-cell table:style-name="Таблица1.A1" office:value-type="string">
            <text:p text:style-name="P9">Доктор экономических наук, профессор, профессор кафедры «Менеджмент и маркетинг» Института экономики и права</text:p>
          </table:table-cell>
        </table:table-row>
        <table:table-row table:style-name="TableLine1412742887904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10">Воронцов Борис Сергеевич</text:p>
          </table:table-cell>
          <table:table-cell table:style-name="Таблица1.A1" office:value-type="string">
            <text:p text:style-name="P22">Доктор экономических наук, профессор, профессор кафедры «<text:span text:style-name="T2">Физика» Института естественных наук</text:span></text:p>
          </table:table-cell>
        </table:table-row>
        <table:table-row table:style-name="TableLine1412742880288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10">Смелышева Лада Николаевна</text:p>
          </table:table-cell>
          <table:table-cell table:style-name="Таблица1.A1" office:value-type="string">
            <text:p text:style-name="P11">Доктор медицинских наук, профессор, заведующий кафедрой «Анатомия и физиология человека» Института естественных наук</text:p>
          </table:table-cell>
        </table:table-row>
        <table:table-row table:style-name="TableLine1412742882736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12">Несговорова Наталья Павловна</text:p>
          </table:table-cell>
          <table:table-cell table:style-name="Таблица1.A1" office:value-type="string">
            <text:p text:style-name="P12">Доктор педагогических наук, профессор, заведующий кафедры «География, фундаментальная экология и природопользование» Институт естественных наук</text:p>
          </table:table-cell>
        </table:table-row>
        <table:table-row table:style-name="TableLine1412742888720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12">Маслюженко Денис Николаевич</text:p>
          </table:table-cell>
          <table:table-cell table:style-name="Таблица1.A1" office:value-type="string">
            <text:p text:style-name="P12">Кандидат исторических наук, доцент, директор Гуманитарного института</text:p>
          </table:table-cell>
        </table:table-row>
        <table:table-row table:style-name="TableLine1412742873216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13">Ратушная Екатерина Радиогеловна</text:p>
          </table:table-cell>
          <table:table-cell table:style-name="Таблица1.A1" office:value-type="string">
            <text:p text:style-name="P13">Доктор филологических наук, профессор, профессор кафедры «Русский язык и литература» Гуманитарного института</text:p>
          </table:table-cell>
        </table:table-row>
        <table:table-row table:style-name="TableLine1412742884368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13">Чумаков Михаил Владиславович</text:p>
          </table:table-cell>
          <table:table-cell table:style-name="Таблица1.A1" office:value-type="string">
            <text:p text:style-name="P13">Доктор психологических наук, доцент, заведующий кафедры «Психология» Института педагогики, психологии и физической культуры</text:p>
          </table:table-cell>
        </table:table-row>
        <table:table-row table:style-name="TableLine1412742884640"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15">Речкалов Александр Викторович </text:p>
          </table:table-cell>
          <table:table-cell table:style-name="Таблица1.A1" office:value-type="string">
            <text:p text:style-name="P14">Доктор <text:span text:style-name="T3">биологи</text:span>ческих наук, <text:span text:style-name="T3">профессор</text:span> кафедры «<text:span text:style-name="T3">Физическая культура и спорт»</text:span> Института педагогики, психологии и физической культуры</text:p>
          </table:table-cell>
        </table:table-row>
        <table:table-row table:style-name="TableLine1412742875120"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16">Мошкин Владимир Иванович</text:p>
          </table:table-cell>
          <table:table-cell table:style-name="Таблица1.A1" office:value-type="string">
            <text:p text:style-name="P16">Доктор технических наук, доцент, <text:span text:style-name="T4">з</text:span>аведующий кафедрой «Цифровая энергетика» Института математики и интеллектуальных систем</text:p>
          </table:table-cell>
        </table:table-row>
        <table:table-row table:style-name="TableLine1412742872128"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17">Человечкова Анна Владимировна</text:p>
          </table:table-cell>
          <table:table-cell table:style-name="Таблица1.A1" office:value-type="string">
            <text:p text:style-name="P17">Кандидат педагогических наук, кафедра «Безопасность информационных и автоматизированных систем» Института математики и интеллектуальных систем</text:p>
          </table:table-cell>
        </table:table-row>
        <table:table-row table:style-name="TableLine1412742872944"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18">Рылеева Анастасия Сергеевна</text:p>
          </table:table-cell>
          <table:table-cell table:style-name="Таблица1.A1" office:value-type="string">
            <text:p text:style-name="P18">Начальник отдела ОНИОКРиИ, <text:span text:style-name="T5">канд.пед.наук, доцент кафедры педагогики и методики обучения гуманитарным дисциплинам</text:span></text:p>
          </table:table-cell>
        </table:table-row>
        <table:table-row table:style-name="TableLine1412742875392">
          <table:table-cell table:style-name="Таблица1.A1" office:value-type="string">
            <text:p text:style-name="P4">1<text:span text:style-name="T7">7</text:span></text:p>
          </table:table-cell>
          <table:table-cell table:style-name="Таблица1.A1" office:value-type="string">
            <text:p text:style-name="P18">Орлов Сергей Николаевич</text:p>
          </table:table-cell>
          <table:table-cell table:style-name="Таблица1.A1" office:value-type="string">
            <text:p text:style-name="P18">Доктор экономических наук, профессор , заведующий кафедры «Финансы и экономическая безопасность» Института экономики и права</text:p>
          </table:table-cell>
        </table:table-row>
        <text:soft-page-break/>
        <table:table-row table:style-name="TableLine1412742873760">
          <table:table-cell table:style-name="Таблица1.A1" office:value-type="string">
            <text:p text:style-name="P4">1<text:span text:style-name="T7">8</text:span></text:p>
          </table:table-cell>
          <table:table-cell table:style-name="Таблица1.A1" office:value-type="string">
            <text:p text:style-name="P18">Суханова Светлана Фаилевна</text:p>
          </table:table-cell>
          <table:table-cell table:style-name="Таблица1.A1" office:value-type="string">
            <text:p text:style-name="P18">Доктор сельскохозяйственных наук, профессор, <text:span text:style-name="T8">заместитель директора Курганской государственная сельскохозяйственная академия имени Т. С. Мальцева- ­ филиала в ФГБОУ ВО «Курганский государственный университет», главный научный сотрудник Агробиоцентра «СферАПК»</text:span>, <text:span text:style-name="T8">Почетный работник ВПО РФ</text:span></text:p>
          </table:table-cell>
        </table:table-row>
        <table:table-row table:style-name="TableLine1412742885456">
          <table:table-cell table:style-name="Таблица1.A1" office:value-type="string">
            <text:p text:style-name="P19">19</text:p>
          </table:table-cell>
          <table:table-cell table:style-name="Таблица1.A1" office:value-type="string">
            <text:p text:style-name="P20">Ш<text:span text:style-name="T9">аров Артем Владимирович</text:span></text:p>
          </table:table-cell>
          <table:table-cell table:style-name="Таблица1.A1" office:value-type="string">
            <text:p text:style-name="P21">Канд.хим.наук, доцент, проректор по научной работе</text:p>
          </table:table-cell>
        </table:table-row>
        <table:table-row table:style-name="TableLine1412742874304">
          <table:table-cell table:style-name="Таблица1.A1" office:value-type="string">
            <text:p text:style-name="P19">20</text:p>
          </table:table-cell>
          <table:table-cell table:style-name="Таблица1.A1" office:value-type="string">
            <text:p text:style-name="P18"><text:span text:style-name="T10">Курцикидзе Анна Тенгизовна</text:span> <text:s/>(секретарь) </text:p>
          </table:table-cell>
          <table:table-cell table:style-name="Таблица1.A1" office:value-type="string">
            <text:p text:style-name="P18">Ведущий инженер ОНИОКРиИ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0T14:30:39.072000000</dc:date>
    <meta:editing-duration>PT1H48M19S</meta:editing-duration>
    <meta:editing-cycles>17</meta:editing-cycles>
    <meta:generator>LibreOffice/7.1.5.2$Windows_X86_64 LibreOffice_project/85f04e9f809797b8199d13c421bd8a2b025d52b5</meta:generator>
    <meta:document-statistic meta:table-count="1" meta:image-count="0" meta:object-count="0" meta:page-count="2" meta:paragraph-count="65" meta:word-count="335" meta:character-count="2871" meta:non-whitespace-character-count="2597"/>
  </office:meta>
</office:document-meta>
</file>