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9f0d20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9f0d20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4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6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0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4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5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1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100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30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1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4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1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5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58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5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0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1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2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3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6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2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3" style:family="text">
      <style:text-properties officeooo:rsid="002a08c7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officeooo:rsid="001942da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274bab"/>
    </style:style>
    <style:style style:name="T40" style:family="text">
      <style:text-properties fo:language="ru" fo:country="RU" officeooo:rsid="002a08c7"/>
    </style:style>
    <style:style style:name="T41" style:family="text">
      <style:text-properties fo:language="ru" fo:country="RU" officeooo:rsid="003e4bbd"/>
    </style:style>
    <style:style style:name="T42" style:family="text">
      <style:text-properties fo:language="ru" fo:country="RU" officeooo:rsid="004c72fb"/>
    </style:style>
    <style:style style:name="T43" style:family="text">
      <style:text-properties fo:language="ru" fo:country="RU" officeooo:rsid="004e1c3e"/>
    </style:style>
    <style:style style:name="T44" style:family="text">
      <style:text-properties fo:language="ru" fo:country="RU" officeooo:rsid="005dc3bf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officeooo:rsid="001b2e99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officeooo:rsid="0042d79a" style:font-weight-asian="normal" style:font-weight-complex="normal"/>
    </style:style>
    <style:style style:name="T50" style:family="text">
      <style:text-properties style:text-underline-style="none" fo:font-weight="normal" officeooo:rsid="00284b7d" style:font-weight-asian="normal" style:font-weight-complex="normal"/>
    </style:style>
    <style:style style:name="T51" style:family="text">
      <style:text-properties style:text-underline-style="none" fo:font-weight="normal" officeooo:rsid="00278e21" style:font-weight-asian="normal" style:font-weight-complex="normal"/>
    </style:style>
    <style:style style:name="T52" style:family="text">
      <style:text-properties style:text-underline-style="none" officeooo:rsid="007458f9"/>
    </style:style>
    <style:style style:name="T53" style:family="text">
      <style:text-properties officeooo:rsid="00278e21"/>
    </style:style>
    <style:style style:name="T54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5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6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57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59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0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name-complex="Times New Roman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fo:font-weight="normal" officeooo:rsid="00278e21" style:font-weight-asian="normal" style:font-weight-complex="normal"/>
    </style:style>
    <style:style style:name="T65" style:family="text">
      <style:text-properties officeooo:rsid="00284b7d"/>
    </style:style>
    <style:style style:name="T66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77" style:family="text">
      <style:text-properties officeooo:rsid="002e3370"/>
    </style:style>
    <style:style style:name="T78" style:family="text">
      <style:text-properties style:font-name-complex="Times New Roman"/>
    </style:style>
    <style:style style:name="T79" style:family="text">
      <style:text-properties fo:font-size="14pt" style:font-size-asian="14pt" style:font-name-complex="Times New Roman" style:font-size-complex="14pt"/>
    </style:style>
    <style:style style:name="T80" style:family="text">
      <style:text-properties style:font-name="Times New Roman" fo:background-color="#ffffff" loext:char-shading-value="0"/>
    </style:style>
    <style:style style:name="T81" style:family="text">
      <style:text-properties style:font-name="Times New Roman" fo:language="en" fo:country="US" officeooo:rsid="003036a4" fo:background-color="#ffffff" loext:char-shading-value="0"/>
    </style:style>
    <style:style style:name="T82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style:font-name-complex="Times New Roman1"/>
    </style:style>
    <style:style style:name="T8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0" style:family="text">
      <style:text-properties style:font-name="Times New Roman" officeooo:rsid="003d028b" style:font-name-complex="Times New Roman"/>
    </style:style>
    <style:style style:name="T91" style:family="text">
      <style:text-properties style:font-name="Times New Roman" officeooo:rsid="004080bd" style:font-name-complex="Times New Roman"/>
    </style:style>
    <style:style style:name="T92" style:family="text">
      <style:text-properties officeooo:rsid="0036201b"/>
    </style:style>
    <style:style style:name="T93" style:family="text">
      <style:text-properties officeooo:rsid="003e4bbd"/>
    </style:style>
    <style:style style:name="T94" style:family="text">
      <style:text-properties officeooo:rsid="004713bb"/>
    </style:style>
    <style:style style:name="T95" style:family="text">
      <style:text-properties officeooo:rsid="00486264"/>
    </style:style>
    <style:style style:name="T96" style:family="text">
      <style:text-properties officeooo:rsid="0049c9ca"/>
    </style:style>
    <style:style style:name="T97" style:family="text">
      <style:text-properties officeooo:rsid="004a60e3"/>
    </style:style>
    <style:style style:name="T98" style:family="text">
      <style:text-properties officeooo:rsid="004bc751"/>
    </style:style>
    <style:style style:name="T99" style:family="text">
      <style:text-properties officeooo:rsid="004c72fb"/>
    </style:style>
    <style:style style:name="T100" style:family="text">
      <style:text-properties officeooo:rsid="004ffd59"/>
    </style:style>
    <style:style style:name="T101" style:family="text">
      <style:text-properties officeooo:rsid="0020e7c4"/>
    </style:style>
    <style:style style:name="T102" style:family="text">
      <style:text-properties officeooo:rsid="00501538"/>
    </style:style>
    <style:style style:name="T103" style:family="text">
      <style:text-properties officeooo:rsid="00579e2b"/>
    </style:style>
    <style:style style:name="T104" style:family="text">
      <style:text-properties officeooo:rsid="0059d285"/>
    </style:style>
    <style:style style:name="T105" style:family="text">
      <style:text-properties officeooo:rsid="005dc3bf"/>
    </style:style>
    <style:style style:name="T106" style:family="text">
      <style:text-properties officeooo:rsid="0018eb38"/>
    </style:style>
    <style:style style:name="T107" style:family="text">
      <style:text-properties fo:font-size="12pt" fo:background-color="transparent" loext:char-shading-value="0" style:font-size-asian="12pt" style:font-size-complex="12pt"/>
    </style:style>
    <style:style style:name="T108" style:family="text">
      <style:text-properties fo:font-size="12pt" officeooo:rsid="0059d285" fo:background-color="transparent" loext:char-shading-value="0" style:font-size-asian="12pt" style:font-size-complex="12pt"/>
    </style:style>
    <style:style style:name="T109" style:family="text">
      <style:text-properties fo:font-size="12pt" style:font-size-asian="12pt" style:font-name-complex="Times New Roman" style:font-size-complex="12pt"/>
    </style:style>
    <style:style style:name="T110" style:family="text">
      <style:text-properties fo:font-size="12pt" officeooo:rsid="0059d285" style:font-size-asian="12pt" style:font-name-complex="Times New Roman" style:font-size-complex="12pt"/>
    </style:style>
    <style:style style:name="T111" style:family="text">
      <style:text-properties officeooo:rsid="0067eb40"/>
    </style:style>
    <style:style style:name="T112" style:family="text">
      <style:text-properties officeooo:rsid="006f9eff"/>
    </style:style>
    <style:style style:name="T113" style:family="text">
      <style:text-properties style:font-name-complex="Times New Roman1"/>
    </style:style>
    <style:style style:name="T114" style:family="text">
      <style:text-properties officeooo:rsid="00728716" style:font-name-complex="Times New Roman1"/>
    </style:style>
    <style:style style:name="T115" style:family="text">
      <style:text-properties officeooo:rsid="0078380c" style:font-name-complex="Times New Roman1"/>
    </style:style>
    <style:style style:name="T116" style:family="text">
      <style:text-properties officeooo:rsid="007bcd61"/>
    </style:style>
    <style:style style:name="T117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18" style:family="text">
      <style:text-properties officeooo:rsid="008b8af6"/>
    </style:style>
    <style:style style:name="T119" style:family="text">
      <style:text-properties officeooo:rsid="00947ad9"/>
    </style:style>
    <style:style style:name="T120" style:family="text">
      <style:text-properties officeooo:rsid="00965a55"/>
    </style:style>
    <style:style style:name="T121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Порядок получения результатов экспертизы на материалы, предназначенные к открытому опубликованию</text:p>
      <text:p text:style-name="P95"/>
      <text:p text:style-name="P96">Экспертизу материалов, предназначенных к открытому опубликованию, осуществля<text:span text:style-name="T53">ю</text:span>т <text:span text:style-name="T65">К</text:span><text:span text:style-name="T53">омиссия по экспортному контролю и</text:span> постоянно действующая техническая комиссия по защите государственной тайны <text:span text:style-name="T65">(</text:span>ПДТК<text:span text:style-name="T65">)</text:span> ФГБОУ ВО «КГУ» (Регламент представления на экспертизу материалов <text:span text:style-name="T53">в Комиссию по экспортному контролю Курганского государственного университета объектов экспортного контроля,</text:span> 20<text:span text:style-name="T55">14</text:span> г.; Регламент представления на экспертизу материалов, предназначенных к открытому опубликованию ФГБОУ ВО «КГУ», 2021 г.).</text:p>
      <text:p text:style-name="P104"/>
      <text:p text:style-name="P100">Состав ПДТК ФГБОУ ВО «КГУ» </text:p>
      <text:p text:style-name="P100">(приказ № 02.01-279/01 от 17.11.2022 г.)</text:p>
      <text:p text:style-name="P97"/>
      <text:p text:style-name="P99"><text:span text:style-name="T62">Председатель ПДТК</text:span><text:span text:style-name="T78"> – Змызгова Т.Р., первый проректор.</text:span></text:p>
      <text:p text:style-name="P99"><text:span text:style-name="T63">Заместитель председателя</text:span><text:span text:style-name="T78"> — Бизин А.Н., советник при ректорате.</text:span></text:p>
      <text:p text:style-name="P99"><text:span text:style-name="T62">Секретарь комиссии </text:span><text:span text:style-name="T78">– </text:span></text:p>
      <text:p text:style-name="P97"/>
      <text:p text:style-name="P101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496758166752">
          <table:table-cell table:style-name="Таблица6.A1" office:value-type="string">
            <text:p text:style-name="P133">1.</text:p>
          </table:table-cell>
          <table:table-cell table:style-name="Таблица6.A1" office:value-type="string">
            <text:p text:style-name="P53">Держанский В.Б.</text:p>
          </table:table-cell>
          <table:table-cell table:style-name="Таблица6.C1" office:value-type="string">
            <text:p text:style-name="P54">заведующий кафедрой «Гусеничные машины и прикладная механика» <text:span text:style-name="T46">(по техническим наукам)</text:span></text:p>
          </table:table-cell>
        </table:table-row>
        <table:table-row table:style-name="TableLine2496758165936">
          <table:table-cell table:style-name="Таблица6.A2" office:value-type="string">
            <text:p text:style-name="P133">2.</text:p>
          </table:table-cell>
          <table:table-cell table:style-name="Таблица6.A2" office:value-type="string">
            <text:p text:style-name="P55">Григоренко И.В.</text:p>
          </table:table-cell>
          <table:table-cell table:style-name="Таблица6.C2" office:value-type="string">
            <text:p text:style-name="P55">начальник управления образовательной деятельности</text:p>
          </table:table-cell>
        </table:table-row>
        <table:table-row table:style-name="TableLine2496758155056">
          <table:table-cell table:style-name="Таблица6.A2" office:value-type="string">
            <text:p text:style-name="P133">3.</text:p>
          </table:table-cell>
          <table:table-cell table:style-name="Таблица6.A2" office:value-type="string">
            <text:p text:style-name="P54">Рылеева А.С.</text:p>
          </table:table-cell>
          <table:table-cell table:style-name="Таблица6.C2" office:value-type="string">
            <text:p text:style-name="P54">начальник отдела организации НИОКР и инноваций</text:p>
          </table:table-cell>
        </table:table-row>
        <table:table-row table:style-name="TableLine2496758167024">
          <table:table-cell table:style-name="Таблица6.A2" office:value-type="string">
            <text:p text:style-name="P133">4.</text:p>
          </table:table-cell>
          <table:table-cell table:style-name="Таблица6.A2" office:value-type="string">
            <text:p text:style-name="P54">Слизкий Г.В.</text:p>
          </table:table-cell>
          <table:table-cell table:style-name="Таблица6.C2" office:value-type="string">
            <text:p text:style-name="P54">начальник второго отдела</text:p>
          </table:table-cell>
        </table:table-row>
        <table:table-row table:style-name="TableLine2496758159408">
          <table:table-cell table:style-name="Таблица6.A2" office:value-type="string">
            <text:p text:style-name="P133">5.</text:p>
          </table:table-cell>
          <table:table-cell table:style-name="Таблица6.A2" office:value-type="string">
            <text:p text:style-name="P54">Сороковых А.С.</text:p>
          </table:table-cell>
          <table:table-cell table:style-name="Таблица6.C2" office:value-type="string">
            <text:p text:style-name="P54">руководитель специализированной группы компьютерных технологий и телекоммуникаций</text:p>
          </table:table-cell>
        </table:table-row>
        <table:table-row table:style-name="TableLine2496758171104">
          <table:table-cell table:style-name="Таблица6.A2" office:value-type="string">
            <text:p text:style-name="P133">6.</text:p>
          </table:table-cell>
          <table:table-cell table:style-name="Таблица6.A2" office:value-type="string">
            <text:p text:style-name="P78">Лукин В.Г.</text:p>
          </table:table-cell>
          <table:table-cell table:style-name="Таблица6.C2" office:value-type="string">
            <text:p text:style-name="P78">начальник управления информационной политики и комплексной безопасности</text:p>
          </table:table-cell>
        </table:table-row>
      </table:table>
      <text:p text:style-name="P97"/>
      <text:p text:style-name="P106">В отдел ОНИОКРиИ (Советская 63, стр. 4, <text:span text:style-name="T112">каб</text:span>. 404<text:span text:style-name="T111">б</text:span>) предоставляется следующий пакет документов:</text:p>
      <text:list xml:id="list4268998521" text:style-name="WWNum1">
        <text:list-item>
          <text:p text:style-name="P158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0"><text:span text:style-name="T85">Заключение о возможности открытого опубликования (Приложение 2), </text:span><text:span text:style-name="T86">по техническим наукам</text:span><text:span text:style-name="T85"> - Приложение 3. </text:span></text:p>
          <text:p text:style-name="P159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58">Материалы, предоставляемые для экспертизы, в бумажном виде (не возвращаются, хранятся в первом отделе). </text:p>
        </text:list-item>
      </text:list>
      <text:p text:style-name="P75"><text:s text:c="6"/>Если материалы будут публиковаться на иностранном языке, предоставить к ним аннотацию на русском языке.</text:p>
      <text:p text:style-name="P76"/>
      <text:p text:style-name="P105"><text:span text:style-name="T82">В Комиссию по экспортному контролю </text:span><text:span text:style-name="T84">на рассмотрение</text:span><text:span text:style-name="T83"> </text:span><text:span text:style-name="T82">предоставляются только материалы (результаты исследований), предназначенные к открытому опубликованию (оглашению):</text:span></text:p>
      <text:p text:style-name="P105"><text:span text:style-name="T16">- на </text:span><text:span text:style-name="T25">международных/</text:span><text:span text:style-name="T16">всероссийских (национальных) с международным участием </text:span><text:span text:style-name="T25">конференциях</text:span><text:span text:style-name="T16">, </text:span><text:span text:style-name="T17">выставках, съездах, совещаниях </text:span><text:span text:style-name="T18">и т.д.;</text:span></text:p>
      <text:p text:style-name="P105"><text:span text:style-name="T25">- </text:span><text:span text:style-name="T26">в </text:span><text:span text:style-name="T25">сборниках, журналах и т.</text:span><text:span text:style-name="T26">д.</text:span><text:span text:style-name="T25">, издаваемых за пределами Российской Федерации;</text:span></text:p>
      <text:p text:style-name="P105"><text:soft-page-break/><text:span text:style-name="T25">- </text:span><text:span text:style-name="T26">в случае, если </text:span><text:span text:style-name="T25">автор или соавтор </text:span><text:span text:style-name="T27">материалов</text:span><text:span text:style-name="T25"> </text:span><text:span text:style-name="T26">является представителем </text:span><text:span text:style-name="T16">иностранного государства;</text:span></text:p>
      <text:p text:style-name="P105"><text:span text:style-name="T16">- </text:span><text:span text:style-name="T19">если исследование выполнялось </text:span><text:span text:style-name="T16">по за</text:span><text:span text:style-name="T21">дани</text:span><text:span text:style-name="T22">ю </text:span><text:span text:style-name="T16">иностранных заказчиков;</text:span></text:p>
      <text:p text:style-name="P105"><text:span text:style-name="T16">- </text:span><text:span text:style-name="T18">если это является </text:span><text:span text:style-name="T20">требовани</text:span><text:span text:style-name="T18">ем</text:span><text:span text:style-name="T20"> издательства или СМИ</text:span><text:span text:style-name="T16">.</text:span></text:p>
      <text:p text:style-name="P59"/>
      <text:p text:style-name="P103">Состав внутривузовской комиссии по экспортному контролю </text:p>
      <text:p text:style-name="P103">(приказ <text:span text:style-name="T54">№ 02.01-188/01 от 14.06.2023 </text:span><text:span text:style-name="T57">г.</text:span><text:span text:style-name="T54">)</text:span></text:p>
      <text:p text:style-name="P98"/>
      <text:p text:style-name="P95"><text:span text:style-name="T61">Председатель </text:span><text:span text:style-name="T58">- </text:span><text:span text:style-name="T64">Шаров А.В., проректор по научной работе. </text:span></text:p>
      <text:p text:style-name="P95"><text:span text:style-name="T61">Секретарь комиссии - </text:span><text:span text:style-name="T64">Рылеева А.С., начальник отдела ОНИОКРиИ.</text:span></text:p>
      <text:p text:style-name="P102"/>
      <text:p text:style-name="P102"><text:span text:style-name="T53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text:span text:style-name="T118">1</text:span>.</text:p>
          </table:table-cell>
          <table:table-cell table:style-name="Таблица5.A1" office:value-type="string">
            <text:p text:style-name="P28">Суханова С.<text:span text:style-name="T103">Ф.</text:span> <text:s/></text:p>
          </table:table-cell>
          <table:table-cell table:style-name="Таблица5.C1" office:value-type="string">
            <text:p text:style-name="P30"><text:span text:style-name="T65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18">2</text:span>.</text:p>
          </table:table-cell>
          <table:table-cell table:style-name="Таблица5.A2" office:value-type="string">
            <text:p text:style-name="P28">Бизин А.<text:span text:style-name="T103">Н.</text:span> </text:p>
          </table:table-cell>
          <table:table-cell table:style-name="Таблица5.C2" office:value-type="string">
            <text:p text:style-name="P29"><text:span text:style-name="T65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18">3</text:span>.</text:p>
          </table:table-cell>
          <table:table-cell table:style-name="Таблица5.A2" office:value-type="string">
            <text:p text:style-name="P31">Лукин В.<text:span text:style-name="T103">Г.</text:span> </text:p>
          </table:table-cell>
          <table:table-cell table:style-name="Таблица5.C2" office:value-type="string">
            <text:p text:style-name="P28"><text:span text:style-name="T65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0">4</text:span>.</text:p>
          </table:table-cell>
          <table:table-cell table:style-name="Таблица5.A2" office:value-type="string">
            <text:p text:style-name="P31">Федорова И.<text:span text:style-name="T103">Н.</text:span> </text:p>
          </table:table-cell>
          <table:table-cell table:style-name="Таблица5.C2" office:value-type="string">
            <text:p text:style-name="P29"><text:span text:style-name="T65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0">5</text:span>.</text:p>
          </table:table-cell>
          <table:table-cell table:style-name="Таблица5.A2" office:value-type="string">
            <text:p text:style-name="P31">Синицын С.<text:span text:style-name="T103">Н.</text:span> </text:p>
          </table:table-cell>
          <table:table-cell table:style-name="Таблица5.C2" office:value-type="string">
            <text:p text:style-name="P29"><text:span text:style-name="T65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0">6</text:span>.</text:p>
          </table:table-cell>
          <table:table-cell table:style-name="Таблица5.A2" office:value-type="string">
            <text:p text:style-name="P31">Казенас О.<text:span text:style-name="T103">А.</text:span> </text:p>
          </table:table-cell>
          <table:table-cell table:style-name="Таблица5.C2" office:value-type="string">
            <text:p text:style-name="P29"><text:span text:style-name="T65">з</text:span>аведующ<text:span text:style-name="T92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0">7</text:span>.</text:p>
          </table:table-cell>
          <table:table-cell table:style-name="Таблица5.A2" office:value-type="string">
            <text:p text:style-name="P31">Бочегов В.<text:span text:style-name="T103">И.</text:span> </text:p>
          </table:table-cell>
          <table:table-cell table:style-name="Таблица5.C2" office:value-type="string">
            <text:p text:style-name="P29"><text:span text:style-name="T65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0">8</text:span>.</text:p>
          </table:table-cell>
          <table:table-cell table:style-name="Таблица5.A2" office:value-type="string">
            <text:p text:style-name="P44">Держанский В.<text:span text:style-name="T103">Б.</text:span> </text:p>
          </table:table-cell>
          <table:table-cell table:style-name="Таблица5.C2" office:value-type="string">
            <text:p text:style-name="P29"><text:span text:style-name="T35">з</text:span><text:span text:style-name="T34">аведующий </text:span>кафедр<text:span text:style-name="T34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20">9</text:span>.</text:p>
          </table:table-cell>
          <table:table-cell table:style-name="Таблица5.A2" office:value-type="string">
            <text:p text:style-name="P31">Дик Д.<text:span text:style-name="T103">И.</text:span> </text:p>
          </table:table-cell>
          <table:table-cell table:style-name="Таблица5.C2" office:value-type="string">
            <text:p text:style-name="P29"><text:span text:style-name="T65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2">1<text:span text:style-name="T120">0</text:span>.</text:p>
          </table:table-cell>
          <table:table-cell table:style-name="Таблица5.A2" office:value-type="string">
            <text:p text:style-name="P31">Васильева О.<text:span text:style-name="T103">Е.</text:span> </text:p>
          </table:table-cell>
          <table:table-cell table:style-name="Таблица5.C2" office:value-type="string">
            <text:p text:style-name="P29"><text:span text:style-name="T35">з</text:span>аведующ<text:span text:style-name="T92">ий</text:span> кафедрой <text:span text:style-name="T34">«</text:span>Государственное и муниципальное управление, внешнеэкономическая</text:p>
            <text:p text:style-name="P29">деятельность и менеджмент<text:span text:style-name="T34">»</text:span></text:p>
          </table:table-cell>
        </table:table-row>
      </table:table>
      <text:p text:style-name="P107"/>
      <text:p text:style-name="P77"><text:span text:style-name="T90"><text:tab/>Для </text:span><text:span text:style-name="T91">экспортного контроля в</text:span><text:span text:style-name="T87"> отдел ОНИОКРиИ (Советская 63, стр. 4, </text:span><text:span text:style-name="T89">каб</text:span><text:span text:style-name="T87">. 404 </text:span><text:span text:style-name="T88">б</text:span><text:span text:style-name="T87">) предоставляется следующий пакет документов:</text:span></text:p>
      <text:p text:style-name="P50"><text:span text:style-name="T49"><text:tab/>1. Служебная записка на имя </text:span><text:span text:style-name="T50">председателя К</text:span><text:span text:style-name="T51">омисси</text:span><text:span text:style-name="T60">и</text:span><text:span text:style-name="T51"> по экспортному контролю </text:span><text:span text:style-name="T66">(Приложение </text:span><text:span text:style-name="T67">4</text:span><text:span text:style-name="T66">).</text:span></text:p>
      <text:p text:style-name="P51"><text:span text:style-name="T66"><text:tab/>2. </text:span><text:span text:style-name="T68">Авторская справка</text:span><text:span text:style-name="T73"> </text:span><text:span text:style-name="T68">(подписывается автором(ами) материалов и экспертом по кафедре</text:span><text:span text:style-name="T69">)</text:span><text:span text:style-name="T70"> </text:span><text:span text:style-name="T68">(Приложение </text:span><text:span text:style-name="T71">5</text:span><text:span text:style-name="T68">).</text:span></text:p>
      <text:p text:style-name="P52"><text:span text:style-name="T74"><text:tab/></text:span><text:span text:style-name="T72">3. </text:span><text:span text:style-name="T68">Заключение комиссии по экспортному контролю</text:span><text:span text:style-name="T76"> </text:span><text:span text:style-name="T68">(Приложение </text:span><text:span text:style-name="T71">6</text:span><text:span text:style-name="T68">) </text:span><text:span text:style-name="T75">в электронном виде на </text:span><text:a xlink:type="simple" xlink:href="mailto:niokgsu@mail.ru" text:style-name="Internet_20_link" text:visited-style-name="Visited_20_Internet_20_Link">niokgsu@mail.ru</text:a><text:span text:style-name="T117">.</text:span></text:p>
      <text:p text:style-name="P56"><text:span text:style-name="T113"><text:tab/></text:span><text:span text:style-name="T114">4. </text:span><text:span text:style-name="T113">Материалы, предоставляемые для экспертизы, в бумажном виде (не возвращаются, хранятся в отделе </text:span><text:span text:style-name="T115">ОНИОКРиИ</text:span><text:span text:style-name="T113">). </text:span></text:p>
      <text:p text:style-name="P57"><text:s text:c="6"/>Если материалы будут публиковаться на иностранном языке, предоставить к ним аннотацию на русском языке.</text:p>
      <text:p text:style-name="P81"/>
      <text:p text:style-name="P81"/>
      <text:p text:style-name="P90"><text:soft-page-break/><text:span text:style-name="T109">Приложение </text:span><text:span text:style-name="T110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4"/>
          </table:table-cell>
          <table:table-cell table:style-name="Таблица9.A1" office:value-type="string">
            <text:p text:style-name="P112">Председателю ПДТК по защите</text:p>
            <text:p text:style-name="P112">государственной тайны </text:p>
            <text:p text:style-name="P112">ФГБОУ ВО «КГУ»</text:p>
            <text:p text:style-name="P130">Змызговой Т.Р.</text:p>
            <text:p text:style-name="P110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0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2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2">Приложение:</text:p>
      <text:list xml:id="list3671048372" text:style-name="WW8Num2">
        <text:list-item>
          <text:p text:style-name="P161">Материалы, предназначенные к открытому опубликованию.</text:p>
          <text:p text:style-name="P162"/>
        </text:list-item>
      </text:list>
      <text:p text:style-name="P92"/>
      <text:p text:style-name="P84">Подпись__________ <text:s text:c="78"/>Дата___________</text:p>
      <text:p text:style-name="P79"/>
      <text:p text:style-name="P79"/>
      <text:p text:style-name="P79"/>
      <text:p text:style-name="P91"/>
      <text:p text:style-name="P91"/>
      <text:p text:style-name="P71"/>
      <text:p text:style-name="P71"><text:soft-page-break/>Приложение <text:span text:style-name="T104">2</text:span></text:p>
      <text:p text:style-name="P154"><text:span text:style-name="T28"><text:s text:c="4"/></text:span><text:span text:style-name="T31">УТВЕРЖДАЮ</text:span></text:p>
      <text:p text:style-name="P155">Ректор </text:p>
      <text:p text:style-name="P157"><text:span text:style-name="T28">_________________</text:span><text:span text:style-name="T31">Н.В. </text:span><text:bookmark text:name="_GoBack2"/><text:span text:style-name="T31">Дубив</text:span></text:p>
      <text:p text:style-name="P155">«___»_______________ 20___г.</text:p>
      <text:p text:style-name="P156">ЗАКЛЮЧЕНИЕ</text:p>
      <text:p text:style-name="P145">о возможности открытого опубликования </text:p>
      <text:p text:style-name="P147"><text:span text:style-name="T30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0">____________________________________________________________________________»</text:span></text:p>
      <text:p text:style-name="P145">____________________________________________________________________________ </text:p>
      <text:p text:style-name="P146">(автор(ы))</text:p>
      <text:p text:style-name="P69"><text:s text:c="3"/>____________________________________________________________________________</text:p>
      <text:p text:style-name="P72"><text:span text:style-name="T30"><text:s text:c="50"/></text:span><text:span text:style-name="T14"><text:s/>(</text:span><text:span text:style-name="T15">наименование издательства/журнала)</text:span></text:p>
      <text:p text:style-name="P150"><text:span text:style-name="T30">Экспертная комиссия в составе: </text:span><text:span text:style-name="T29">Змызгова Т.Р., первый проректор; Лукин В.Г., </text:span><text:span text:style-name="T23">н</text:span><text:span text:style-name="T29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отдела ОНИОКРиИ; Сороковых А.С., руководитель специализированной группы компьютерных технологий и телекоммуникаций</text:span></text:p>
      <text:p text:style-name="P148">(Ф.И.О., должность члена комиссии)</text:p>
      <text:p text:style-name="P149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1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9">1) Сведения, содержащиеся в рассматриваемых материалах, находятся в компетенции ФГБОУ ВО «КГУ»;</text:p>
      <text:p text:style-name="P14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1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496758179808">
          <table:table-cell table:style-name="Таблица7.A1" office:value-type="string">
            <text:p text:style-name="P152">Первый проректор <text:s text:c="6"/></text:p>
            <text:p text:style-name="P152"><text:s text:c="9"/></text:p>
          </table:table-cell>
          <table:table-cell table:style-name="Таблица7.A1" office:value-type="string">
            <text:p text:style-name="P152">_____________</text:p>
          </table:table-cell>
          <table:table-cell table:style-name="Таблица7.A1" office:value-type="string">
            <text:p text:style-name="P152">Т.Р. Змызгова <text:s/></text:p>
          </table:table-cell>
        </table:table-row>
        <table:table-row table:style-name="TableLine2496758177088">
          <table:table-cell table:style-name="Таблица7.A1" office:value-type="string">
            <text:p text:style-name="P153"><text:span text:style-name="T24">Н</text:span><text:span text:style-name="T30">ачальник управления информационной</text:span></text:p>
            <text:p text:style-name="P152">политики и комплексной безопасности </text:p>
          </table:table-cell>
          <table:table-cell table:style-name="Таблица7.A1" office:value-type="string">
            <text:p text:style-name="P152"/>
            <text:p text:style-name="P152">_____________</text:p>
          </table:table-cell>
          <table:table-cell table:style-name="Таблица7.A1" office:value-type="string">
            <text:p text:style-name="P152"/>
            <text:p text:style-name="P152">В.Г. Лукин</text:p>
          </table:table-cell>
        </table:table-row>
        <table:table-row table:style-name="TableLine2496758177904">
          <table:table-cell table:style-name="Таблица7.A1" office:value-type="string">
            <text:p text:style-name="P152"/>
            <text:p text:style-name="P152">Начальник управления </text:p>
            <text:p text:style-name="P152">образовательной деятельности</text:p>
          </table:table-cell>
          <table:table-cell table:style-name="Таблица7.A1" office:value-type="string">
            <text:p text:style-name="P152"/>
            <text:p text:style-name="P152"/>
            <text:p text:style-name="P152">_<text:span text:style-name="T77">___________</text:span></text:p>
          </table:table-cell>
          <table:table-cell table:style-name="Таблица7.A1" office:value-type="string">
            <text:p text:style-name="P152"/>
            <text:p text:style-name="P152"/>
            <text:p text:style-name="P152">И.В. Григоренко</text:p>
          </table:table-cell>
        </table:table-row>
        <table:table-row table:style-name="TableLine2496758183072">
          <table:table-cell table:style-name="Таблица7.A1" office:value-type="string">
            <text:p text:style-name="P152"/>
            <text:p text:style-name="P152">Начальник <text:span text:style-name="T119">отдела </text:span>ОНИОКРиИ</text:p>
          </table:table-cell>
          <table:table-cell table:style-name="Таблица7.A1" office:value-type="string">
            <text:p text:style-name="P152"/>
            <text:p text:style-name="P152">_____________</text:p>
          </table:table-cell>
          <table:table-cell table:style-name="Таблица7.A1" office:value-type="string">
            <text:p text:style-name="P152"/>
            <text:p text:style-name="P152">А.С. Рылеева</text:p>
            <text:p text:style-name="P152"/>
          </table:table-cell>
        </table:table-row>
        <table:table-row table:style-name="TableLine2496758187424">
          <table:table-cell table:style-name="Таблица7.A1" office:value-type="string">
            <text:p text:style-name="P152">Руководитель специализированной</text:p>
            <text:p text:style-name="P152">группы компьютерных технологий и </text:p>
            <text:p text:style-name="P152">телекоммуникаций</text:p>
          </table:table-cell>
          <table:table-cell table:style-name="Таблица7.A1" office:value-type="string">
            <text:p text:style-name="P152"/>
            <text:p text:style-name="P152">_____________</text:p>
          </table:table-cell>
          <table:table-cell table:style-name="Таблица7.A1" office:value-type="string">
            <text:p text:style-name="P152"/>
            <text:p text:style-name="P152">А.С. Сороковых</text:p>
          </table:table-cell>
        </table:table-row>
        <table:table-row table:style-name="TableLine2496758180352"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152"/>
          </table:table-cell>
          <table:table-cell table:style-name="Таблица7.A1" office:value-type="string">
            <text:p text:style-name="P152"/>
            <text:p text:style-name="P152"/>
          </table:table-cell>
        </table:table-row>
      </table:table>
      <text:p text:style-name="P82"/>
      <text:p text:style-name="P82"><text:soft-page-break/>Приложение <text:span text:style-name="T104">3</text:span><text:span text:style-name="T56"> </text:span><text:span text:style-name="T59">(для технических наук)</text:span></text:p>
      <text:p text:style-name="P154"><text:span text:style-name="T28"><text:s text:c="4"/></text:span><text:span text:style-name="T31">УТВЕРЖДАЮ</text:span></text:p>
      <text:p text:style-name="P155">Ректор </text:p>
      <text:p text:style-name="P157"><text:span text:style-name="T28">_________________</text:span><text:span text:style-name="T31">Н.В. </text:span><text:bookmark text:name="_GoBack11"/><text:span text:style-name="T31">Дубив</text:span></text:p>
      <text:p text:style-name="P155">«___»_______________ 20___г.</text:p>
      <text:p text:style-name="P156">ЗАКЛЮЧЕНИЕ</text:p>
      <text:p text:style-name="P145">о возможности открытого опубликования </text:p>
      <text:p text:style-name="P145">_____________________ «_____________________________________________________»</text:p>
      <text:p text:style-name="P146">(вид издания) <text:s text:c="42"/>(название материалов, подлежащих экспертизе) </text:p>
      <text:p text:style-name="P145">____________________________________________________________________________ </text:p>
      <text:p text:style-name="P146">(автор(ы))</text:p>
      <text:p text:style-name="P69"><text:s text:c="3"/>____________________________________________________________________________</text:p>
      <text:p text:style-name="P72"><text:span text:style-name="T30"><text:s text:c="50"/></text:span><text:span text:style-name="T14"><text:s/>(</text:span><text:span text:style-name="T15">наименование издательства/журнала)</text:span></text:p>
      <text:p text:style-name="P150"><text:span text:style-name="T30">Экспертная комиссия в составе: </text:span><text:span text:style-name="T29">Змызгова Т.Р., первый проректор; </text:span><text:span text:style-name="T23">Лукин В.Г., начальник управления информационной политики и комплексной безопасности; </text:span><text:span text:style-name="T29"><text:s/>Держанский В.Б., заведующий кафедрой «Гусеничные машины и прикладная механика», Рылеева А.С., начальник отдела ОНИОКРиИ; Сороковых А.С., руководитель специализированной группы компьютерных технологий и телекоммуникаций</text:span></text:p>
      <text:p text:style-name="P165"><text:span text:style-name="T29">________________________________________________________________________________</text:span></text:p>
      <text:p text:style-name="P148">(Ф.И.О., должность члена комиссии)</text:p>
      <text:p text:style-name="P149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1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9">1) Сведения, содержащиеся в рассматриваемых материалах, находятся в компетенции ФГБОУ ВО «КГУ»;</text:p>
      <text:p text:style-name="P149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1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496758176000">
          <table:table-cell table:style-name="Таблица8.A1" office:value-type="string">
            <text:p text:style-name="P152">Первый проректор <text:s text:c="3"/></text:p>
            <text:p text:style-name="P152"><text:s text:c="12"/></text:p>
          </table:table-cell>
          <table:table-cell table:style-name="Таблица8.A1" office:value-type="string">
            <text:p text:style-name="P152">_____________</text:p>
          </table:table-cell>
          <table:table-cell table:style-name="Таблица8.A1" office:value-type="string">
            <text:p text:style-name="P152">Т.Р. Змызгова <text:s/></text:p>
          </table:table-cell>
        </table:table-row>
        <table:table-row table:style-name="TableLine2496758172464">
          <table:table-cell table:style-name="Таблица8.A1" office:value-type="string">
            <text:p text:style-name="P153"><text:span text:style-name="T24">Н</text:span><text:span text:style-name="T30">ачальник управления информационной</text:span></text:p>
            <text:p text:style-name="P152">политики и комплексной безопасности </text:p>
          </table:table-cell>
          <table:table-cell table:style-name="Таблица8.A1" office:value-type="string">
            <text:p text:style-name="P152"/>
            <text:p text:style-name="P152">_____________</text:p>
          </table:table-cell>
          <table:table-cell table:style-name="Таблица8.A1" office:value-type="string">
            <text:p text:style-name="P152"/>
            <text:p text:style-name="P152">В.Г. Лукин</text:p>
          </table:table-cell>
        </table:table-row>
        <table:table-row table:style-name="TableLine2496758188784">
          <table:table-cell table:style-name="Таблица8.A1" office:value-type="string">
            <text:p text:style-name="P70"/>
            <text:p text:style-name="P70">Зав. кафедрой «ГМиПМ»</text:p>
          </table:table-cell>
          <table:table-cell table:style-name="Таблица8.A1" office:value-type="string">
            <text:p text:style-name="P152"/>
            <text:p text:style-name="P152">__<text:span text:style-name="T77">___________</text:span></text:p>
          </table:table-cell>
          <table:table-cell table:style-name="Таблица8.A1" office:value-type="string">
            <text:p text:style-name="P70"/>
            <text:p text:style-name="P70">В.Б. Держанский</text:p>
          </table:table-cell>
        </table:table-row>
        <table:table-row table:style-name="TableLine2496758178448">
          <table:table-cell table:style-name="Таблица8.A1" office:value-type="string">
            <text:p text:style-name="P152"/>
            <text:p text:style-name="P152">Начальник <text:span text:style-name="T119">отдела </text:span>ОНИОКРиИ</text:p>
          </table:table-cell>
          <table:table-cell table:style-name="Таблица8.A1" office:value-type="string">
            <text:p text:style-name="P152"/>
            <text:p text:style-name="P152">_____________</text:p>
          </table:table-cell>
          <table:table-cell table:style-name="Таблица8.A1" office:value-type="string">
            <text:p text:style-name="P152"/>
            <text:p text:style-name="P152">А.С. Рылеева</text:p>
            <text:p text:style-name="P152"/>
          </table:table-cell>
        </table:table-row>
        <table:table-row table:style-name="TableLine2496758171920">
          <table:table-cell table:style-name="Таблица8.A1" office:value-type="string">
            <text:p text:style-name="P152">Руководитель специализированной</text:p>
            <text:p text:style-name="P152">группы компьютерных технологий и </text:p>
            <text:p text:style-name="P152">телекоммуникаций</text:p>
            <text:p text:style-name="P152"/>
          </table:table-cell>
          <table:table-cell table:style-name="Таблица8.A1" office:value-type="string">
            <text:p text:style-name="P152">_____________</text:p>
          </table:table-cell>
          <table:table-cell table:style-name="Таблица8.A1" office:value-type="string">
            <text:p text:style-name="P152">А.С. Сороковых</text:p>
          </table:table-cell>
        </table:table-row>
        <table:table-row table:style-name="TableLine2496758182528">
          <table:table-cell table:style-name="Таблица8.A1" office:value-type="string">
            <text:p text:style-name="P152"/>
          </table:table-cell>
          <table:table-cell table:style-name="Таблица8.A1" office:value-type="string">
            <text:p text:style-name="P152"/>
          </table:table-cell>
          <table:table-cell table:style-name="Таблица8.A1" office:value-type="string">
            <text:p text:style-name="P152"/>
          </table:table-cell>
        </table:table-row>
      </table:table>
      <text:p text:style-name="P73"/>
      <text:p text:style-name="P144"><text:soft-page-break/>Приложение <text:s/><text:span text:style-name="T104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496758181440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1">Председателю комиссии по экспортному контролю</text:p>
            <text:p text:style-name="P131">Шарову А.В.</text:p>
            <text:p text:style-name="P113">ФГБОУ ВО «КГУ»</text:p>
            <text:p text:style-name="P113"/>
            <text:p text:style-name="P109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79">СЛУЖЕБНАЯ ЗАПИСКА</text:span></text:p>
      <text:p text:style-name="P4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p text:style-name="P93"><text:span text:style-name="T105">1. </text:span>Материалы, предназначенные к открытому опубликованию.</text:p>
      <text:p text:style-name="P94">2. <text:span text:style-name="T106">Авторская справка.</text:span></text:p>
      <text:list xml:id="list134342056156060" text:continue-numbering="true" text:style-name="WW8Num2">
        <text:list-header>
          <text:p text:style-name="P163"/>
        </text:list-header>
      </text:list>
      <text:p text:style-name="P85">Подпись__________ <text:s text:c="78"/>Дата___________</text:p>
      <text:p text:style-name="P85"/>
      <text:p text:style-name="P86"/>
      <text:p text:style-name="P89"/>
      <text:p text:style-name="P83"/>
      <text:p text:style-name="P83"/>
      <text:p text:style-name="P83"><text:soft-page-break/>Приложение <text:s/><text:span text:style-name="T104">5</text:span></text:p>
      <text:p text:style-name="P87">АВТОРСКАЯ СПРАВКА</text:p>
      <table:table table:name="Таблица4" table:style-name="Таблица4">
        <table:table-column table:style-name="Таблица4.A"/>
        <table:table-row table:style-name="TableLine2496758184704">
          <table:table-cell table:style-name="Таблица4.A1" office:value-type="string">
            <text:p text:style-name="P116">Я, _________________________________________________________________</text:p>
            <text:p text:style-name="P134">(Ф.И.О <text:span text:style-name="T105">автора</text:span><text:span text:style-name="T37">)</text:span></text:p>
          </table:table-cell>
        </table:table-row>
        <table:table-row table:style-name="TableLine2496758174096">
          <table:table-cell table:style-name="Таблица4.A1" office:value-type="string">
            <text:p text:style-name="P117">____________________________________________________________________</text:p>
          </table:table-cell>
        </table:table-row>
        <table:table-row table:style-name="TableLine2496758172192">
          <table:table-cell table:style-name="Таблица4.A1" office:value-type="string">
            <text:p text:style-name="P135"><text:s/><text:span text:style-name="T105">(</text:span><text:span text:style-name="T116">группа</text:span><text:span text:style-name="T105">)</text:span></text:p>
          </table:table-cell>
        </table:table-row>
        <table:table-row table:style-name="TableLine2496758174640">
          <table:table-cell table:style-name="Таблица4.A1" office:value-type="string">
            <text:p text:style-name="P118">настоящим сообщаю, что в представляемых к публикации материалах: </text:p>
          </table:table-cell>
        </table:table-row>
        <table:table-row table:style-name="TableLine2496758176272">
          <table:table-cell table:style-name="Таблица4.A1" office:value-type="string">
            <text:p text:style-name="P132">________________________________________________________________________________</text:p>
            <text:p text:style-name="P140">(вид издания)</text:p>
          </table:table-cell>
        </table:table-row>
        <table:table-row table:style-name="TableLine2496758174912">
          <table:table-cell table:style-name="Таблица4.A1" office:value-type="string">
            <text:p text:style-name="P141"/>
            <text:p text:style-name="P141">________________________________________________________________________________________________</text:p>
            <text:p text:style-name="P141"/>
            <text:p text:style-name="P141">______________________________________________________________________________________________</text:p>
            <text:p text:style-name="P141">(<text:span text:style-name="T38">на</text:span><text:span text:style-name="T41">звание</text:span><text:span text:style-name="T38"> материалов, </text:span><text:span text:style-name="T44">подлежащих экспертизе</text:span><text:span text:style-name="T38">)</text:span></text:p>
          </table:table-cell>
        </table:table-row>
        <table:table-row table:style-name="TableLine2496758175184">
          <table:table-cell table:style-name="Таблица4.A1" office:value-type="string">
            <text:p text:style-name="P120">_______________________________________________________________________________________________________________________________________</text:p>
            <text:p text:style-name="P143">(страна/город/место издания/<text:span text:style-name="T32">наименование издательства/журнала</text:span>)</text:p>
          </table:table-cell>
        </table:table-row>
        <table:table-row table:style-name="TableLine2496758176544">
          <table:table-cell table:style-name="Таблица4.A1" office:value-type="string">
            <text:p text:style-name="P142">______________________________________________________________________________________________</text:p>
          </table:table-cell>
        </table:table-row>
        <table:table-row table:style-name="TableLine2496758178720">
          <table:table-cell table:style-name="Таблица4.A1" office:value-type="string">
            <text:p text:style-name="P119"/>
          </table:table-cell>
        </table:table-row>
        <table:table-row table:style-name="TableLine2496758178992">
          <table:table-cell table:style-name="Таблица4.A1" office:value-type="string">
            <text:p text:style-name="P121">1) <text:span text:style-name="T45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2">2) <text:span text:style-name="T45">не имеются </text:span><text:span text:style-name="T48">сведения об объектах интеллектуальной собственности, защищенных авторскими свидетельствами или патентами;</text:span></text:p>
            <text:p text:style-name="P122"><text:span text:style-name="T48">3) </text:span><text:span text:style-name="T45">нет</text:span><text:span text:style-name="T48"> запрета Роспатента на публикацию в открытой печати.</text:span></text:p>
            <text:p text:style-name="P128"/>
            <text:p text:style-name="P123"><text:span text:style-name="T48">В материалах </text:span><text:span text:style-name="T52">содержатся/</text:span><text:span text:style-name="T48">не содержатся</text:span><text:span text:style-name="T45"> </text:span><text:span text:style-name="T48">результаты научно-исследовательских, </text:span></text:p>
            <text:p text:style-name="P138"><text:s text:c="51"/>(нужное подчеркнуть)</text:p>
            <text:p text:style-name="P129">опытно-конструкторских и технологических работ, финансируемых государством.</text:p>
            <text:p text:style-name="P128">Основанием для подготовки материалов является</text:p>
            <text:p text:style-name="P128">____________________________________________________________________</text:p>
            <text:p text:style-name="P137">(государственное задание, грант, хоздоговорная НИР, и т. д.)</text:p>
            <text:p text:style-name="P137">__________________________________________________________________________________________________________</text:p>
          </table:table-cell>
        </table:table-row>
        <table:table-row table:style-name="TableLine2496758175456">
          <table:table-cell table:style-name="Таблица4.A1" office:value-type="string">
            <text:p text:style-name="P122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496758179264">
          <table:table-cell table:style-name="Таблица4.A1" office:value-type="string">
            <text:p text:style-name="P121"><text:s/><text:span text:style-name="T47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496758185792">
          <table:table-cell table:style-name="Таблица4.A1" office:value-type="string">
            <text:p text:style-name="P124"/>
            <text:p text:style-name="P124">Автор <text:s text:c="48"/>___________ <text:s text:c="17"/>__________________</text:p>
            <text:p text:style-name="P124"><text:s text:c="67"/><text:span text:style-name="T2">подпись <text:s text:c="55"/>расшифровка</text:span></text:p>
          </table:table-cell>
        </table:table-row>
        <table:table-row table:style-name="TableLine2496758179536">
          <table:table-cell table:style-name="Таблица4.A1" office:value-type="string">
            <text:p text:style-name="P127">Эксперт по экспортному контролю</text:p>
            <text:p text:style-name="P126">____________________________</text:p>
            <text:p text:style-name="P136">(должность, кафедра/институт)</text:p>
            <text:p text:style-name="P126">____________________________</text:p>
            <text:p text:style-name="P126">____________________________ <text:s text:c="4"/>___________ <text:s text:c="16"/>__________________ <text:s/></text:p>
            <text:p text:style-name="P125"><text:span text:style-name="T2"><text:s text:c="104"/>подпись <text:s text:c="55"/></text:span><text:span text:style-name="T8">расшифровка</text:span></text:p>
            <text:p text:style-name="P139"/>
            <text:p text:style-name="P139"/>
            <text:p text:style-name="P139"/>
            <text:p text:style-name="P139"/>
            <text:p text:style-name="P139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496758183616">
          <table:table-cell table:style-name="Таблица2.A1" office:value-type="string">
            <text:p text:style-name="P117"/>
          </table:table-cell>
          <table:table-cell table:style-name="Таблица2.A1" office:value-type="string">
            <text:p text:style-name="P88"><text:span text:style-name="T107">Приложение </text:span><text:span text:style-name="T108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0"/>
      <text:p text:style-name="P23">ЗАКЛЮЧЕНИЕ</text:p>
      <text:p text:style-name="P20"><text:span text:style-name="T94">в</text:span>нутривузовской <text:span text:style-name="T94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95">(</text:span>вид <text:span text:style-name="T95">издания</text:span>, на<text:span text:style-name="T95">звание</text:span> материалов<text:span text:style-name="T95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95">(</text:span>Ф.И.О. автор<text:span text:style-name="T102">а(-ов)</text:span>, должность, <text:span text:style-name="T10">структурное подразделение (институт, кафедра)</text:span><text:span text:style-name="T95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95">(</text:span>наименование издательства / журнала / место размещения/оглашения<text:span text:style-name="T95">)</text:span></text:p>
      <text:p text:style-name="P12"/>
      <text:p text:style-name="P27"><text:span text:style-name="T80">в соответствии с требованиями законодательства об экспортном контроле </text:span><text:span text:style-name="T81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1">»,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8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3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3">и (или) совершения террористических актов. Требуется/ не требуется получение лицензии ФСТЭК России или разрешения <text:s/></text:span><text:span text:style-name="T38">внутривузовской </text:span><text:span text:style-name="T39">комиссии по экспортному контролю </text:span><text:span text:style-name="T40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3">комиссии</text:span>: материалы могут (не могут) быть опубликованы в открытой печати. </text:p>
      <text:p text:style-name="P11"/>
      <text:p text:style-name="P18"><text:span text:style-name="T101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96">С.Ф. </text:span>Суханова </text:p>
          </table:table-cell>
        </table:table-row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96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1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41"><text:span text:style-name="T97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3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6"><text:span text:style-name="T98">И.Н. </text:span>Федорова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65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37"><text:span text:style-name="T42">С.Н. </text:span>Синицын </text:p>
          </table:table-cell>
        </table:table-row>
        <table:table-row table:style-name="Таблица3.1">
          <table:table-cell table:style-name="Таблица3.A1" office:value-type="string">
            <text:p text:style-name="P68">Начальник отдела организации научно-исследовательских , <text:soft-page-break/>опытно-конструкторских разработок и инноваций </text:p>
          </table:table-cell>
          <table:table-cell table:style-name="Таблица3.A1" office:value-type="string">
            <text:p text:style-name="P33"/>
            <text:p text:style-name="P33"><text:soft-page-break/></text:p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oft-page-break/></text:p>
            <text:p text:style-name="P46"><text:span text:style-name="T99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<text:span text:style-name="T93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7"/>
            <text:p text:style-name="P37"/>
            <text:p text:style-name="P37"><text:span text:style-name="T99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8"><text:span text:style-name="T43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00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9"/>
            <text:p text:style-name="P39"><text:span text:style-name="T100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0"><text:span text:style-name="T34">З</text:span>аведующ<text:span text:style-name="T93">ий</text:span> кафедрой <text:span text:style-name="T34">«</text:span>Государственное и муниципальное управление, внешнеэкономическая</text:p>
            <text:p text:style-name="P60">деятельность и менеджмент<text:span text:style-name="T34">»</text:span></text:p>
            <text:p text:style-name="P64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9"><text:span text:style-name="T36">О.Е. </text:span><text:span text:style-name="T34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8H41M53S</meta:editing-duration>
    <meta:editing-cycles>56</meta:editing-cycles>
    <meta:generator>LibreOffice/7.1.5.2$Windows_X86_64 LibreOffice_project/85f04e9f809797b8199d13c421bd8a2b025d52b5</meta:generator>
    <dc:date>2024-06-14T13:43:40.279000000</dc:date>
    <meta:document-statistic meta:table-count="9" meta:image-count="0" meta:object-count="0" meta:page-count="10" meta:paragraph-count="278" meta:word-count="2203" meta:character-count="21929" meta:non-whitespace-character-count="19103"/>
  </office:meta>
</office:document-meta>
</file>