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.489cm" fo:margin-left="0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1" style:family="table-row">
      <style:table-row-properties style:min-row-height="6.694cm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88bb1" officeooo:paragraph-rsid="00a88bb1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35eeb" officeooo:paragraph-rsid="00a35eeb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45a05" officeooo:paragraph-rsid="00a45a05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5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75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6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7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8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80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1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2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3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5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6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7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89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0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1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92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306440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5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size-complex="12pt"/>
    </style:style>
    <style:style style:name="P101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a19e75" style:font-size-asian="12pt" style:font-weight-asian="bold" style:font-name-complex="Times New Roman" style:font-size-complex="12pt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5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7df57b" style:font-size-asian="14pt" style:font-size-complex="14pt"/>
    </style:style>
    <style:style style:name="P113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4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5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6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7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9c5a56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9c5a56" style:font-name-asian="Calibri1" style:font-size-asian="14pt" style:font-name-complex="Times New Roman" style:font-size-complex="14pt"/>
    </style:style>
    <style:style style:name="P132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33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9c5a56" officeooo:paragraph-rsid="009c5a56" style:font-name-asian="Calibri1" style:font-size-asian="9pt" style:font-name-complex="Times New Roman" style:font-size-complex="9pt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46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f0d20"/>
    </style:style>
    <style:style style:name="P153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4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156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58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6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16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1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164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65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66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67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68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69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officeooo:rsid="007bcd61" style:font-size-asian="9pt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style:font-size-asian="10pt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officeooo:rsid="00a2d97b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officeooo:rsid="00aa0db1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5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6" style:family="text">
      <style:text-properties officeooo:rsid="002a08c7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officeooo:rsid="001942da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274bab"/>
    </style:style>
    <style:style style:name="T43" style:family="text">
      <style:text-properties fo:language="ru" fo:country="RU" officeooo:rsid="002a08c7"/>
    </style:style>
    <style:style style:name="T44" style:family="text">
      <style:text-properties fo:language="ru" fo:country="RU" officeooo:rsid="003e4bbd"/>
    </style:style>
    <style:style style:name="T45" style:family="text">
      <style:text-properties fo:language="ru" fo:country="RU" officeooo:rsid="004c72fb"/>
    </style:style>
    <style:style style:name="T46" style:family="text">
      <style:text-properties fo:language="ru" fo:country="RU" officeooo:rsid="004e1c3e"/>
    </style:style>
    <style:style style:name="T47" style:family="text">
      <style:text-properties fo:language="ru" fo:country="RU" officeooo:rsid="005dc3bf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officeooo:rsid="001b2e99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normal" officeooo:rsid="0042d79a" style:font-weight-asian="normal" style:font-weight-complex="normal"/>
    </style:style>
    <style:style style:name="T53" style:family="text">
      <style:text-properties style:text-underline-style="none" fo:font-weight="normal" officeooo:rsid="00284b7d" style:font-weight-asian="normal" style:font-weight-complex="normal"/>
    </style:style>
    <style:style style:name="T54" style:family="text">
      <style:text-properties style:text-underline-style="none" fo:font-weight="normal" officeooo:rsid="00278e21" style:font-weight-asian="normal" style:font-weight-complex="normal"/>
    </style:style>
    <style:style style:name="T55" style:family="text">
      <style:text-properties style:text-underline-style="none" officeooo:rsid="007458f9"/>
    </style:style>
    <style:style style:name="T56" style:family="text">
      <style:text-properties officeooo:rsid="00278e21"/>
    </style:style>
    <style:style style:name="T57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8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59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60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61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2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3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Times New Roman"/>
    </style:style>
    <style:style style:name="T66" style:family="text">
      <style:text-properties fo:font-weight="bold" style:font-weight-asian="bold" style:font-name-complex="Times New Roman" style:font-weight-complex="bold"/>
    </style:style>
    <style:style style:name="T67" style:family="text">
      <style:text-properties fo:font-weight="normal" officeooo:rsid="00278e21" style:font-weight-asian="normal" style:font-weight-complex="normal"/>
    </style:style>
    <style:style style:name="T68" style:family="text">
      <style:text-properties fo:font-weight="normal" officeooo:rsid="00a8adc8" style:font-weight-asian="normal" style:font-weight-complex="normal"/>
    </style:style>
    <style:style style:name="T69" style:family="text">
      <style:text-properties officeooo:rsid="00284b7d"/>
    </style:style>
    <style:style style:name="T70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79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80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1" style:family="text">
      <style:text-properties officeooo:rsid="002e3370"/>
    </style:style>
    <style:style style:name="T82" style:family="text">
      <style:text-properties style:font-name-complex="Times New Roman"/>
    </style:style>
    <style:style style:name="T83" style:family="text">
      <style:text-properties officeooo:rsid="00a0e9e9" style:font-name-complex="Times New Roman"/>
    </style:style>
    <style:style style:name="T84" style:family="text">
      <style:text-properties fo:font-size="14pt" style:font-size-asian="14pt" style:font-name-complex="Times New Roman" style:font-size-complex="14pt"/>
    </style:style>
    <style:style style:name="T85" style:family="text">
      <style:text-properties style:font-name="Times New Roman" fo:background-color="#ffffff" loext:char-shading-value="0"/>
    </style:style>
    <style:style style:name="T86" style:family="text">
      <style:text-properties style:font-name="Times New Roman" fo:language="en" fo:country="US" officeooo:rsid="003036a4" fo:background-color="#ffffff" loext:char-shading-value="0"/>
    </style:style>
    <style:style style:name="T87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8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9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style:font-name="Times New Roman" style:font-name-complex="Times New Roman1"/>
    </style:style>
    <style:style style:name="T9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2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3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4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5" style:family="text">
      <style:text-properties style:font-name="Times New Roman" officeooo:rsid="003d028b" style:font-name-complex="Times New Roman"/>
    </style:style>
    <style:style style:name="T96" style:family="text">
      <style:text-properties style:font-name="Times New Roman" officeooo:rsid="004080bd" style:font-name-complex="Times New Roman"/>
    </style:style>
    <style:style style:name="T97" style:family="text">
      <style:text-properties style:font-name="Times New Roman" officeooo:rsid="00a8adc8" style:font-name-complex="Times New Roman"/>
    </style:style>
    <style:style style:name="T98" style:family="text">
      <style:text-properties style:font-name="Times New Roman" officeooo:rsid="00aa0db1" style:font-name-complex="Times New Roman"/>
    </style:style>
    <style:style style:name="T99" style:family="text">
      <style:text-properties officeooo:rsid="0036201b"/>
    </style:style>
    <style:style style:name="T100" style:family="text">
      <style:text-properties officeooo:rsid="003e4bbd"/>
    </style:style>
    <style:style style:name="T101" style:family="text">
      <style:text-properties officeooo:rsid="004713bb"/>
    </style:style>
    <style:style style:name="T102" style:family="text">
      <style:text-properties officeooo:rsid="00486264"/>
    </style:style>
    <style:style style:name="T103" style:family="text">
      <style:text-properties officeooo:rsid="0049c9ca"/>
    </style:style>
    <style:style style:name="T104" style:family="text">
      <style:text-properties officeooo:rsid="004a60e3"/>
    </style:style>
    <style:style style:name="T105" style:family="text">
      <style:text-properties officeooo:rsid="004c72fb"/>
    </style:style>
    <style:style style:name="T106" style:family="text">
      <style:text-properties officeooo:rsid="004ffd59"/>
    </style:style>
    <style:style style:name="T107" style:family="text">
      <style:text-properties officeooo:rsid="0020e7c4"/>
    </style:style>
    <style:style style:name="T108" style:family="text">
      <style:text-properties officeooo:rsid="00501538"/>
    </style:style>
    <style:style style:name="T109" style:family="text">
      <style:text-properties officeooo:rsid="00579e2b"/>
    </style:style>
    <style:style style:name="T110" style:family="text">
      <style:text-properties officeooo:rsid="0059d285"/>
    </style:style>
    <style:style style:name="T111" style:family="text">
      <style:text-properties officeooo:rsid="005dc3bf"/>
    </style:style>
    <style:style style:name="T112" style:family="text">
      <style:text-properties officeooo:rsid="0018eb38"/>
    </style:style>
    <style:style style:name="T113" style:family="text">
      <style:text-properties fo:font-size="12pt" fo:background-color="transparent" loext:char-shading-value="0" style:font-size-asian="12pt" style:font-size-complex="12pt"/>
    </style:style>
    <style:style style:name="T114" style:family="text">
      <style:text-properties fo:font-size="12pt" officeooo:rsid="0059d285" fo:background-color="transparent" loext:char-shading-value="0" style:font-size-asian="12pt" style:font-size-complex="12pt"/>
    </style:style>
    <style:style style:name="T115" style:family="text">
      <style:text-properties fo:font-size="12pt" style:font-size-asian="12pt" style:font-name-complex="Times New Roman" style:font-size-complex="12pt"/>
    </style:style>
    <style:style style:name="T116" style:family="text">
      <style:text-properties fo:font-size="12pt" officeooo:rsid="0059d285" style:font-size-asian="12pt" style:font-name-complex="Times New Roman" style:font-size-complex="12pt"/>
    </style:style>
    <style:style style:name="T117" style:family="text">
      <style:text-properties officeooo:rsid="0067eb40"/>
    </style:style>
    <style:style style:name="T118" style:family="text">
      <style:text-properties officeooo:rsid="006f9eff"/>
    </style:style>
    <style:style style:name="T119" style:family="text">
      <style:text-properties style:font-name-complex="Times New Roman1"/>
    </style:style>
    <style:style style:name="T120" style:family="text">
      <style:text-properties officeooo:rsid="00728716" style:font-name-complex="Times New Roman1"/>
    </style:style>
    <style:style style:name="T121" style:family="text">
      <style:text-properties officeooo:rsid="0078380c" style:font-name-complex="Times New Roman1"/>
    </style:style>
    <style:style style:name="T122" style:family="text">
      <style:text-properties officeooo:rsid="00aa0db1" style:font-name-complex="Times New Roman1"/>
    </style:style>
    <style:style style:name="T123" style:family="text">
      <style:text-properties officeooo:rsid="007bcd61"/>
    </style:style>
    <style:style style:name="T124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25" style:family="text">
      <style:text-properties officeooo:rsid="00947ad9"/>
    </style:style>
    <style:style style:name="T126" style:family="text">
      <style:text-properties style:font-name-asian="Times New Roman1" style:font-name-complex="Times New Roman1"/>
    </style:style>
    <style:style style:name="T127" style:family="text">
      <style:text-properties officeooo:rsid="00a33d54"/>
    </style:style>
    <style:style style:name="T128" style:family="text">
      <style:text-properties officeooo:rsid="00a19e75"/>
    </style:style>
    <style:style style:name="T129" style:family="text">
      <style:text-properties officeooo:rsid="00a88bb1"/>
    </style:style>
    <style:style style:name="T130" style:family="text">
      <style:text-properties officeooo:rsid="00a8adc8"/>
    </style:style>
    <style:style style:name="T131" style:family="text">
      <style:text-properties officeooo:rsid="00aa0d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Порядок получения результатов экспертизы на материалы, предназначенные к открытому опубликованию</text:p>
      <text:p text:style-name="P96"/>
      <text:p text:style-name="P97">Экспертизу материалов, предназначенных к открытому опубликованию, осуществля<text:span text:style-name="T56">ю</text:span>т <text:span text:style-name="T69">К</text:span><text:span text:style-name="T56">омиссия по экспортному контролю и</text:span> постоянно действующая техническая комиссия по защите государственной тайны <text:span text:style-name="T69">(</text:span>ПДТК<text:span text:style-name="T69">)</text:span> ФГБОУ ВО «КГУ» (Регламент представления на экспертизу материалов <text:span text:style-name="T56">в Комиссию по экспортному контролю Курганского государственного университета объектов экспортного контроля,</text:span> 20<text:span text:style-name="T58">14</text:span> г.; Регламент представления на экспертизу материалов, предназначенных к открытому опубликованию ФГБОУ ВО «КГУ», 2021 г.).</text:p>
      <text:p text:style-name="P106"/>
      <text:p text:style-name="P101">Состав ПДТК ФГБОУ ВО «КГУ» </text:p>
      <text:p text:style-name="P102">(приказ № 02.01-<text:span text:style-name="T127">380/01 </text:span>от <text:span text:style-name="T127">03</text:span>.<text:span text:style-name="T127">09</text:span>.202<text:span text:style-name="T127">4</text:span> г.<text:span text:style-name="T128">)</text:span></text:p>
      <text:p text:style-name="P98"/>
      <text:p text:style-name="P100"><text:span text:style-name="T65">Председатель ПДТК</text:span><text:span text:style-name="T82"> – Змызгова Т.Р., первый проректор.</text:span></text:p>
      <text:p text:style-name="P100"><text:span text:style-name="T66">Заместитель председателя</text:span><text:span text:style-name="T82"> — Бизин А.Н., советник при ректорате.</text:span></text:p>
      <text:p text:style-name="P100"><text:span text:style-name="T65">Секретарь комиссии </text:span><text:span text:style-name="T82">– </text:span><text:span text:style-name="T83">Сендык Н.В., начальник первого отдела.</text:span></text:p>
      <text:p text:style-name="P98"/>
      <text:p text:style-name="P103">Члены ПДТК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765323720832">
          <table:table-cell table:style-name="Таблица6.A1" office:value-type="string">
            <text:p text:style-name="P135">1.</text:p>
          </table:table-cell>
          <table:table-cell table:style-name="Таблица6.A1" office:value-type="string">
            <text:p text:style-name="P53">Держанский В.Б.</text:p>
          </table:table-cell>
          <table:table-cell table:style-name="Таблица6.C1" office:value-type="string">
            <text:p text:style-name="P54">заведующий кафедрой «Гусеничные машины и прикладная механика» <text:span text:style-name="T49">(по техническим наукам)</text:span></text:p>
          </table:table-cell>
        </table:table-row>
        <table:table-row table:style-name="TableLine2765323730624">
          <table:table-cell table:style-name="Таблица6.A2" office:value-type="string">
            <text:p text:style-name="P135">2.</text:p>
          </table:table-cell>
          <table:table-cell table:style-name="Таблица6.A2" office:value-type="string">
            <text:p text:style-name="P55">Григоренко И.В.</text:p>
          </table:table-cell>
          <table:table-cell table:style-name="Таблица6.C2" office:value-type="string">
            <text:p text:style-name="P55">начальник управления образовательной деятельности</text:p>
          </table:table-cell>
        </table:table-row>
        <table:table-row table:style-name="TableLine2765323723008">
          <table:table-cell table:style-name="Таблица6.A2" office:value-type="string">
            <text:p text:style-name="P135">3.</text:p>
          </table:table-cell>
          <table:table-cell table:style-name="Таблица6.A2" office:value-type="string">
            <text:p text:style-name="P54">Рылеева А.С.</text:p>
          </table:table-cell>
          <table:table-cell table:style-name="Таблица6.C2" office:value-type="string">
            <text:p text:style-name="P54">начальник <text:span text:style-name="T130">научно-исследовательского </text:span>отдела </text:p>
          </table:table-cell>
        </table:table-row>
        <table:table-row table:style-name="TableLine2765323717024">
          <table:table-cell table:style-name="Таблица6.A2" office:value-type="string">
            <text:p text:style-name="P135">4.</text:p>
          </table:table-cell>
          <table:table-cell table:style-name="Таблица6.A2" office:value-type="string">
            <text:p text:style-name="P54">Слизкий Г.В.</text:p>
          </table:table-cell>
          <table:table-cell table:style-name="Таблица6.C2" office:value-type="string">
            <text:p text:style-name="P54">начальник второго отдела</text:p>
          </table:table-cell>
        </table:table-row>
        <table:table-row table:style-name="TableLine2765323724912">
          <table:table-cell table:style-name="Таблица6.A2" office:value-type="string">
            <text:p text:style-name="P135">5.</text:p>
          </table:table-cell>
          <table:table-cell table:style-name="Таблица6.A2" office:value-type="string">
            <text:p text:style-name="P54">Сороковых А.С.</text:p>
          </table:table-cell>
          <table:table-cell table:style-name="Таблица6.C2" office:value-type="string">
            <text:p text:style-name="P54">руководитель специализированной группы компьютерных технологий и телекоммуникаций</text:p>
          </table:table-cell>
        </table:table-row>
        <table:table-row table:style-name="TableLine2765323717296">
          <table:table-cell table:style-name="Таблица6.A2" office:value-type="string">
            <text:p text:style-name="P135">6.</text:p>
          </table:table-cell>
          <table:table-cell table:style-name="Таблица6.A2" office:value-type="string">
            <text:p text:style-name="P79">Лукин В.Г.</text:p>
          </table:table-cell>
          <table:table-cell table:style-name="Таблица6.C2" office:value-type="string">
            <text:p text:style-name="P79">начальник управления информационной политики и комплексной безопасности</text:p>
          </table:table-cell>
        </table:table-row>
      </table:table>
      <text:p text:style-name="P98"/>
      <text:p text:style-name="P108">В <text:span text:style-name="T130">научно-исследовательский </text:span>отдел <text:s/>(Советская 63, стр. 4, <text:span text:style-name="T118">каб</text:span>. 404<text:span text:style-name="T117">б</text:span>) предоставляется следующий пакет документов:</text:p>
      <text:list xml:id="list836181754" text:style-name="WWNum1">
        <text:list-item>
          <text:p text:style-name="P164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66"><text:span text:style-name="T90">Заключение о возможности открытого опубликования (Приложение 2), </text:span><text:span text:style-name="T91">по техническим наукам</text:span><text:span text:style-name="T90"> - Приложение 3. </text:span></text:p>
          <text:p text:style-name="P165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64">Материалы, предоставляемые для экспертизы, в бумажном виде (не возвращаются, хранятся в первом отделе). </text:p>
        </text:list-item>
      </text:list>
      <text:p text:style-name="P76"><text:s text:c="6"/>Если материалы будут публиковаться на иностранном языке, предоставить к ним аннотацию на русском языке.</text:p>
      <text:p text:style-name="P77"/>
      <text:p text:style-name="P107"><text:span text:style-name="T87">В Комиссию по экспортному контролю </text:span><text:span text:style-name="T89">на рассмотрение</text:span><text:span text:style-name="T88"> </text:span><text:span text:style-name="T87">предоставляются только материалы (результаты исследований), предназначенные к открытому опубликованию (оглашению):</text:span></text:p>
      <text:p text:style-name="P107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7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7"><text:soft-page-break/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7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7"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59"/>
      <text:p text:style-name="P105">Состав внутривузовской комиссии по экспортному контролю </text:p>
      <text:p text:style-name="P105">(приказ <text:span text:style-name="T57">№ 02.01-188/01 от 14.06.2023 </text:span><text:span text:style-name="T60">г.</text:span><text:span text:style-name="T57">)</text:span></text:p>
      <text:p text:style-name="P99"/>
      <text:p text:style-name="P96"><text:span text:style-name="T64">Председатель </text:span><text:span text:style-name="T61">- </text:span><text:span text:style-name="T67">Шаров А.В., проректор по научной работе. </text:span></text:p>
      <text:p text:style-name="P96"><text:span text:style-name="T64">Секретарь комиссии - </text:span><text:span text:style-name="T67">Рылеева А.С., начальник </text:span><text:span text:style-name="T68">научно-исследовательского отдела</text:span><text:span text:style-name="T67">.</text:span></text:p>
      <text:p text:style-name="P104"/>
      <text:p text:style-name="P104"><text:span text:style-name="T56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28">1</text:span>.</text:p>
          </table:table-cell>
          <table:table-cell table:style-name="Таблица5.A1" office:value-type="string">
            <text:p text:style-name="P28">Бизин А.<text:span text:style-name="T109">Н.</text:span> </text:p>
          </table:table-cell>
          <table:table-cell table:style-name="Таблица5.C1" office:value-type="string">
            <text:p text:style-name="P29"><text:span text:style-name="T69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2</text:span>.</text:p>
          </table:table-cell>
          <table:table-cell table:style-name="Таблица5.A2" office:value-type="string">
            <text:p text:style-name="P30">Лукин В.<text:span text:style-name="T109">Г.</text:span> </text:p>
          </table:table-cell>
          <table:table-cell table:style-name="Таблица5.C2" office:value-type="string">
            <text:p text:style-name="P28"><text:span text:style-name="T69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3</text:span>.</text:p>
          </table:table-cell>
          <table:table-cell table:style-name="Таблица5.A2" office:value-type="string">
            <text:p text:style-name="P30"><text:span text:style-name="T129">Малахова И.А.</text:span> </text:p>
          </table:table-cell>
          <table:table-cell table:style-name="Таблица5.C2" office:value-type="string">
            <text:p text:style-name="P29"><text:span text:style-name="T69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4</text:span>.</text:p>
          </table:table-cell>
          <table:table-cell table:style-name="Таблица5.A2" office:value-type="string">
            <text:p text:style-name="P32">Есембекова А.У.</text:p>
          </table:table-cell>
          <table:table-cell table:style-name="Таблица5.C2" office:value-type="string">
            <text:p text:style-name="P29"><text:span text:style-name="T69">р</text:span>уководитель учебно-методического отдела 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5</text:span>.</text:p>
          </table:table-cell>
          <table:table-cell table:style-name="Таблица5.A2" office:value-type="string">
            <text:p text:style-name="P30">Казенас О.<text:span text:style-name="T109">А.</text:span> </text:p>
          </table:table-cell>
          <table:table-cell table:style-name="Таблица5.C2" office:value-type="string">
            <text:p text:style-name="P29"><text:span text:style-name="T69">з</text:span>аведующ<text:span text:style-name="T99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6</text:span>.</text:p>
          </table:table-cell>
          <table:table-cell table:style-name="Таблица5.A2" office:value-type="string">
            <text:p text:style-name="P30">Бочегов В.<text:span text:style-name="T109">И.</text:span> </text:p>
          </table:table-cell>
          <table:table-cell table:style-name="Таблица5.C2" office:value-type="string">
            <text:p text:style-name="P29"><text:span text:style-name="T69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5"><text:span text:style-name="T128">7</text:span>.</text:p>
          </table:table-cell>
          <table:table-cell table:style-name="Таблица5.A2" office:value-type="string">
            <text:p text:style-name="P44">Держанский В.<text:span text:style-name="T109">Б.</text:span> </text:p>
          </table:table-cell>
          <table:table-cell table:style-name="Таблица5.C2" office:value-type="string">
            <text:p text:style-name="P29"><text:span text:style-name="T38">з</text:span><text:span text:style-name="T37">аведующий </text:span>кафедр<text:span text:style-name="T37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8</text:span>.</text:p>
          </table:table-cell>
          <table:table-cell table:style-name="Таблица5.A2" office:value-type="string">
            <text:p text:style-name="P30">Дик Д.<text:span text:style-name="T109">И.</text:span> </text:p>
          </table:table-cell>
          <table:table-cell table:style-name="Таблица5.C2" office:value-type="string">
            <text:p text:style-name="P29"><text:span text:style-name="T69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9</text:span>.</text:p>
          </table:table-cell>
          <table:table-cell table:style-name="Таблица5.A2" office:value-type="string">
            <text:p text:style-name="P30">Васильева О.<text:span text:style-name="T109">Е.</text:span> </text:p>
          </table:table-cell>
          <table:table-cell table:style-name="Таблица5.C2" office:value-type="string">
            <text:p text:style-name="P29"><text:span text:style-name="T38">з</text:span>аведующ<text:span text:style-name="T99">ий</text:span> кафедрой <text:span text:style-name="T37">«</text:span>Государственное и муниципальное управление, внешнеэкономическая</text:p>
            <text:p text:style-name="P29">деятельность и менеджмент<text:span text:style-name="T37">»</text:span></text:p>
          </table:table-cell>
        </table:table-row>
      </table:table>
      <text:p text:style-name="P109"/>
      <text:p text:style-name="P78"><text:span text:style-name="T95"><text:tab/>Для </text:span><text:span text:style-name="T96">экспортного контроля </text:span><text:span text:style-name="T97">в научно-исследовательский </text:span><text:span text:style-name="T98">отдел </text:span><text:span text:style-name="T92">(Советская 63, стр. 4, </text:span><text:span text:style-name="T94">каб</text:span><text:span text:style-name="T92">. 404 </text:span><text:span text:style-name="T93">б</text:span><text:span text:style-name="T92">) предоставляется следующий пакет документов:</text:span></text:p>
      <text:p text:style-name="P50"><text:span text:style-name="T52"><text:tab/>1. Служебная записка на имя </text:span><text:span text:style-name="T53">председателя К</text:span><text:span text:style-name="T54">омисси</text:span><text:span text:style-name="T63">и</text:span><text:span text:style-name="T54"> по экспортному контролю </text:span><text:span text:style-name="T70">(Приложение </text:span><text:span text:style-name="T71">4</text:span><text:span text:style-name="T70">).</text:span></text:p>
      <text:p text:style-name="P51"><text:span text:style-name="T70"><text:tab/>2. </text:span><text:span text:style-name="T72">Авторская справка</text:span><text:span text:style-name="T77"> </text:span><text:span text:style-name="T72">(подписывается автором(ами) материалов и экспертом по кафедре</text:span><text:span text:style-name="T73">)</text:span><text:span text:style-name="T74"> </text:span><text:span text:style-name="T72">(Приложение </text:span><text:span text:style-name="T75">5</text:span><text:span text:style-name="T72">).</text:span></text:p>
      <text:p text:style-name="P52"><text:span text:style-name="T78"><text:tab/></text:span><text:span text:style-name="T76">3. </text:span><text:span text:style-name="T72">Заключение комиссии по экспортному контролю</text:span><text:span text:style-name="T80"> </text:span><text:span text:style-name="T72">(Приложение </text:span><text:span text:style-name="T75">6</text:span><text:span text:style-name="T72">) </text:span><text:span text:style-name="T79">в электронном виде на </text:span><text:a xlink:type="simple" xlink:href="mailto:niokgsu@mail.ru" text:style-name="Internet_20_link" text:visited-style-name="Visited_20_Internet_20_Link">niokgsu@mail.ru</text:a><text:span text:style-name="T124">.</text:span></text:p>
      <text:p text:style-name="P56"><text:span text:style-name="T119"><text:tab/></text:span><text:span text:style-name="T120">4. </text:span><text:span text:style-name="T119">Материалы, предоставляемые для экспертизы, в бумажном виде (не возвращаются, хранятся в </text:span><text:span text:style-name="T122">научно-исследовательском </text:span><text:span text:style-name="T119">отделе). </text:span></text:p>
      <text:p text:style-name="P57"><text:s text:c="6"/>Если материалы будут публиковаться на иностранном языке, предоставить к ним аннотацию на русском языке.</text:p>
      <text:p text:style-name="P82"/>
      <text:p text:style-name="P82"/>
      <text:p text:style-name="P82"/>
      <text:p text:style-name="P91"><text:soft-page-break/><text:span text:style-name="T115">Приложение </text:span><text:span text:style-name="T116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6"/>
          </table:table-cell>
          <table:table-cell table:style-name="Таблица9.A1" office:value-type="string">
            <text:p text:style-name="P114">Председателю ПДТК по защите</text:p>
            <text:p text:style-name="P114">государственной тайны </text:p>
            <text:p text:style-name="P114">ФГБОУ ВО «КГУ»</text:p>
            <text:p text:style-name="P132">Змызговой Т.Р.</text:p>
            <text:p text:style-name="P112">от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2"><text:span text:style-name="T3">(</text:span><text:span text:style-name="T1">ф.и.о., </text:span><text:span text:style-name="T5">группа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3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3">Приложение:</text:p>
      <text:list xml:id="list4160337043" text:style-name="WW8Num2">
        <text:list-item>
          <text:p text:style-name="P167">Материалы, предназначенные к открытому опубликованию.</text:p>
          <text:p text:style-name="P168"/>
        </text:list-item>
      </text:list>
      <text:p text:style-name="P93"/>
      <text:p text:style-name="P85">Подпись__________ <text:s text:c="78"/>Дата___________</text:p>
      <text:p text:style-name="P80"/>
      <text:p text:style-name="P80"/>
      <text:p text:style-name="P80"/>
      <text:p text:style-name="P92"/>
      <text:p text:style-name="P92"/>
      <text:p text:style-name="P72"/>
      <text:p text:style-name="P72"><text:soft-page-break/>Приложение <text:span text:style-name="T110">2</text:span></text:p>
      <text:p text:style-name="P157"><text:span text:style-name="T29"><text:s text:c="4"/></text:span><text:span text:style-name="T34">УТВЕРЖДАЮ</text:span></text:p>
      <text:p text:style-name="P158">Ректор </text:p>
      <text:p text:style-name="P160"><text:span text:style-name="T29">_________________</text:span><text:span text:style-name="T34">Н.В. </text:span><text:bookmark text:name="_GoBack2"/><text:span text:style-name="T34">Дубив</text:span></text:p>
      <text:p text:style-name="P158">«___»_______________ 20___г.</text:p>
      <text:p text:style-name="P159">ЗАКЛЮЧЕНИЕ</text:p>
      <text:p text:style-name="P147">о возможности открытого опубликования </text:p>
      <text:p text:style-name="P149"><text:span text:style-name="T33">_____________________ «_____________________________________________________ <text:s text:c="2"/></text:span><text:span text:style-name="T14">(вид издания) <text:s text:c="38"/>(название материалов, подлежащих экспертизе) </text:span><text:span text:style-name="T33">____________________________________________________________________________»</text:span></text:p>
      <text:p text:style-name="P147">____________________________________________________________________________ </text:p>
      <text:p text:style-name="P148">(автор(ы))</text:p>
      <text:p text:style-name="P69"><text:s text:c="3"/>____________________________________________________________________________</text:p>
      <text:p text:style-name="P73"><text:span text:style-name="T33"><text:s text:c="50"/></text:span><text:span text:style-name="T14"><text:s/>(</text:span><text:span text:style-name="T15">наименование издательства/журнала)</text:span></text:p>
      <text:p text:style-name="P152"><text:span text:style-name="T33">Экспертная комиссия в составе: </text:span><text:span text:style-name="T30">Змызгова Т.Р., первый проректор; Лукин В.Г., </text:span><text:span text:style-name="T24">н</text:span><text:span text:style-name="T30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</text:span><text:span text:style-name="T32">научно-исследовательского отдела</text:span><text:span text:style-name="T30">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0">(Ф.И.О., должность члена комиссии)</text:p>
      <text:p text:style-name="P151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6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51">1) Сведения, содержащиеся в рассматриваемых материалах, находятся в компетенции ФГБОУ ВО «КГУ»;</text:p>
      <text:p text:style-name="P151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3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765323745312">
          <table:table-cell table:style-name="Таблица7.A1" office:value-type="string">
            <text:p text:style-name="P154">Первый проректор <text:s text:c="6"/></text:p>
            <text:p text:style-name="P154"><text:s text:c="9"/></text:p>
          </table:table-cell>
          <table:table-cell table:style-name="Таблица7.A1" office:value-type="string">
            <text:p text:style-name="P154">_____________</text:p>
          </table:table-cell>
          <table:table-cell table:style-name="Таблица7.A1" office:value-type="string">
            <text:p text:style-name="P154">Т.Р. Змызгова <text:s/></text:p>
          </table:table-cell>
        </table:table-row>
        <table:table-row table:style-name="TableLine2765323737696">
          <table:table-cell table:style-name="Таблица7.A1" office:value-type="string">
            <text:p text:style-name="P156"><text:span text:style-name="T25">Н</text:span><text:span text:style-name="T33">ачальник управления информационной</text:span></text:p>
            <text:p text:style-name="P154">политики и комплексной безопасности 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В.Г. Лукин</text:p>
          </table:table-cell>
        </table:table-row>
        <table:table-row table:style-name="TableLine2765323745584">
          <table:table-cell table:style-name="Таблица7.A1" office:value-type="string">
            <text:p text:style-name="P154"/>
            <text:p text:style-name="P154">Начальник управления </text:p>
            <text:p text:style-name="P154">образовательной деятельности</text:p>
          </table:table-cell>
          <table:table-cell table:style-name="Таблица7.A1" office:value-type="string">
            <text:p text:style-name="P154"/>
            <text:p text:style-name="P154"/>
            <text:p text:style-name="P154">_<text:span text:style-name="T81">___________</text:span></text:p>
          </table:table-cell>
          <table:table-cell table:style-name="Таблица7.A1" office:value-type="string">
            <text:p text:style-name="P154"/>
            <text:p text:style-name="P154"/>
            <text:p text:style-name="P154">И.В. Григоренко</text:p>
          </table:table-cell>
        </table:table-row>
        <table:table-row table:style-name="TableLine2765323751568">
          <table:table-cell table:style-name="Таблица7.A1" office:value-type="string">
            <text:p text:style-name="P154"/>
            <text:p text:style-name="P154">Начальник <text:span text:style-name="T131">НИО</text:span>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А.С. Рылеева</text:p>
            <text:p text:style-name="P154"/>
          </table:table-cell>
        </table:table-row>
        <table:table-row table:style-name="TableLine2765323745040">
          <table:table-cell table:style-name="Таблица7.A1" office:value-type="string">
            <text:p text:style-name="P154">Руководитель специализированной</text:p>
            <text:p text:style-name="P154">группы компьютерных технологий и </text:p>
            <text:p text:style-name="P154">телекоммуникаций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А.С. Сороковых</text:p>
          </table:table-cell>
        </table:table-row>
        <table:table-row table:style-name="TableLine2765323738784">
          <table:table-cell table:style-name="Таблица7.A1" office:value-type="string">
            <text:p text:style-name="P70"/>
            <text:p text:style-name="P71">Начальник первого отдела</text:p>
          </table:table-cell>
          <table:table-cell table:style-name="Таблица7.A1" office:value-type="string">
            <text:p text:style-name="P154"/>
            <text:p text:style-name="P154">______________</text:p>
          </table:table-cell>
          <table:table-cell table:style-name="Таблица7.A1" office:value-type="string">
            <text:p text:style-name="P154"/>
            <text:p text:style-name="P155">Н.В. Сендык</text:p>
          </table:table-cell>
        </table:table-row>
      </table:table>
      <text:p text:style-name="P83"/>
      <text:p text:style-name="P83"><text:soft-page-break/>Приложение <text:span text:style-name="T110">3</text:span><text:span text:style-name="T59"> </text:span><text:span text:style-name="T62">(для технических наук)</text:span></text:p>
      <text:p text:style-name="P157"><text:span text:style-name="T29"><text:s text:c="4"/></text:span><text:span text:style-name="T34">УТВЕРЖДАЮ</text:span></text:p>
      <text:p text:style-name="P158">Ректор </text:p>
      <text:p text:style-name="P160"><text:span text:style-name="T29">_________________</text:span><text:span text:style-name="T34">Н.В. </text:span><text:bookmark text:name="_GoBack11"/><text:span text:style-name="T34">Дубив</text:span></text:p>
      <text:p text:style-name="P158">«___»_______________ 20___г.</text:p>
      <text:p text:style-name="P159">ЗАКЛЮЧЕНИЕ</text:p>
      <text:p text:style-name="P147">о возможности открытого опубликования </text:p>
      <text:p text:style-name="P147">_____________________ «_____________________________________________________»</text:p>
      <text:p text:style-name="P148">(вид издания) <text:s text:c="42"/>(название материалов, подлежащих экспертизе) </text:p>
      <text:p text:style-name="P147">____________________________________________________________________________ </text:p>
      <text:p text:style-name="P148">(автор(ы))</text:p>
      <text:p text:style-name="P69"><text:s text:c="3"/>____________________________________________________________________________</text:p>
      <text:p text:style-name="P73"><text:span text:style-name="T33"><text:s text:c="50"/></text:span><text:span text:style-name="T14"><text:s/>(</text:span><text:span text:style-name="T15">наименование издательства/журнала)</text:span></text:p>
      <text:p text:style-name="P152"><text:span text:style-name="T33">Экспертная комиссия в составе: </text:span><text:span text:style-name="T30">Змызгова Т.Р., первый проректор; </text:span><text:span text:style-name="T24">Лукин В.Г., начальник управления информационной политики и комплексной безопасности; </text:span><text:span text:style-name="T30"><text:s/>Держанский В.Б., заведующий кафедрой «Гусеничные машины и прикладная механика», Рылеева А.С., начальник </text:span><text:span text:style-name="T32">научно-исследовательского </text:span><text:span text:style-name="T30">отдела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0">(Ф.И.О., должность члена комиссии)</text:p>
      <text:p text:style-name="P151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6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51">1) Сведения, содержащиеся в рассматриваемых материалах, находятся в компетенции ФГБОУ ВО «КГУ»;</text:p>
      <text:p text:style-name="P151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3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765323735248">
          <table:table-cell table:style-name="Таблица8.A1" office:value-type="string">
            <text:p text:style-name="P154">Первый проректор <text:s text:c="3"/></text:p>
            <text:p text:style-name="P154"><text:s text:c="12"/></text:p>
          </table:table-cell>
          <table:table-cell table:style-name="Таблица8.A1" office:value-type="string">
            <text:p text:style-name="P154">_____________</text:p>
          </table:table-cell>
          <table:table-cell table:style-name="Таблица8.A1" office:value-type="string">
            <text:p text:style-name="P154">Т.Р. Змызгова <text:s/></text:p>
          </table:table-cell>
        </table:table-row>
        <table:table-row table:style-name="TableLine2765323739872">
          <table:table-cell table:style-name="Таблица8.A1" office:value-type="string">
            <text:p text:style-name="P156"><text:span text:style-name="T25">Н</text:span><text:span text:style-name="T33">ачальник управления информационной</text:span></text:p>
            <text:p text:style-name="P154">политики и комплексной безопасности </text:p>
          </table:table-cell>
          <table:table-cell table:style-name="Таблица8.A1" office:value-type="string">
            <text:p text:style-name="P154"/>
            <text:p text:style-name="P154">_____________</text:p>
          </table:table-cell>
          <table:table-cell table:style-name="Таблица8.A1" office:value-type="string">
            <text:p text:style-name="P154"/>
            <text:p text:style-name="P154">В.Г. Лукин</text:p>
          </table:table-cell>
        </table:table-row>
        <table:table-row table:style-name="TableLine2765323742864">
          <table:table-cell table:style-name="Таблица8.A1" office:value-type="string">
            <text:p text:style-name="P70"/>
            <text:p text:style-name="P70">Зав. кафедрой «ГМиПМ»</text:p>
          </table:table-cell>
          <table:table-cell table:style-name="Таблица8.A1" office:value-type="string">
            <text:p text:style-name="P154"/>
            <text:p text:style-name="P154">__<text:span text:style-name="T81">___________</text:span></text:p>
          </table:table-cell>
          <table:table-cell table:style-name="Таблица8.A1" office:value-type="string">
            <text:p text:style-name="P70"/>
            <text:p text:style-name="P70">В.Б. Держанский</text:p>
          </table:table-cell>
        </table:table-row>
        <table:table-row table:style-name="TableLine2765323740416">
          <table:table-cell table:style-name="Таблица8.A1" office:value-type="string">
            <text:p text:style-name="P154"/>
            <text:p text:style-name="P154">Начальник <text:span text:style-name="T131">НИО</text:span></text:p>
          </table:table-cell>
          <table:table-cell table:style-name="Таблица8.A1" office:value-type="string">
            <text:p text:style-name="P154"/>
            <text:p text:style-name="P154">_____________</text:p>
          </table:table-cell>
          <table:table-cell table:style-name="Таблица8.A1" office:value-type="string">
            <text:p text:style-name="P154"/>
            <text:p text:style-name="P154">А.С. Рылеева</text:p>
            <text:p text:style-name="P154"/>
          </table:table-cell>
        </table:table-row>
        <table:table-row table:style-name="TableLine2765323737968">
          <table:table-cell table:style-name="Таблица8.A1" office:value-type="string">
            <text:p text:style-name="P154">Руководитель специализированной</text:p>
            <text:p text:style-name="P154">группы компьютерных технологий и </text:p>
            <text:p text:style-name="P154">телекоммуникаций</text:p>
          </table:table-cell>
          <table:table-cell table:style-name="Таблица8.A1" office:value-type="string">
            <text:p text:style-name="P154">_____________</text:p>
          </table:table-cell>
          <table:table-cell table:style-name="Таблица8.A1" office:value-type="string">
            <text:p text:style-name="P154">А.С. Сороковых</text:p>
          </table:table-cell>
        </table:table-row>
        <table:table-row table:style-name="TableLine2765323734432">
          <table:table-cell table:style-name="Таблица8.A1" office:value-type="string">
            <text:p text:style-name="P154"/>
            <text:p text:style-name="P155">Начальник первого отдела</text:p>
          </table:table-cell>
          <table:table-cell table:style-name="Таблица8.A1" office:value-type="string">
            <text:p text:style-name="P154"/>
            <text:p text:style-name="P154">_____________</text:p>
          </table:table-cell>
          <table:table-cell table:style-name="Таблица8.A1" office:value-type="string">
            <text:p text:style-name="P154"/>
            <text:p text:style-name="P155">Н.В. Сендык</text:p>
          </table:table-cell>
        </table:table-row>
      </table:table>
      <text:p text:style-name="P74"/>
      <text:p text:style-name="P146"><text:soft-page-break/>Приложение <text:s/><text:span text:style-name="T110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765323744224">
          <table:table-cell table:style-name="Таблица1.A1" office:value-type="string">
            <text:p text:style-name="P117"/>
          </table:table-cell>
          <table:table-cell table:style-name="Таблица1.A1" office:value-type="string">
            <text:p text:style-name="P113">Председателю комиссии по экспортному контролю</text:p>
            <text:p text:style-name="P133">Шарову А.В.</text:p>
            <text:p text:style-name="P115">ФГБОУ ВО «КГУ»</text:p>
            <text:p text:style-name="P115"/>
            <text:p text:style-name="P111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</text:span><text:span text:style-name="T5">группа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4">СЛУЖЕБНАЯ ЗАПИСКА</text:span></text:p>
      <text:p text:style-name="P4"/>
      <text:p text:style-name="P94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4">Приложение:</text:p>
      <text:p text:style-name="P94"><text:span text:style-name="T111">1. </text:span>Материалы, предназначенные к открытому опубликованию.</text:p>
      <text:p text:style-name="P95">2. <text:span text:style-name="T112">Авторская справка.</text:span></text:p>
      <text:list xml:id="list105009594248995" text:continue-numbering="true" text:style-name="WW8Num2">
        <text:list-header>
          <text:p text:style-name="P169"/>
        </text:list-header>
      </text:list>
      <text:p text:style-name="P86">Подпись__________ <text:s text:c="78"/>Дата___________</text:p>
      <text:p text:style-name="P86"/>
      <text:p text:style-name="P87"/>
      <text:p text:style-name="P90"/>
      <text:p text:style-name="P84"/>
      <text:p text:style-name="P84"/>
      <text:p text:style-name="P84"><text:soft-page-break/>Приложение <text:s/><text:span text:style-name="T110">5</text:span></text:p>
      <text:p text:style-name="P88">АВТОРСКАЯ СПРАВКА</text:p>
      <table:table table:name="Таблица4" table:style-name="Таблица4">
        <table:table-column table:style-name="Таблица4.A"/>
        <table:table-row table:style-name="TableLine2765323744496">
          <table:table-cell table:style-name="Таблица4.A1" office:value-type="string">
            <text:p text:style-name="P118">Я, _________________________________________________________________</text:p>
            <text:p text:style-name="P136">(Ф.И.О <text:span text:style-name="T111">автора</text:span><text:span text:style-name="T40">)</text:span></text:p>
          </table:table-cell>
        </table:table-row>
        <table:table-row table:style-name="TableLine2765323750480">
          <table:table-cell table:style-name="Таблица4.A1" office:value-type="string">
            <text:p text:style-name="P119">____________________________________________________________________</text:p>
          </table:table-cell>
        </table:table-row>
        <table:table-row table:style-name="TableLine2765323738240">
          <table:table-cell table:style-name="Таблица4.A1" office:value-type="string">
            <text:p text:style-name="P137"><text:s/><text:span text:style-name="T111">(</text:span><text:span text:style-name="T123">группа</text:span><text:span text:style-name="T111">)</text:span></text:p>
          </table:table-cell>
        </table:table-row>
        <table:table-row table:style-name="TableLine2765323746128">
          <table:table-cell table:style-name="Таблица4.A1" office:value-type="string">
            <text:p text:style-name="P120">настоящим сообщаю, что в представляемых к публикации материалах: </text:p>
          </table:table-cell>
        </table:table-row>
        <table:table-row table:style-name="TableLine2765323747760">
          <table:table-cell table:style-name="Таблица4.A1" office:value-type="string">
            <text:p text:style-name="P134">________________________________________________________________________________</text:p>
            <text:p text:style-name="P142">(вид издания)</text:p>
          </table:table-cell>
        </table:table-row>
        <table:table-row table:style-name="TableLine2765323746672">
          <table:table-cell table:style-name="Таблица4.A1" office:value-type="string">
            <text:p text:style-name="P143"/>
            <text:p text:style-name="P143">________________________________________________________________________________________________</text:p>
            <text:p text:style-name="P143"/>
            <text:p text:style-name="P143">______________________________________________________________________________________________</text:p>
            <text:p text:style-name="P143">(<text:span text:style-name="T41">на</text:span><text:span text:style-name="T44">звание</text:span><text:span text:style-name="T41"> материалов, </text:span><text:span text:style-name="T47">подлежащих экспертизе</text:span><text:span text:style-name="T41">)</text:span></text:p>
          </table:table-cell>
        </table:table-row>
        <table:table-row table:style-name="TableLine2765323746944">
          <table:table-cell table:style-name="Таблица4.A1" office:value-type="string">
            <text:p text:style-name="P122">_______________________________________________________________________________________________________________________________________</text:p>
            <text:p text:style-name="P145">(страна/город/место издания/<text:span text:style-name="T35">наименование издательства/журнала</text:span>)</text:p>
          </table:table-cell>
        </table:table-row>
        <table:table-row table:style-name="TableLine2765323747216">
          <table:table-cell table:style-name="Таблица4.A1" office:value-type="string">
            <text:p text:style-name="P144">______________________________________________________________________________________________</text:p>
          </table:table-cell>
        </table:table-row>
        <table:table-row table:style-name="TableLine2765323734704">
          <table:table-cell table:style-name="Таблица4.A1" office:value-type="string">
            <text:p text:style-name="P121"/>
          </table:table-cell>
        </table:table-row>
        <table:table-row table:style-name="TableLine2765323741232">
          <table:table-cell table:style-name="Таблица4.A1" office:value-type="string">
            <text:p text:style-name="P123">1) <text:span text:style-name="T48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4">2) <text:span text:style-name="T48">не имеются </text:span><text:span text:style-name="T51">сведения об объектах интеллектуальной собственности, защищенных авторскими свидетельствами или патентами;</text:span></text:p>
            <text:p text:style-name="P124"><text:span text:style-name="T51">3) </text:span><text:span text:style-name="T48">нет</text:span><text:span text:style-name="T51"> запрета Роспатента на публикацию в открытой печати.</text:span></text:p>
            <text:p text:style-name="P130"/>
            <text:p text:style-name="P125"><text:span text:style-name="T51">В материалах </text:span><text:span text:style-name="T55">содержатся/</text:span><text:span text:style-name="T51">не содержатся</text:span><text:span text:style-name="T48"> </text:span><text:span text:style-name="T51">результаты научно-исследовательских, </text:span></text:p>
            <text:p text:style-name="P140"><text:s text:c="51"/>(нужное подчеркнуть)</text:p>
            <text:p text:style-name="P131">опытно-конструкторских и технологических работ, финансируемых государством.</text:p>
            <text:p text:style-name="P130">Основанием для подготовки материалов является</text:p>
            <text:p text:style-name="P130">____________________________________________________________________</text:p>
            <text:p text:style-name="P139">(государственное задание, грант, хоздоговорная НИР, и т. д.)</text:p>
            <text:p text:style-name="P139">__________________________________________________________________________________________________________</text:p>
          </table:table-cell>
        </table:table-row>
        <table:table-row table:style-name="TableLine2765323751296">
          <table:table-cell table:style-name="Таблица4.A1" office:value-type="string">
            <text:p text:style-name="P124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765323741504">
          <table:table-cell table:style-name="Таблица4.A1" office:value-type="string">
            <text:p text:style-name="P123"><text:s/><text:span text:style-name="T50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765323737152">
          <table:table-cell table:style-name="Таблица4.A1" office:value-type="string">
            <text:p text:style-name="P126"/>
            <text:p text:style-name="P126">Автор <text:s text:c="48"/>___________ <text:s text:c="17"/>__________________</text:p>
            <text:p text:style-name="P126"><text:s text:c="67"/><text:span text:style-name="T2">подпись <text:s text:c="55"/>расшифровка</text:span></text:p>
          </table:table-cell>
        </table:table-row>
        <table:table-row table:style-name="TableLine2765323747488">
          <table:table-cell table:style-name="Таблица4.A1" office:value-type="string">
            <text:p text:style-name="P129">Эксперт по экспортному контролю</text:p>
            <text:p text:style-name="P128">____________________________</text:p>
            <text:p text:style-name="P138">(должность, кафедра/институт)</text:p>
            <text:p text:style-name="P128">____________________________</text:p>
            <text:p text:style-name="P128">____________________________ <text:s text:c="4"/>___________ <text:s text:c="16"/>__________________ <text:s/></text:p>
            <text:p text:style-name="P127"><text:span text:style-name="T2"><text:s text:c="104"/>подпись <text:s text:c="55"/></text:span><text:span text:style-name="T8">расшифровка</text:span></text:p>
            <text:p text:style-name="P141"/>
            <text:p text:style-name="P141"/>
            <text:p text:style-name="P141"/>
            <text:p text:style-name="P141"/>
            <text:p text:style-name="P141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765323742320">
          <table:table-cell table:style-name="Таблица2.A1" office:value-type="string">
            <text:p text:style-name="P119"/>
          </table:table-cell>
          <table:table-cell table:style-name="Таблица2.A1" office:value-type="string">
            <text:p text:style-name="P89"><text:span text:style-name="T113">Приложение </text:span><text:span text:style-name="T114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1"/>
      <text:p text:style-name="P23">ЗАКЛЮЧЕНИЕ</text:p>
      <text:p text:style-name="P20"><text:span text:style-name="T101">в</text:span>нутривузовской <text:span text:style-name="T101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02">(</text:span>вид <text:span text:style-name="T102">издания</text:span>, на<text:span text:style-name="T102">звание</text:span> материалов<text:span text:style-name="T102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02">(</text:span>Ф.И.О. автор<text:span text:style-name="T108">а(-ов)</text:span>, должность, <text:span text:style-name="T10">структурное подразделение (институт, кафедра)</text:span><text:span text:style-name="T102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02">(</text:span>наименование издательства / журнала / место размещения/оглашения<text:span text:style-name="T102">)</text:span></text:p>
      <text:p text:style-name="P12"/>
      <text:p text:style-name="P27"><text:span text:style-name="T85">в соответствии с требованиями законодательства об экспортном контроле </text:span><text:span text:style-name="T86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7.12.2011 г. № 1661 (ДН)</text:span></text:span></text:a><text:span text:style-name="T11">Ю </text:span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Указ Президента РФ от 22.09.2010 г. № 1154 «О мерах по </text:span></text:a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выполнению резолюции Совета Безопасности ООН 1929 от 9 июня 2010 г</text:span></text:a><text:span text:style-name="T16">»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14.06.2001 N 462 (ред. от 23.10.2014) «Об 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10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6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6">и (или) совершения террористических актов. Требуется/ не требуется получение лицензии ФСТЭК России или разрешения <text:s/></text:span><text:span text:style-name="T41">внутривузовской </text:span><text:span text:style-name="T42">комиссии по экспортному контролю </text:span><text:span text:style-name="T43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6">комиссии</text:span>: материалы могут (не могут) быть опубликованы в открытой печати. </text:p>
      <text:p text:style-name="P11"/>
      <text:p text:style-name="P18"><text:span text:style-name="T107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5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103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39">Начальник управления информационной политики и комплексной безопасности</text:p>
            <text:p text:style-name="P33"/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3"/>
            <text:p text:style-name="P39"><text:span text:style-name="T104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3">Начальник международного отдела</text:p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40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5"/>
            <text:p text:style-name="P65">Руководитель учебно-методического отдела 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2"/>
            <text:p text:style-name="P42"/>
            <text:p text:style-name="P41"><text:span text:style-name="T45">А.</text:span><text:span text:style-name="T41">У. Е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68">Начальник <text:span text:style-name="T131">научно-исследовательского отдела</text:span>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6"/>
            <text:p text:style-name="P46"><text:span text:style-name="T105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/>
            <text:p text:style-name="P62"><text:soft-page-break/>Заведующ<text:span text:style-name="T100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3"/>
            <text:p text:style-name="P33"><text:soft-page-break/></text:p>
            <text:p text:style-name="P33">_____________________</text:p>
          </table:table-cell>
          <table:table-cell table:style-name="Таблица3.A1" office:value-type="string">
            <text:p text:style-name="P36"/>
            <text:p text:style-name="P36"><text:soft-page-break/></text:p>
            <text:p text:style-name="P36"><text:span text:style-name="T105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1"/>
            <text:p text:style-name="P61">Заведующий кафедрой «Физика»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3"/>
            <text:p text:style-name="P37"><text:span text:style-name="T46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66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7"/>
            <text:p text:style-name="P47"/>
            <text:p text:style-name="P47"><text:span text:style-name="T106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0"/>
            <text:p text:style-name="P60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4"/>
            <text:p text:style-name="P38"/>
            <text:p text:style-name="P38"><text:span text:style-name="T106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0"><text:span text:style-name="T37">З</text:span>аведующ<text:span text:style-name="T100">ий</text:span> кафедрой <text:span text:style-name="T37">«</text:span>Государственное и муниципальное управление, внешнеэкономическая</text:p>
            <text:p text:style-name="P60">деятельность и менеджмент<text:span text:style-name="T37">»</text:span></text:p>
            <text:p text:style-name="P64"/>
          </table:table-cell>
          <table:table-cell table:style-name="Таблица3.A1" office:value-type="string">
            <text:p text:style-name="P33"/>
            <text:p text:style-name="P33"/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8"/>
            <text:p text:style-name="P49"/>
            <text:p text:style-name="P49"/>
            <text:p text:style-name="P49"/>
            <text:p text:style-name="P38"><text:span text:style-name="T39">О.Е. </text:span><text:span text:style-name="T37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8H59M11S</meta:editing-duration>
    <meta:editing-cycles>64</meta:editing-cycles>
    <meta:generator>LibreOffice/7.1.5.2$Windows_X86_64 LibreOffice_project/85f04e9f809797b8199d13c421bd8a2b025d52b5</meta:generator>
    <dc:date>2024-11-02T10:49:52.845000000</dc:date>
    <meta:document-statistic meta:table-count="9" meta:image-count="0" meta:object-count="0" meta:page-count="10" meta:paragraph-count="277" meta:word-count="2206" meta:character-count="21983" meta:non-whitespace-character-count="19159"/>
  </office:meta>
</office:document-meta>
</file>