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489cm" fo:margin-left="0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1" style:family="table-row">
      <style:table-row-properties style:min-row-height="6.694cm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88bb1" officeooo:paragraph-rsid="00a88bb1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35eeb" officeooo:paragraph-rsid="00a35ee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45a05" officeooo:paragraph-rsid="00a45a05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af8afe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b3abca" officeooo:paragraph-rsid="00b3abca" style:font-name-asian="Calibri1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6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b2438e" officeooo:paragraph-rsid="00b2438e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6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7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8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9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b8da57" officeooo:paragraph-rsid="00b8da57" style:font-name-asian="Calibri1" style:font-size-asian="12pt" style:font-name-complex="Times New Roman" style:font-size-complex="12pt"/>
    </style:style>
    <style:style style:name="P82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3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5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7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0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1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2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3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94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6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7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a19e75" style:font-size-asian="12pt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7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a0e9e9" officeooo:paragraph-rsid="00a19e75" style:font-size-asian="12pt" style:font-weight-asian="bold" style:font-name-complex="Times New Roman" style:font-size-complex="12pt"/>
    </style:style>
    <style:style style:name="P10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1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7df57b" style:font-size-asian="14pt" style:font-size-complex="14pt"/>
    </style:style>
    <style:style style:name="P115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6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7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8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9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9c5a56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9c5a56" style:font-name-asian="Calibri1" style:font-size-asian="14pt" style:font-name-complex="Times New Roman" style:font-size-complex="14pt"/>
    </style:style>
    <style:style style:name="P134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5" style:family="paragraph" style:parent-style-name="Table_20_Contents">
      <style:text-properties style:font-name="Times New Roman" fo:font-size="14pt" fo:font-style="normal" officeooo:rsid="00b3abca" officeooo:paragraph-rsid="00b3abca" style:font-size-asian="14pt" style:font-style-asian="normal" style:font-size-complex="14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b1692a" style:font-name-asian="Calibri1" style:font-size-asian="12pt" style:font-name-complex="Times New Roman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6c70d5" style:font-name-asian="Calibri1" style:font-size-asian="12pt" style:font-name-complex="Times New Roman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44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9c5a56" officeooo:paragraph-rsid="009c5a56" style:font-name-asian="Calibri1" style:font-size-asian="9pt" style:font-name-complex="Times New Roman" style:font-size-complex="9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50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P157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8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160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b3abca" officeooo:paragraph-rsid="00b3abca" style:font-name-asian="Times New Roman" style:font-size-asian="12pt" style:language-asian="ru" style:country-asian="RU" style:font-name-complex="Times New Roman" style:font-size-complex="12pt"/>
    </style:style>
    <style:style style:name="P161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b8da57" officeooo:paragraph-rsid="00b8da57" style:font-name-asian="Times New Roman" style:font-size-asian="12pt" style:language-asian="ru" style:country-asian="RU" style:font-name-complex="Times New Roman" style:font-size-complex="12pt"/>
    </style:style>
    <style:style style:name="P162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64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7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168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169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70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71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72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73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74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7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officeooo:rsid="007bcd61" style:font-size-asian="9pt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style:font-size-asian="10pt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officeooo:rsid="00b8da57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officeooo:rsid="00a2d97b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aa0db1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b1692a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officeooo:rsid="00b3abca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officeooo:rsid="00b3abca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style:font-name="Times New Roman" fo:font-size="12pt" officeooo:rsid="00b8da57" style:font-name-asian="Times New Roman" style:font-size-asian="12pt" style:language-asian="ru" style:country-asian="RU" style:font-name-complex="Times New Roman" style:font-size-complex="12pt"/>
    </style:style>
    <style:style style:name="T39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40" style:family="text">
      <style:text-properties officeooo:rsid="002a08c7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4" style:family="text">
      <style:text-properties officeooo:rsid="001942da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274bab"/>
    </style:style>
    <style:style style:name="T47" style:family="text">
      <style:text-properties fo:language="ru" fo:country="RU" officeooo:rsid="002a08c7"/>
    </style:style>
    <style:style style:name="T48" style:family="text">
      <style:text-properties fo:language="ru" fo:country="RU" officeooo:rsid="003e4bbd"/>
    </style:style>
    <style:style style:name="T49" style:family="text">
      <style:text-properties fo:language="ru" fo:country="RU" officeooo:rsid="004c72fb"/>
    </style:style>
    <style:style style:name="T50" style:family="text">
      <style:text-properties fo:language="ru" fo:country="RU" officeooo:rsid="004e1c3e"/>
    </style:style>
    <style:style style:name="T51" style:family="text">
      <style:text-properties fo:language="ru" fo:country="RU" officeooo:rsid="005dc3bf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officeooo:rsid="001b2e99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normal" officeooo:rsid="0042d79a" style:font-weight-asian="normal" style:font-weight-complex="normal"/>
    </style:style>
    <style:style style:name="T57" style:family="text">
      <style:text-properties style:text-underline-style="none" fo:font-weight="normal" officeooo:rsid="00284b7d" style:font-weight-asian="normal" style:font-weight-complex="normal"/>
    </style:style>
    <style:style style:name="T58" style:family="text">
      <style:text-properties style:text-underline-style="none" fo:font-weight="normal" officeooo:rsid="00278e21" style:font-weight-asian="normal" style:font-weight-complex="normal"/>
    </style:style>
    <style:style style:name="T59" style:family="text">
      <style:text-properties style:text-underline-style="none" officeooo:rsid="007458f9"/>
    </style:style>
    <style:style style:name="T60" style:family="text">
      <style:text-properties officeooo:rsid="00278e21"/>
    </style:style>
    <style:style style:name="T61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62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63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4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5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6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7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officeooo:rsid="00af8afe" style:font-weight-asian="bold"/>
    </style:style>
    <style:style style:name="T70" style:family="text">
      <style:text-properties fo:font-weight="bold" officeooo:rsid="00a33d54" style:font-weight-asian="bold"/>
    </style:style>
    <style:style style:name="T71" style:family="text">
      <style:text-properties fo:font-weight="bold" officeooo:rsid="00a19e75" style:font-weight-asian="bold"/>
    </style:style>
    <style:style style:name="T72" style:family="text">
      <style:text-properties fo:font-weight="bold" officeooo:rsid="00b78bae" style:font-weight-asian="bold"/>
    </style:style>
    <style:style style:name="T73" style:family="text">
      <style:text-properties fo:font-weight="normal" officeooo:rsid="00278e21" style:font-weight-asian="normal" style:font-weight-complex="normal"/>
    </style:style>
    <style:style style:name="T74" style:family="text">
      <style:text-properties fo:font-weight="normal" officeooo:rsid="00a8adc8" style:font-weight-asian="normal" style:font-weight-complex="normal"/>
    </style:style>
    <style:style style:name="T75" style:family="text">
      <style:text-properties officeooo:rsid="00284b7d"/>
    </style:style>
    <style:style style:name="T76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86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7" style:family="text">
      <style:text-properties officeooo:rsid="002e3370"/>
    </style:style>
    <style:style style:name="T88" style:family="text">
      <style:text-properties fo:font-size="14pt" style:font-size-asian="14pt" style:font-name-complex="Times New Roman" style:font-size-complex="14pt"/>
    </style:style>
    <style:style style:name="T89" style:family="text">
      <style:text-properties style:font-name="Times New Roman" fo:background-color="#ffffff" loext:char-shading-value="0"/>
    </style:style>
    <style:style style:name="T90" style:family="text">
      <style:text-properties style:font-name="Times New Roman" fo:language="en" fo:country="US" officeooo:rsid="003036a4" fo:background-color="#ffffff" loext:char-shading-value="0"/>
    </style:style>
    <style:style style:name="T91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style:font-name="Times New Roman" style:font-name-complex="Times New Roman1"/>
    </style:style>
    <style:style style:name="T9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7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8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9" style:family="text">
      <style:text-properties style:font-name="Times New Roman" officeooo:rsid="003d028b" style:font-name-complex="Times New Roman"/>
    </style:style>
    <style:style style:name="T100" style:family="text">
      <style:text-properties style:font-name="Times New Roman" officeooo:rsid="004080bd" style:font-name-complex="Times New Roman"/>
    </style:style>
    <style:style style:name="T101" style:family="text">
      <style:text-properties style:font-name="Times New Roman" officeooo:rsid="00a8adc8" style:font-name-complex="Times New Roman"/>
    </style:style>
    <style:style style:name="T102" style:family="text">
      <style:text-properties style:font-name="Times New Roman" officeooo:rsid="00aa0db1" style:font-name-complex="Times New Roman"/>
    </style:style>
    <style:style style:name="T103" style:family="text">
      <style:text-properties officeooo:rsid="0036201b"/>
    </style:style>
    <style:style style:name="T104" style:family="text">
      <style:text-properties officeooo:rsid="003e4bbd"/>
    </style:style>
    <style:style style:name="T105" style:family="text">
      <style:text-properties officeooo:rsid="004713bb"/>
    </style:style>
    <style:style style:name="T106" style:family="text">
      <style:text-properties officeooo:rsid="00486264"/>
    </style:style>
    <style:style style:name="T107" style:family="text">
      <style:text-properties officeooo:rsid="0049c9ca"/>
    </style:style>
    <style:style style:name="T108" style:family="text">
      <style:text-properties officeooo:rsid="004a60e3"/>
    </style:style>
    <style:style style:name="T109" style:family="text">
      <style:text-properties officeooo:rsid="004c72fb"/>
    </style:style>
    <style:style style:name="T110" style:family="text">
      <style:text-properties officeooo:rsid="004ffd59"/>
    </style:style>
    <style:style style:name="T111" style:family="text">
      <style:text-properties officeooo:rsid="0020e7c4"/>
    </style:style>
    <style:style style:name="T112" style:family="text">
      <style:text-properties officeooo:rsid="00501538"/>
    </style:style>
    <style:style style:name="T113" style:family="text">
      <style:text-properties officeooo:rsid="00579e2b"/>
    </style:style>
    <style:style style:name="T114" style:family="text">
      <style:text-properties officeooo:rsid="0059d285"/>
    </style:style>
    <style:style style:name="T115" style:family="text">
      <style:text-properties officeooo:rsid="005dc3bf"/>
    </style:style>
    <style:style style:name="T116" style:family="text">
      <style:text-properties officeooo:rsid="0018eb38"/>
    </style:style>
    <style:style style:name="T117" style:family="text">
      <style:text-properties fo:font-size="12pt" fo:background-color="transparent" loext:char-shading-value="0" style:font-size-asian="12pt" style:font-size-complex="12pt"/>
    </style:style>
    <style:style style:name="T118" style:family="text">
      <style:text-properties fo:font-size="12pt" officeooo:rsid="0059d285" fo:background-color="transparent" loext:char-shading-value="0" style:font-size-asian="12pt" style:font-size-complex="12pt"/>
    </style:style>
    <style:style style:name="T119" style:family="text">
      <style:text-properties fo:font-size="12pt" style:font-size-asian="12pt" style:font-name-complex="Times New Roman" style:font-size-complex="12pt"/>
    </style:style>
    <style:style style:name="T120" style:family="text">
      <style:text-properties fo:font-size="12pt" officeooo:rsid="0059d285" style:font-size-asian="12pt" style:font-name-complex="Times New Roman" style:font-size-complex="12pt"/>
    </style:style>
    <style:style style:name="T121" style:family="text">
      <style:text-properties officeooo:rsid="0067eb40"/>
    </style:style>
    <style:style style:name="T122" style:family="text">
      <style:text-properties officeooo:rsid="006f9eff"/>
    </style:style>
    <style:style style:name="T123" style:family="text">
      <style:text-properties style:font-name-complex="Times New Roman1"/>
    </style:style>
    <style:style style:name="T124" style:family="text">
      <style:text-properties officeooo:rsid="00728716" style:font-name-complex="Times New Roman1"/>
    </style:style>
    <style:style style:name="T125" style:family="text">
      <style:text-properties officeooo:rsid="00aa0db1" style:font-name-complex="Times New Roman1"/>
    </style:style>
    <style:style style:name="T126" style:family="text">
      <style:text-properties officeooo:rsid="007bcd61"/>
    </style:style>
    <style:style style:name="T127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8" style:family="text">
      <style:text-properties style:font-name-asian="Times New Roman1" style:font-name-complex="Times New Roman1"/>
    </style:style>
    <style:style style:name="T129" style:family="text">
      <style:text-properties officeooo:rsid="00a19e75"/>
    </style:style>
    <style:style style:name="T130" style:family="text">
      <style:text-properties officeooo:rsid="00a88bb1"/>
    </style:style>
    <style:style style:name="T131" style:family="text">
      <style:text-properties officeooo:rsid="00a8adc8"/>
    </style:style>
    <style:style style:name="T132" style:family="text">
      <style:text-properties officeooo:rsid="00aa0db1"/>
    </style:style>
    <style:style style:name="T133" style:family="text">
      <style:text-properties officeooo:rsid="00af8afe"/>
    </style:style>
    <style:style style:name="T134" style:family="text">
      <style:text-properties officeooo:rsid="00b1692a"/>
    </style:style>
    <style:style style:name="T135" style:family="text">
      <style:text-properties officeooo:rsid="00b3ab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Порядок получения результатов экспертизы на материалы, предназначенные к открытому опубликованию</text:p>
      <text:p text:style-name="P98"/>
      <text:p text:style-name="P99">Экспертизу материалов, предназначенных к открытому опубликованию, осуществля<text:span text:style-name="T60">ю</text:span>т <text:span text:style-name="T75">К</text:span><text:span text:style-name="T60">омиссия по экспортному контролю и</text:span> <text:span text:style-name="T133">Экспертная комиссия, находящаяся в составе </text:span>постоянно действующ<text:span text:style-name="T133">ей</text:span> техническ<text:span text:style-name="T133">ой</text:span> комисси<text:span text:style-name="T133">и</text:span> по защите государственной тайны <text:span text:style-name="T75">(</text:span>ПДТК<text:span text:style-name="T75">)</text:span> ФГБОУ ВО «КГУ» (Регламент представления на экспертизу материалов <text:span text:style-name="T60">в Комиссию по экспортному контролю Курганского государственного университета объектов экспортного контроля,</text:span> 20<text:span text:style-name="T62">14</text:span> г.; Регламент представления на экспертизу материалов, предназначенных к открытому опубликованию ФГБОУ ВО «КГУ», 2021 г.).</text:p>
      <text:p text:style-name="P108"/>
      <text:p text:style-name="P103">Состав <text:span text:style-name="T133">Экспертной комиссии </text:span>ФГБОУ ВО «КГУ» </text:p>
      <text:p text:style-name="P101"><text:span text:style-name="T68">(приказ № 02.01-</text:span><text:span text:style-name="T72">330</text:span><text:span text:style-name="T69">/01 </text:span><text:span text:style-name="T68">от </text:span><text:span text:style-name="T69">2</text:span><text:span text:style-name="T72">6</text:span><text:span text:style-name="T68">.</text:span><text:span text:style-name="T70">0</text:span><text:span text:style-name="T72">8</text:span><text:span text:style-name="T68">.202</text:span><text:span text:style-name="T69">5</text:span><text:span text:style-name="T68"> г.</text:span><text:span text:style-name="T71">)</text:span></text:p>
      <text:p text:style-name="P107"/>
      <text:p text:style-name="P104">Члены <text:span text:style-name="T134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1976943471376">
          <table:table-cell table:style-name="Таблица6.A1" office:value-type="string">
            <text:p text:style-name="P137">1.</text:p>
          </table:table-cell>
          <table:table-cell table:style-name="Таблица6.A1" office:value-type="string">
            <text:p text:style-name="P56">Шаров А.В.</text:p>
          </table:table-cell>
          <table:table-cell table:style-name="Таблица6.C1" office:value-type="string">
            <text:p text:style-name="P53"><text:span text:style-name="T135">п</text:span>роректор <text:span text:style-name="T135">по научной работе</text:span></text:p>
          </table:table-cell>
        </table:table-row>
        <table:table-row table:style-name="TableLine1976943480080">
          <table:table-cell table:style-name="Таблица6.A2" office:value-type="string">
            <text:p text:style-name="P137">2.</text:p>
          </table:table-cell>
          <table:table-cell table:style-name="Таблица6.A2" office:value-type="string">
            <text:p text:style-name="P80">Лукин В.Г.</text:p>
          </table:table-cell>
          <table:table-cell table:style-name="Таблица6.C2" office:value-type="string">
            <text:p text:style-name="P81">помощник ректора</text:p>
          </table:table-cell>
        </table:table-row>
        <table:table-row table:style-name="TableLine1976943482528">
          <table:table-cell table:style-name="Таблица6.A2" office:value-type="string">
            <text:p text:style-name="P137">3.</text:p>
          </table:table-cell>
          <table:table-cell table:style-name="Таблица6.A2" office:value-type="string">
            <text:p text:style-name="P54">Григоренко И.В.</text:p>
          </table:table-cell>
          <table:table-cell table:style-name="Таблица6.C2" office:value-type="string">
            <text:p text:style-name="P54">начальник управления образовательной деятельности</text:p>
          </table:table-cell>
        </table:table-row>
        <table:table-row table:style-name="TableLine1976943484432">
          <table:table-cell table:style-name="Таблица6.A2" office:value-type="string">
            <text:p text:style-name="P137">4.</text:p>
          </table:table-cell>
          <table:table-cell table:style-name="Таблица6.A2" office:value-type="string">
            <text:p text:style-name="P55">Волков А.А.</text:p>
          </table:table-cell>
          <table:table-cell table:style-name="Таблица6.C2" office:value-type="string">
            <text:p text:style-name="P53"><text:span text:style-name="T134">доцент</text:span> кафедр<text:span text:style-name="T134">ы</text:span> «Гусеничные машины и прикладная механика» <text:span text:style-name="T53">(по техническим наукам)</text:span></text:p>
          </table:table-cell>
        </table:table-row>
        <table:table-row table:style-name="TableLine1976943473552">
          <table:table-cell table:style-name="Таблица6.A2" office:value-type="string">
            <text:p text:style-name="P139">5.</text:p>
          </table:table-cell>
          <table:table-cell table:style-name="Таблица6.A2" office:value-type="string">
            <text:p text:style-name="P53">Рылеева А.С.</text:p>
          </table:table-cell>
          <table:table-cell table:style-name="Таблица6.C2" office:value-type="string">
            <text:p text:style-name="P53">начальник <text:span text:style-name="T131">научно-исследовательского </text:span>отдела </text:p>
          </table:table-cell>
        </table:table-row>
        <table:table-row table:style-name="TableLine1976943474912">
          <table:table-cell table:style-name="Таблица6.A2" office:value-type="string">
            <text:p text:style-name="P138">6.</text:p>
          </table:table-cell>
          <table:table-cell table:style-name="Таблица6.A2" office:value-type="string">
            <text:p text:style-name="P53">Сороковых А.С.</text:p>
          </table:table-cell>
          <table:table-cell table:style-name="Таблица6.C2" office:value-type="string">
            <text:p text:style-name="P53">руководитель специализированной группы компьютерных технологий и телекоммуникаций</text:p>
          </table:table-cell>
        </table:table-row>
        <table:table-row table:style-name="TableLine1976943483072">
          <table:table-cell table:style-name="Таблица6.A2" office:value-type="string">
            <text:p text:style-name="P138">7.</text:p>
          </table:table-cell>
          <table:table-cell table:style-name="Таблица6.A2" office:value-type="string">
            <text:p text:style-name="P80">Сендык Н.В.</text:p>
          </table:table-cell>
          <table:table-cell table:style-name="Таблица6.C2" office:value-type="string">
            <text:p text:style-name="P80">начальник первого отдела</text:p>
          </table:table-cell>
        </table:table-row>
      </table:table>
      <text:p text:style-name="P100"/>
      <text:p text:style-name="P110">В <text:span text:style-name="T131">научно-исследовательский </text:span>отдел <text:s/>(Советская 63, стр. 4, <text:span text:style-name="T122">каб</text:span>. 404<text:span text:style-name="T121">б</text:span>) предоставляется следующий пакет документов:</text:p>
      <text:list xml:id="list2878202856" text:style-name="WWNum1">
        <text:list-item>
          <text:p text:style-name="P169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71"><text:span text:style-name="T94">Заключение о возможности открытого опубликования (Приложение 2), </text:span><text:span text:style-name="T95">по техническим наукам</text:span><text:span text:style-name="T94"> - Приложение 3. </text:span></text:p>
          <text:p text:style-name="P170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69">Материалы, предоставляемые для экспертизы, в бумажном виде (не возвращаются, хранятся в первом отделе). </text:p>
        </text:list-item>
      </text:list>
      <text:p text:style-name="P77"><text:s text:c="6"/>Если материалы будут публиковаться на иностранном языке, предоставить к ним аннотацию на русском языке.</text:p>
      <text:p text:style-name="P78"/>
      <text:p text:style-name="P109"><text:span text:style-name="T91">В Комиссию по экспортному контролю </text:span><text:span text:style-name="T93">на рассмотрение</text:span><text:span text:style-name="T92"> </text:span><text:span text:style-name="T91">предоставляются только материалы (результаты исследований), предназначенные к открытому опубликованию (оглашению):</text:span></text:p>
      <text:p text:style-name="P109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9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9"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9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9"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60"><text:soft-page-break/></text:p>
      <text:p text:style-name="P106">Состав внутривузовской комиссии по экспортному контролю </text:p>
      <text:p text:style-name="P106">(приказ <text:span text:style-name="T61">№ 02.01-188/01 от 14.06.2023 </text:span><text:span text:style-name="T64">г.</text:span><text:span text:style-name="T61">)</text:span></text:p>
      <text:p text:style-name="P102"/>
      <text:p text:style-name="P98"><text:span text:style-name="T68">Председатель </text:span><text:span text:style-name="T65">- </text:span><text:span text:style-name="T73">Шаров А.В., проректор по научной работе. </text:span></text:p>
      <text:p text:style-name="P98"><text:span text:style-name="T68">Секретарь комиссии - </text:span><text:span text:style-name="T73">Рылеева А.С., начальник </text:span><text:span text:style-name="T74">научно-исследовательского отдела</text:span><text:span text:style-name="T73">.</text:span></text:p>
      <text:p text:style-name="P105"/>
      <text:p text:style-name="P105"><text:span text:style-name="T60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29">1</text:span>.</text:p>
          </table:table-cell>
          <table:table-cell table:style-name="Таблица5.A1" office:value-type="string">
            <text:p text:style-name="P28">Бизин А.<text:span text:style-name="T113">Н.</text:span> </text:p>
          </table:table-cell>
          <table:table-cell table:style-name="Таблица5.C1" office:value-type="string">
            <text:p text:style-name="P29"><text:span text:style-name="T75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9">2</text:span>.</text:p>
          </table:table-cell>
          <table:table-cell table:style-name="Таблица5.A2" office:value-type="string">
            <text:p text:style-name="P30">Лукин В.<text:span text:style-name="T113">Г.</text:span> </text:p>
          </table:table-cell>
          <table:table-cell table:style-name="Таблица5.C2" office:value-type="string">
            <text:p text:style-name="P28"><text:span text:style-name="T75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9">3</text:span>.</text:p>
          </table:table-cell>
          <table:table-cell table:style-name="Таблица5.A2" office:value-type="string">
            <text:p text:style-name="P30"><text:span text:style-name="T130">Малахова И.А.</text:span> </text:p>
          </table:table-cell>
          <table:table-cell table:style-name="Таблица5.C2" office:value-type="string">
            <text:p text:style-name="P29"><text:span text:style-name="T75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9">4</text:span>.</text:p>
          </table:table-cell>
          <table:table-cell table:style-name="Таблица5.A2" office:value-type="string">
            <text:p text:style-name="P32">Есембекова А.У.</text:p>
          </table:table-cell>
          <table:table-cell table:style-name="Таблица5.C2" office:value-type="string">
            <text:p text:style-name="P29"><text:span text:style-name="T75">р</text:span>уководитель учебно-методического отдела 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9">5</text:span>.</text:p>
          </table:table-cell>
          <table:table-cell table:style-name="Таблица5.A2" office:value-type="string">
            <text:p text:style-name="P30">Казенас О.<text:span text:style-name="T113">А.</text:span> </text:p>
          </table:table-cell>
          <table:table-cell table:style-name="Таблица5.C2" office:value-type="string">
            <text:p text:style-name="P29"><text:span text:style-name="T75">з</text:span>аведующ<text:span text:style-name="T103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9">6</text:span>.</text:p>
          </table:table-cell>
          <table:table-cell table:style-name="Таблица5.A2" office:value-type="string">
            <text:p text:style-name="P30">Бочегов В.<text:span text:style-name="T113">И.</text:span> </text:p>
          </table:table-cell>
          <table:table-cell table:style-name="Таблица5.C2" office:value-type="string">
            <text:p text:style-name="P29"><text:span text:style-name="T75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129">7</text:span>.</text:p>
          </table:table-cell>
          <table:table-cell table:style-name="Таблица5.A2" office:value-type="string">
            <text:p text:style-name="P44">Держанский В.<text:span text:style-name="T113">Б.</text:span> </text:p>
          </table:table-cell>
          <table:table-cell table:style-name="Таблица5.C2" office:value-type="string">
            <text:p text:style-name="P29"><text:span text:style-name="T42">з</text:span><text:span text:style-name="T41">аведующий </text:span>кафедр<text:span text:style-name="T41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9">8</text:span>.</text:p>
          </table:table-cell>
          <table:table-cell table:style-name="Таблица5.A2" office:value-type="string">
            <text:p text:style-name="P30">Дик Д.<text:span text:style-name="T113">И.</text:span> </text:p>
          </table:table-cell>
          <table:table-cell table:style-name="Таблица5.C2" office:value-type="string">
            <text:p text:style-name="P29"><text:span text:style-name="T75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9">9</text:span>.</text:p>
          </table:table-cell>
          <table:table-cell table:style-name="Таблица5.A2" office:value-type="string">
            <text:p text:style-name="P30">Васильева О.<text:span text:style-name="T113">Е.</text:span> </text:p>
          </table:table-cell>
          <table:table-cell table:style-name="Таблица5.C2" office:value-type="string">
            <text:p text:style-name="P29"><text:span text:style-name="T42">з</text:span>аведующ<text:span text:style-name="T103">ий</text:span> кафедрой <text:span text:style-name="T41">«</text:span>Государственное и муниципальное управление, внешнеэкономическая</text:p>
            <text:p text:style-name="P29">деятельность и менеджмент<text:span text:style-name="T41">»</text:span></text:p>
          </table:table-cell>
        </table:table-row>
      </table:table>
      <text:p text:style-name="P111"/>
      <text:p text:style-name="P79"><text:span text:style-name="T99"><text:tab/>Для </text:span><text:span text:style-name="T100">экспортного контроля </text:span><text:span text:style-name="T101">в научно-исследовательский </text:span><text:span text:style-name="T102">отдел </text:span><text:span text:style-name="T96">(Советская 63, стр. 4, </text:span><text:span text:style-name="T98">каб</text:span><text:span text:style-name="T96">. 404 </text:span><text:span text:style-name="T97">б</text:span><text:span text:style-name="T96">) предоставляется следующий пакет документов:</text:span></text:p>
      <text:p text:style-name="P50"><text:span text:style-name="T56"><text:tab/>1. Служебная записка на имя </text:span><text:span text:style-name="T57">председателя К</text:span><text:span text:style-name="T58">омисси</text:span><text:span text:style-name="T67">и</text:span><text:span text:style-name="T58"> по экспортному контролю </text:span><text:span text:style-name="T76">(Приложение </text:span><text:span text:style-name="T77">4</text:span><text:span text:style-name="T76">).</text:span></text:p>
      <text:p text:style-name="P51"><text:span text:style-name="T76"><text:tab/>2. </text:span><text:span text:style-name="T78">Авторская справка</text:span><text:span text:style-name="T83"> </text:span><text:span text:style-name="T78">(подписывается автором(ами) материалов и экспертом по кафедре</text:span><text:span text:style-name="T79">)</text:span><text:span text:style-name="T80"> </text:span><text:span text:style-name="T78">(Приложение </text:span><text:span text:style-name="T81">5</text:span><text:span text:style-name="T78">).</text:span></text:p>
      <text:p text:style-name="P52"><text:span text:style-name="T84"><text:tab/></text:span><text:span text:style-name="T82">3. </text:span><text:span text:style-name="T78">Заключение комиссии по экспортному контролю</text:span><text:span text:style-name="T86"> </text:span><text:span text:style-name="T78">(Приложение </text:span><text:span text:style-name="T81">6</text:span><text:span text:style-name="T78">) </text:span><text:span text:style-name="T85">в электронном виде на </text:span><text:a xlink:type="simple" xlink:href="mailto:niokgsu@mail.ru" text:style-name="Internet_20_link" text:visited-style-name="Visited_20_Internet_20_Link">niokgsu@mail.ru</text:a><text:span text:style-name="T127">.</text:span></text:p>
      <text:p text:style-name="P57"><text:span text:style-name="T123"><text:tab/></text:span><text:span text:style-name="T124">4. </text:span><text:span text:style-name="T123">Материалы, предоставляемые для экспертизы, в бумажном виде (не возвращаются, хранятся в </text:span><text:span text:style-name="T125">научно-исследовательском </text:span><text:span text:style-name="T123">отделе). </text:span></text:p>
      <text:p text:style-name="P58"><text:s text:c="6"/>Если материалы будут публиковаться на иностранном языке, предоставить к ним аннотацию на русском языке.</text:p>
      <text:p text:style-name="P84"/>
      <text:p text:style-name="P84"/>
      <text:p text:style-name="P84"/>
      <text:p text:style-name="P84"/>
      <text:p text:style-name="P84"/>
      <text:p text:style-name="P93"><text:span text:style-name="T119"/></text:p>
      <text:p text:style-name="P93"><text:soft-page-break/><text:span text:style-name="T119">Приложение </text:span><text:span text:style-name="T120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6">Председателю ПДТК по защите</text:p>
            <text:p text:style-name="P116">государственной тайны </text:p>
            <text:p text:style-name="P116">ФГБОУ ВО «КГУ»</text:p>
            <text:p text:style-name="P135">Шарову А.В.</text:p>
            <text:p text:style-name="P114">от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4"><text:span text:style-name="T3">(</text:span><text:span text:style-name="T1">ф.и.о., </text:span><text:span text:style-name="T5">группа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5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5">Приложение:</text:p>
      <text:list xml:id="list2257577234" text:style-name="WW8Num2">
        <text:list-item>
          <text:p text:style-name="P172">Материалы, предназначенные к открытому опубликованию.</text:p>
          <text:p text:style-name="P173"/>
        </text:list-item>
      </text:list>
      <text:p text:style-name="P95"/>
      <text:p text:style-name="P87">Подпись__________ <text:s text:c="78"/>Дата___________</text:p>
      <text:p text:style-name="P82"/>
      <text:p text:style-name="P82"/>
      <text:p text:style-name="P82"/>
      <text:p text:style-name="P94"/>
      <text:p text:style-name="P94"/>
      <text:p text:style-name="P74"/>
      <text:p text:style-name="P74"><text:soft-page-break/></text:p>
      <text:p text:style-name="P74">Приложение <text:span text:style-name="T114">2</text:span></text:p>
      <text:p text:style-name="P163"><text:span text:style-name="T29"><text:s text:c="4"/></text:span><text:span text:style-name="T36">УТВЕРЖДАЮ</text:span></text:p>
      <text:p text:style-name="P164">Ректор </text:p>
      <text:p text:style-name="P166"><text:span text:style-name="T29">_________________</text:span><text:span text:style-name="T36">Н.В. </text:span><text:bookmark text:name="_GoBack2"/><text:span text:style-name="T36">Дубив</text:span></text:p>
      <text:p text:style-name="P164">«___»_______________ 20___г.</text:p>
      <text:p text:style-name="P165">ЗАКЛЮЧЕНИЕ</text:p>
      <text:p text:style-name="P151">о возможности открытого опубликования </text:p>
      <text:p text:style-name="P153"><text:span text:style-name="T35">_____________________ «_____________________________________________________ <text:s text:c="2"/></text:span><text:span text:style-name="T14">(вид издания) <text:s text:c="38"/>(название материалов, подлежащих экспертизе) </text:span><text:span text:style-name="T35">____________________________________________________________________________»</text:span></text:p>
      <text:p text:style-name="P151">____________________________________________________________________________ </text:p>
      <text:p text:style-name="P152">(автор(ы))</text:p>
      <text:p text:style-name="P70"><text:s text:c="3"/>____________________________________________________________________________</text:p>
      <text:p text:style-name="P75"><text:span text:style-name="T35"><text:s text:c="50"/></text:span><text:span text:style-name="T14"><text:s/>(</text:span><text:span text:style-name="T15">наименование издательства/журнала)</text:span></text:p>
      <text:p text:style-name="P156"><text:span text:style-name="T35">Экспертная комиссия в составе: </text:span><text:span text:style-name="T37">Шаров А.В., </text:span><text:span text:style-name="T30">проректор </text:span><text:span text:style-name="T34">по научной работе</text:span><text:span text:style-name="T30">; Григоренко И.В., начальник управления образовательной деятельности; Рылеева А.С., начальник </text:span><text:span text:style-name="T32">научно-исследовательского отдела</text:span><text:span text:style-name="T30">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4">(Ф.И.О., должность члена комиссии)</text:p>
      <text:p text:style-name="P155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8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5">1) Сведения, содержащиеся в рассматриваемых материалах, находятся в компетенции ФГБОУ ВО «КГУ»;</text:p>
      <text:p text:style-name="P155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7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1976943499120">
          <table:table-cell table:style-name="Таблица7.A1" office:value-type="string">
            <text:p text:style-name="P158">Проректор <text:span text:style-name="T135">по научной работе</text:span> <text:s text:c="2"/></text:p>
            <text:p text:style-name="P158"><text:s text:c="9"/></text:p>
          </table:table-cell>
          <table:table-cell table:style-name="Таблица7.A1" office:value-type="string">
            <text:p text:style-name="P158">_____________</text:p>
          </table:table-cell>
          <table:table-cell table:style-name="Таблица7.A1" office:value-type="string">
            <text:p text:style-name="P160">А.В. Шаров</text:p>
          </table:table-cell>
        </table:table-row>
        <table:table-row table:style-name="TableLine1976943496944">
          <table:table-cell table:style-name="Таблица7.A1" office:value-type="string">
            <text:p text:style-name="P158"/>
            <text:p text:style-name="P158">Начальник управления </text:p>
            <text:p text:style-name="P158">образовательной деятельности</text:p>
          </table:table-cell>
          <table:table-cell table:style-name="Таблица7.A1" office:value-type="string">
            <text:p text:style-name="P158"/>
            <text:p text:style-name="P158"/>
            <text:p text:style-name="P158">_<text:span text:style-name="T87">___________</text:span></text:p>
          </table:table-cell>
          <table:table-cell table:style-name="Таблица7.A1" office:value-type="string">
            <text:p text:style-name="P158"/>
            <text:p text:style-name="P158"/>
            <text:p text:style-name="P158">И.В. Григоренко</text:p>
          </table:table-cell>
        </table:table-row>
        <table:table-row table:style-name="TableLine1976943497488">
          <table:table-cell table:style-name="Таблица7.A1" office:value-type="string">
            <text:p text:style-name="P158"/>
            <text:p text:style-name="P158">Начальник <text:span text:style-name="T132">НИО</text:span>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А.С. Рылеева</text:p>
            <text:p text:style-name="P158"/>
          </table:table-cell>
        </table:table-row>
        <table:table-row table:style-name="TableLine1976943490688">
          <table:table-cell table:style-name="Таблица7.A1" office:value-type="string">
            <text:p text:style-name="P158">Руководитель специализированной</text:p>
            <text:p text:style-name="P158">группы компьютерных технологий и </text:p>
            <text:p text:style-name="P158">телекоммуникаций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А.С. Сороковых</text:p>
          </table:table-cell>
        </table:table-row>
        <table:table-row table:style-name="TableLine1976943487424">
          <table:table-cell table:style-name="Таблица7.A1" office:value-type="string">
            <text:p text:style-name="P71"/>
            <text:p text:style-name="P72">Начальник первого отдела</text:p>
          </table:table-cell>
          <table:table-cell table:style-name="Таблица7.A1" office:value-type="string">
            <text:p text:style-name="P158"/>
            <text:p text:style-name="P158">______________</text:p>
          </table:table-cell>
          <table:table-cell table:style-name="Таблица7.A1" office:value-type="string">
            <text:p text:style-name="P158"/>
            <text:p text:style-name="P159">Н.В. Сендык</text:p>
          </table:table-cell>
        </table:table-row>
      </table:table>
      <text:p text:style-name="P85"/>
      <text:p text:style-name="P85"><text:soft-page-break/></text:p>
      <text:p text:style-name="P85"/>
      <text:p text:style-name="P85">Приложение <text:span text:style-name="T114">3</text:span><text:span text:style-name="T63"> </text:span><text:span text:style-name="T66">(для технических наук)</text:span></text:p>
      <text:p text:style-name="P163"><text:span text:style-name="T29"><text:s text:c="4"/></text:span><text:span text:style-name="T36">УТВЕРЖДАЮ</text:span></text:p>
      <text:p text:style-name="P164">Ректор </text:p>
      <text:p text:style-name="P166"><text:span text:style-name="T29">_________________</text:span><text:span text:style-name="T36">Н.В. </text:span><text:bookmark text:name="_GoBack11"/><text:span text:style-name="T36">Дубив</text:span></text:p>
      <text:p text:style-name="P164">«___»_______________ 20___г.</text:p>
      <text:p text:style-name="P165">ЗАКЛЮЧЕНИЕ</text:p>
      <text:p text:style-name="P151">о возможности открытого опубликования </text:p>
      <text:p text:style-name="P151">_____________________ «_____________________________________________________»</text:p>
      <text:p text:style-name="P152">(вид издания) <text:s text:c="42"/>(название материалов, подлежащих экспертизе) </text:p>
      <text:p text:style-name="P151">____________________________________________________________________________ </text:p>
      <text:p text:style-name="P152">(автор(ы))</text:p>
      <text:p text:style-name="P70"><text:s text:c="3"/>____________________________________________________________________________</text:p>
      <text:p text:style-name="P75"><text:span text:style-name="T35"><text:s text:c="50"/></text:span><text:span text:style-name="T14"><text:s/>(</text:span><text:span text:style-name="T15">наименование издательства/журнала)</text:span></text:p>
      <text:p text:style-name="P156"><text:span text:style-name="T35">Экспертная комиссия в составе: </text:span><text:span text:style-name="T37">Шаров А.В., </text:span><text:span text:style-name="T30">проректор </text:span><text:span text:style-name="T34">по научной работе</text:span><text:span text:style-name="T30">; </text:span><text:span text:style-name="T33">Волков А.А.</text:span><text:span text:style-name="T30">, </text:span><text:span text:style-name="T33">доцент</text:span><text:span text:style-name="T30"> кафедр</text:span><text:span text:style-name="T33">ы</text:span><text:span text:style-name="T30"> «Гусеничные машины и прикладная механика», Рылеева А.С., начальник </text:span><text:span text:style-name="T32">научно-исследовательского </text:span><text:span text:style-name="T30">отдела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4">(Ф.И.О., должность члена комиссии)</text:p>
      <text:p text:style-name="P155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8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5">1) Сведения, содержащиеся в рассматриваемых материалах, находятся в компетенции ФГБОУ ВО «КГУ»;</text:p>
      <text:p text:style-name="P155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7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1976943500752">
          <table:table-cell table:style-name="Таблица8.A1" office:value-type="string">
            <text:p text:style-name="P158">Проректор <text:span text:style-name="T135">по научной работе</text:span></text:p>
            <text:p text:style-name="P158"><text:s text:c="12"/></text:p>
          </table:table-cell>
          <table:table-cell table:style-name="Таблица8.A1" office:value-type="string">
            <text:p text:style-name="P158">_____________</text:p>
          </table:table-cell>
          <table:table-cell table:style-name="Таблица8.A1" office:value-type="string">
            <text:p text:style-name="P71"><text:span text:style-name="T135">А.В. Шаров</text:span> </text:p>
          </table:table-cell>
        </table:table-row>
        <table:table-row table:style-name="TableLine1976943491232">
          <table:table-cell table:style-name="Таблица8.A1" office:value-type="string">
            <text:p text:style-name="P71"/>
            <text:p text:style-name="P71"><text:span text:style-name="T134">Доцент</text:span> кафедр<text:span text:style-name="T134">ы</text:span> «ГМиПМ»</text:p>
          </table:table-cell>
          <table:table-cell table:style-name="Таблица8.A1" office:value-type="string">
            <text:p text:style-name="P158"/>
            <text:p text:style-name="P158">__<text:span text:style-name="T87">___________</text:span></text:p>
          </table:table-cell>
          <table:table-cell table:style-name="Таблица8.A1" office:value-type="string">
            <text:p text:style-name="P71"/>
            <text:p text:style-name="P73">А.А. Волков</text:p>
          </table:table-cell>
        </table:table-row>
        <table:table-row table:style-name="TableLine1976943502656">
          <table:table-cell table:style-name="Таблица8.A1" office:value-type="string">
            <text:p text:style-name="P158"/>
            <text:p text:style-name="P158">Начальник <text:span text:style-name="T132">НИО</text:span></text:p>
          </table:table-cell>
          <table:table-cell table:style-name="Таблица8.A1" office:value-type="string">
            <text:p text:style-name="P158"/>
            <text:p text:style-name="P158">_____________</text:p>
          </table:table-cell>
          <table:table-cell table:style-name="Таблица8.A1" office:value-type="string">
            <text:p text:style-name="P158"/>
            <text:p text:style-name="P158">А.С. Рылеева</text:p>
            <text:p text:style-name="P158"/>
          </table:table-cell>
        </table:table-row>
        <table:table-row table:style-name="TableLine1976943499392">
          <table:table-cell table:style-name="Таблица8.A1" office:value-type="string">
            <text:p text:style-name="P158">Руководитель специализированной</text:p>
            <text:p text:style-name="P158">группы компьютерных технологий и </text:p>
            <text:p text:style-name="P158">телекоммуникаций</text:p>
          </table:table-cell>
          <table:table-cell table:style-name="Таблица8.A1" office:value-type="string">
            <text:p text:style-name="P158">_____________</text:p>
          </table:table-cell>
          <table:table-cell table:style-name="Таблица8.A1" office:value-type="string">
            <text:p text:style-name="P158">А.С. Сороковых</text:p>
          </table:table-cell>
        </table:table-row>
        <table:table-row table:style-name="TableLine1976943501024">
          <table:table-cell table:style-name="Таблица8.A1" office:value-type="string">
            <text:p text:style-name="P158"/>
            <text:p text:style-name="P159">Начальник первого отдела</text:p>
          </table:table-cell>
          <table:table-cell table:style-name="Таблица8.A1" office:value-type="string">
            <text:p text:style-name="P158"/>
            <text:p text:style-name="P158">_____________</text:p>
          </table:table-cell>
          <table:table-cell table:style-name="Таблица8.A1" office:value-type="string">
            <text:p text:style-name="P158"/>
            <text:p text:style-name="P159">Н.В. Сендык</text:p>
          </table:table-cell>
        </table:table-row>
      </table:table>
      <text:p text:style-name="P177"/>
      <text:p text:style-name="P150"><text:soft-page-break/>Приложение <text:s/><text:span text:style-name="T114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976943494224"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5">Председателю комиссии по экспортному контролю</text:p>
            <text:p text:style-name="P134">Шарову А.В.</text:p>
            <text:p text:style-name="P117">ФГБОУ ВО «КГУ»</text:p>
            <text:p text:style-name="P117"/>
            <text:p text:style-name="P113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</text:span><text:span text:style-name="T5">группа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8">СЛУЖЕБНАЯ ЗАПИСКА</text:span></text:p>
      <text:p text:style-name="P4"/>
      <text:p text:style-name="P96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6">Приложение:</text:p>
      <text:p text:style-name="P96"><text:span text:style-name="T115">1. </text:span>Материалы, предназначенные к открытому опубликованию.</text:p>
      <text:p text:style-name="P97">2. <text:span text:style-name="T116">Авторская справка.</text:span></text:p>
      <text:list xml:id="list112712496509742" text:continue-numbering="true" text:style-name="WW8Num2">
        <text:list-header>
          <text:p text:style-name="P174"/>
        </text:list-header>
      </text:list>
      <text:p text:style-name="P88">Подпись__________ <text:s text:c="78"/>Дата___________</text:p>
      <text:p text:style-name="P88"/>
      <text:p text:style-name="P89"/>
      <text:p text:style-name="P92"/>
      <text:p text:style-name="P86"/>
      <text:p text:style-name="P86"/>
      <text:p text:style-name="P86"><text:soft-page-break/>Приложение <text:s/><text:span text:style-name="T114">5</text:span></text:p>
      <text:p text:style-name="P90">АВТОРСКАЯ СПРАВКА</text:p>
      <table:table table:name="Таблица4" table:style-name="Таблица4">
        <table:table-column table:style-name="Таблица4.A"/>
        <table:table-row table:style-name="TableLine1976943499936">
          <table:table-cell table:style-name="Таблица4.A1" office:value-type="string">
            <text:p text:style-name="P120">Я, _________________________________________________________________</text:p>
            <text:p text:style-name="P140">(Ф.И.О <text:span text:style-name="T115">автора</text:span><text:span text:style-name="T44">)</text:span></text:p>
          </table:table-cell>
        </table:table-row>
        <table:table-row table:style-name="TableLine1976943488512">
          <table:table-cell table:style-name="Таблица4.A1" office:value-type="string">
            <text:p text:style-name="P121">____________________________________________________________________</text:p>
          </table:table-cell>
        </table:table-row>
        <table:table-row table:style-name="TableLine1976943497216">
          <table:table-cell table:style-name="Таблица4.A1" office:value-type="string">
            <text:p text:style-name="P141"><text:s/><text:span text:style-name="T115">(</text:span><text:span text:style-name="T126">группа</text:span><text:span text:style-name="T115">)</text:span></text:p>
          </table:table-cell>
        </table:table-row>
        <table:table-row table:style-name="TableLine1976943488784">
          <table:table-cell table:style-name="Таблица4.A1" office:value-type="string">
            <text:p text:style-name="P122">настоящим сообщаю, что в представляемых к публикации материалах: </text:p>
          </table:table-cell>
        </table:table-row>
        <table:table-row table:style-name="TableLine1976943500208">
          <table:table-cell table:style-name="Таблица4.A1" office:value-type="string">
            <text:p text:style-name="P136">________________________________________________________________________________</text:p>
            <text:p text:style-name="P146">(вид издания)</text:p>
          </table:table-cell>
        </table:table-row>
        <table:table-row table:style-name="TableLine1976943496128">
          <table:table-cell table:style-name="Таблица4.A1" office:value-type="string">
            <text:p text:style-name="P147"/>
            <text:p text:style-name="P147">________________________________________________________________________________________________</text:p>
            <text:p text:style-name="P147"/>
            <text:p text:style-name="P147">______________________________________________________________________________________________</text:p>
            <text:p text:style-name="P147">(<text:span text:style-name="T45">на</text:span><text:span text:style-name="T48">звание</text:span><text:span text:style-name="T45"> материалов, </text:span><text:span text:style-name="T51">подлежащих экспертизе</text:span><text:span text:style-name="T45">)</text:span></text:p>
          </table:table-cell>
        </table:table-row>
        <table:table-row table:style-name="TableLine1976943489056">
          <table:table-cell table:style-name="Таблица4.A1" office:value-type="string">
            <text:p text:style-name="P124">_______________________________________________________________________________________________________________________________________</text:p>
            <text:p text:style-name="P149">(страна/город/место издания/<text:span text:style-name="T39">наименование издательства/журнала</text:span>)</text:p>
          </table:table-cell>
        </table:table-row>
        <table:table-row table:style-name="TableLine1976943489328">
          <table:table-cell table:style-name="Таблица4.A1" office:value-type="string">
            <text:p text:style-name="P148">______________________________________________________________________________________________</text:p>
          </table:table-cell>
        </table:table-row>
        <table:table-row table:style-name="TableLine1976943489600">
          <table:table-cell table:style-name="Таблица4.A1" office:value-type="string">
            <text:p text:style-name="P123"/>
          </table:table-cell>
        </table:table-row>
        <table:table-row table:style-name="TableLine1976943491504">
          <table:table-cell table:style-name="Таблица4.A1" office:value-type="string">
            <text:p text:style-name="P125">1) <text:span text:style-name="T52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6">2) <text:span text:style-name="T52">не имеются </text:span><text:span text:style-name="T55">сведения об объектах интеллектуальной собственности, защищенных авторскими свидетельствами или патентами;</text:span></text:p>
            <text:p text:style-name="P126"><text:span text:style-name="T55">3) </text:span><text:span text:style-name="T52">нет</text:span><text:span text:style-name="T55"> запрета Роспатента на публикацию в открытой печати.</text:span></text:p>
            <text:p text:style-name="P132"/>
            <text:p text:style-name="P127"><text:span text:style-name="T55">В материалах </text:span><text:span text:style-name="T59">содержатся/</text:span><text:span text:style-name="T55">не содержатся</text:span><text:span text:style-name="T52"> </text:span><text:span text:style-name="T55">результаты научно-исследовательских, </text:span></text:p>
            <text:p text:style-name="P144"><text:s text:c="51"/>(нужное подчеркнуть)</text:p>
            <text:p text:style-name="P133">опытно-конструкторских и технологических работ, финансируемых государством.</text:p>
            <text:p text:style-name="P132">Основанием для подготовки материалов является</text:p>
            <text:p text:style-name="P132">____________________________________________________________________</text:p>
            <text:p text:style-name="P143">(государственное задание, грант, хоздоговорная НИР, и т. д.)</text:p>
            <text:p text:style-name="P143">__________________________________________________________________________________________________________</text:p>
          </table:table-cell>
        </table:table-row>
        <table:table-row table:style-name="TableLine1976943495040">
          <table:table-cell table:style-name="Таблица4.A1" office:value-type="string">
            <text:p text:style-name="P126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1976943494496">
          <table:table-cell table:style-name="Таблица4.A1" office:value-type="string">
            <text:p text:style-name="P125"><text:s/><text:span text:style-name="T54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1976943489872">
          <table:table-cell table:style-name="Таблица4.A1" office:value-type="string">
            <text:p text:style-name="P128"/>
            <text:p text:style-name="P128">Автор <text:s text:c="48"/>___________ <text:s text:c="17"/>__________________</text:p>
            <text:p text:style-name="P128"><text:s text:c="67"/><text:span text:style-name="T2">подпись <text:s text:c="55"/>расшифровка</text:span></text:p>
          </table:table-cell>
        </table:table-row>
        <table:table-row table:style-name="TableLine1976943497760">
          <table:table-cell table:style-name="Таблица4.A1" office:value-type="string">
            <text:p text:style-name="P131">Эксперт по экспортному контролю</text:p>
            <text:p text:style-name="P130">____________________________</text:p>
            <text:p text:style-name="P142">(должность, кафедра/институт)</text:p>
            <text:p text:style-name="P130">____________________________</text:p>
            <text:p text:style-name="P130">____________________________ <text:s text:c="4"/>___________ <text:s text:c="16"/>__________________ <text:s/></text:p>
            <text:p text:style-name="P129"><text:span text:style-name="T2"><text:s text:c="104"/>подпись <text:s text:c="55"/></text:span><text:span text:style-name="T8">расшифровка</text:span></text:p>
            <text:p text:style-name="P145"/>
            <text:p text:style-name="P145"/>
            <text:p text:style-name="P145"/>
            <text:p text:style-name="P145"/>
            <text:p text:style-name="P145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1976943498032">
          <table:table-cell table:style-name="Таблица2.A1" office:value-type="string">
            <text:p text:style-name="P121"/>
          </table:table-cell>
          <table:table-cell table:style-name="Таблица2.A1" office:value-type="string">
            <text:p text:style-name="P91"><text:span text:style-name="T117">Приложение </text:span><text:span text:style-name="T118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3"/>
      <text:p text:style-name="P23">ЗАКЛЮЧЕНИЕ</text:p>
      <text:p text:style-name="P20"><text:span text:style-name="T105">в</text:span>нутривузовской <text:span text:style-name="T105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6">(</text:span>вид <text:span text:style-name="T106">издания</text:span>, на<text:span text:style-name="T106">звание</text:span> материалов<text:span text:style-name="T106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6">(</text:span>Ф.И.О. автор<text:span text:style-name="T112">а(-ов)</text:span>, должность, <text:span text:style-name="T10">структурное подразделение (институт, кафедра)</text:span><text:span text:style-name="T106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6">(</text:span>наименование издательства / журнала / место размещения/оглашения<text:span text:style-name="T106">)</text:span></text:p>
      <text:p text:style-name="P12"/>
      <text:p text:style-name="P27"><text:span text:style-name="T89">в соответствии с требованиями законодательства об экспортном контроле </text:span><text:span text:style-name="T90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7.12.2011 г. № 1661 (ДН)</text:span></text:span></text:a><text:span text:style-name="T11">Ю </text:span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Указ Президента РФ от 22.09.2010 г. № 1154 «О мерах по </text:span></text:a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выполнению резолюции Совета Безопасности ООН 1929 от 9 июня 2010 г</text:span></text:a><text:span text:style-name="T16">»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12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40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40">и (или) совершения террористических актов. Требуется/ не требуется получение лицензии ФСТЭК России или разрешения <text:s/></text:span><text:span text:style-name="T45">внутривузовской </text:span><text:span text:style-name="T46">комиссии по экспортному контролю </text:span><text:span text:style-name="T47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40">комиссии</text:span>: материалы могут (не могут) быть опубликованы в открытой печати. </text:p>
      <text:p text:style-name="P11"/>
      <text:p text:style-name="P18"><text:span text:style-name="T111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107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3"/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3"/>
            <text:p text:style-name="P39"><text:span text:style-name="T108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4">Начальник международного отдела</text:p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40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66">Руководитель учебно-методического отдела 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2"/>
            <text:p text:style-name="P42"/>
            <text:p text:style-name="P41"><text:span text:style-name="T49">А.</text:span><text:span text:style-name="T45">У. Е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69">Начальник <text:span text:style-name="T132">научно-исследовательского отдела</text:span>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6"/>
            <text:p text:style-name="P46"><text:span text:style-name="T109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/>
            <text:p text:style-name="P63"><text:soft-page-break/>Заведующ<text:span text:style-name="T104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3"/>
            <text:p text:style-name="P33"><text:soft-page-break/></text:p>
            <text:p text:style-name="P33">_____________________</text:p>
          </table:table-cell>
          <table:table-cell table:style-name="Таблица3.A1" office:value-type="string">
            <text:p text:style-name="P36"/>
            <text:p text:style-name="P36"><text:soft-page-break/></text:p>
            <text:p text:style-name="P36"><text:span text:style-name="T109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ий кафедрой «Физика»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3"/>
            <text:p text:style-name="P37"><text:span text:style-name="T50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7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7"/>
            <text:p text:style-name="P47"/>
            <text:p text:style-name="P47"><text:span text:style-name="T110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4"/>
            <text:p text:style-name="P38"/>
            <text:p text:style-name="P38"><text:span text:style-name="T110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8"/>
            <text:p text:style-name="P61"><text:span text:style-name="T41">З</text:span>аведующ<text:span text:style-name="T104">ий</text:span> кафедрой <text:span text:style-name="T41">«</text:span>Государственное и муниципальное управление, внешнеэкономическая</text:p>
            <text:p text:style-name="P61">деятельность и менеджмент<text:span text:style-name="T41">»</text:span></text:p>
            <text:p text:style-name="P65"/>
          </table:table-cell>
          <table:table-cell table:style-name="Таблица3.A1" office:value-type="string">
            <text:p text:style-name="P33"/>
            <text:p text:style-name="P33"/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8"/>
            <text:p text:style-name="P49"/>
            <text:p text:style-name="P49"/>
            <text:p text:style-name="P49"/>
            <text:p text:style-name="P38"><text:span text:style-name="T43">О.Е. </text:span><text:span text:style-name="T41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9H8M7S</meta:editing-duration>
    <meta:editing-cycles>69</meta:editing-cycles>
    <meta:generator>LibreOffice/7.1.5.2$Windows_X86_64 LibreOffice_project/85f04e9f809797b8199d13c421bd8a2b025d52b5</meta:generator>
    <dc:date>2025-09-26T11:27:04.789000000</dc:date>
    <meta:document-statistic meta:table-count="9" meta:image-count="0" meta:object-count="0" meta:page-count="10" meta:paragraph-count="269" meta:word-count="2165" meta:character-count="21504" meta:non-whitespace-character-count="18730"/>
  </office:meta>
</office:document-meta>
</file>