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976cm" fo:margin-left="0.037cm" table:align="left" style:writing-mode="lr-tb"/>
    </style:style>
    <style:style style:name="Таблица4.A" style:family="table-column">
      <style:table-column-properties style:column-width="16.976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5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2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3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4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77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78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0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2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5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8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9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0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9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07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08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09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24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25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37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45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4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52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153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54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55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56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57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58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1" style:font-size-asian="14pt" style:font-name-complex="Times New Roman" style:font-size-complex="14pt"/>
    </style:style>
    <style:style style:name="P161" style:family="paragraph" style:parent-style-name="Table_20_Contents">
      <style:paragraph-properties fo:text-align="justify" style:justify-single-word="false"/>
      <style:text-properties style:font-name="Times New Roman" fo:font-size="9pt" officeooo:rsid="008baf1c" officeooo:paragraph-rsid="008baf1c" style:font-name-asian="Calibri1" style:font-size-asian="9pt" style:font-name-complex="Times New Roman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3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4" style:family="text">
      <style:text-properties officeooo:rsid="002a08c7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officeooo:rsid="001942da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74bab"/>
    </style:style>
    <style:style style:name="T41" style:family="text">
      <style:text-properties fo:language="ru" fo:country="RU" officeooo:rsid="002a08c7"/>
    </style:style>
    <style:style style:name="T42" style:family="text">
      <style:text-properties fo:language="ru" fo:country="RU" officeooo:rsid="003e4bbd"/>
    </style:style>
    <style:style style:name="T43" style:family="text">
      <style:text-properties fo:language="ru" fo:country="RU" officeooo:rsid="004c72fb"/>
    </style:style>
    <style:style style:name="T44" style:family="text">
      <style:text-properties fo:language="ru" fo:country="RU" officeooo:rsid="004e1c3e"/>
    </style:style>
    <style:style style:name="T45" style:family="text">
      <style:text-properties fo:language="ru" fo:country="RU" officeooo:rsid="005dc3bf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officeooo:rsid="007458f9"/>
    </style:style>
    <style:style style:name="T49" style:family="text">
      <style:text-properties officeooo:rsid="001b2e99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42d79a" style:font-weight-asian="normal" style:font-weight-complex="normal"/>
    </style:style>
    <style:style style:name="T52" style:family="text">
      <style:text-properties style:text-underline-style="none" fo:font-weight="normal" officeooo:rsid="00284b7d" style:font-weight-asian="normal" style:font-weight-complex="normal"/>
    </style:style>
    <style:style style:name="T53" style:family="text">
      <style:text-properties style:text-underline-style="none" fo:font-weight="normal" officeooo:rsid="00278e21" style:font-weight-asian="normal" style:font-weight-complex="normal"/>
    </style:style>
    <style:style style:name="T54" style:family="text">
      <style:text-properties style:text-underline-style="none" officeooo:rsid="007458f9"/>
    </style:style>
    <style:style style:name="T55" style:family="text">
      <style:text-properties officeooo:rsid="00278e21"/>
    </style:style>
    <style:style style:name="T56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7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0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1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2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name-complex="Times New Roman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T66" style:family="text">
      <style:text-properties fo:font-weight="normal" officeooo:rsid="00278e21" style:font-weight-asian="normal" style:font-weight-complex="normal"/>
    </style:style>
    <style:style style:name="T67" style:family="text">
      <style:text-properties officeooo:rsid="00284b7d"/>
    </style:style>
    <style:style style:name="T68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0" style:family="text">
      <style:text-properties officeooo:rsid="002e3370"/>
    </style:style>
    <style:style style:name="T81" style:family="text">
      <style:text-properties style:font-name-complex="Times New Roman"/>
    </style:style>
    <style:style style:name="T82" style:family="text">
      <style:text-properties fo:font-size="14pt" style:font-size-asian="14pt" style:font-name-complex="Times New Roman" style:font-size-complex="14pt"/>
    </style:style>
    <style:style style:name="T83" style:family="text">
      <style:text-properties style:font-name="Times New Roman" fo:background-color="#ffffff" loext:char-shading-value="0"/>
    </style:style>
    <style:style style:name="T84" style:family="text">
      <style:text-properties style:font-name="Times New Roman" fo:language="en" fo:country="US" officeooo:rsid="003036a4" fo:background-color="#ffffff" loext:char-shading-value="0"/>
    </style:style>
    <style:style style:name="T8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font-name="Times New Roman" style:font-name-complex="Times New Roman1"/>
    </style:style>
    <style:style style:name="T8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3" style:family="text">
      <style:text-properties style:font-name="Times New Roman" officeooo:rsid="003d028b" style:font-name-complex="Times New Roman"/>
    </style:style>
    <style:style style:name="T94" style:family="text">
      <style:text-properties style:font-name="Times New Roman" officeooo:rsid="004080bd" style:font-name-complex="Times New Roman"/>
    </style:style>
    <style:style style:name="T95" style:family="text">
      <style:text-properties officeooo:rsid="0036201b"/>
    </style:style>
    <style:style style:name="T96" style:family="text">
      <style:text-properties officeooo:rsid="003e4bbd"/>
    </style:style>
    <style:style style:name="T97" style:family="text">
      <style:text-properties officeooo:rsid="004713bb"/>
    </style:style>
    <style:style style:name="T98" style:family="text">
      <style:text-properties officeooo:rsid="00486264"/>
    </style:style>
    <style:style style:name="T99" style:family="text">
      <style:text-properties officeooo:rsid="0049c9ca"/>
    </style:style>
    <style:style style:name="T100" style:family="text">
      <style:text-properties officeooo:rsid="004a60e3"/>
    </style:style>
    <style:style style:name="T101" style:family="text">
      <style:text-properties officeooo:rsid="004bc751"/>
    </style:style>
    <style:style style:name="T102" style:family="text">
      <style:text-properties officeooo:rsid="004c72fb"/>
    </style:style>
    <style:style style:name="T103" style:family="text">
      <style:text-properties officeooo:rsid="004ffd59"/>
    </style:style>
    <style:style style:name="T104" style:family="text">
      <style:text-properties officeooo:rsid="0020e7c4"/>
    </style:style>
    <style:style style:name="T105" style:family="text">
      <style:text-properties officeooo:rsid="00501538"/>
    </style:style>
    <style:style style:name="T106" style:family="text">
      <style:text-properties officeooo:rsid="00579e2b"/>
    </style:style>
    <style:style style:name="T107" style:family="text">
      <style:text-properties officeooo:rsid="0059d285"/>
    </style:style>
    <style:style style:name="T108" style:family="text">
      <style:text-properties officeooo:rsid="005dc3bf"/>
    </style:style>
    <style:style style:name="T109" style:family="text">
      <style:text-properties officeooo:rsid="0018eb38"/>
    </style:style>
    <style:style style:name="T110" style:family="text">
      <style:text-properties fo:font-size="12pt" fo:background-color="transparent" loext:char-shading-value="0" style:font-size-asian="12pt" style:font-size-complex="12pt"/>
    </style:style>
    <style:style style:name="T111" style:family="text">
      <style:text-properties fo:font-size="12pt" officeooo:rsid="0059d285" fo:background-color="transparent" loext:char-shading-value="0" style:font-size-asian="12pt" style:font-size-complex="12pt"/>
    </style:style>
    <style:style style:name="T112" style:family="text">
      <style:text-properties officeooo:rsid="0067eb40"/>
    </style:style>
    <style:style style:name="T113" style:family="text">
      <style:text-properties officeooo:rsid="006f9eff"/>
    </style:style>
    <style:style style:name="T114" style:family="text">
      <style:text-properties style:font-name-complex="Times New Roman1"/>
    </style:style>
    <style:style style:name="T115" style:family="text">
      <style:text-properties officeooo:rsid="00728716" style:font-name-complex="Times New Roman1"/>
    </style:style>
    <style:style style:name="T116" style:family="text">
      <style:text-properties officeooo:rsid="0078380c" style:font-name-complex="Times New Roman1"/>
    </style:style>
    <style:style style:name="T117" style:family="text">
      <style:text-properties officeooo:rsid="007b8382"/>
    </style:style>
    <style:style style:name="T11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19" style:family="text">
      <style:text-properties officeooo:rsid="00832f55"/>
    </style:style>
    <style:style style:name="T120" style:family="text">
      <style:text-properties officeooo:rsid="0085164a"/>
    </style:style>
    <style:style style:name="T121" style:family="text">
      <style:text-properties officeooo:rsid="00890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Порядок получения результатов экспертизы на материалы, предназначенные к открытому опубликованию</text:p>
      <text:p text:style-name="P91"/>
      <text:p text:style-name="P92">Экспертизу материалов, предназначенных к открытому опубликованию, осуществля<text:span text:style-name="T55">ю</text:span>т <text:span text:style-name="T67">К</text:span><text:span text:style-name="T55">омиссия по экспортному контролю и</text:span> постоянно действующая техническая комиссия по защите государственной тайны <text:span text:style-name="T67">(</text:span>ПДТК<text:span text:style-name="T67">)</text:span> ФГБОУ ВО «КГУ» (Регламент представления на экспертизу материалов <text:span text:style-name="T55">в Комиссию по экспортному контролю Курганского государственного университета объектов экспортного контроля,</text:span> 20<text:span text:style-name="T57">14</text:span> г.; Регламент представления на экспертизу материалов, предназначенных к открытому опубликованию ФГБОУ ВО «КГУ», 2021 г.).</text:p>
      <text:p text:style-name="P100"/>
      <text:p text:style-name="P96">Состав ПДТК ФГБОУ ВО «КГУ» </text:p>
      <text:p text:style-name="P96">(приказ № 02.01-279/01 от 17.11.2022 г.)</text:p>
      <text:p text:style-name="P93"/>
      <text:p text:style-name="P95"><text:span text:style-name="T64">Председатель ПДТК</text:span><text:span text:style-name="T81"> – Змызгова Т.Р., первый проректор.</text:span></text:p>
      <text:p text:style-name="P95"><text:span text:style-name="T65">Заместитель председателя</text:span><text:span text:style-name="T81"> — Бизин А.Н., советник при ректорате.</text:span></text:p>
      <text:p text:style-name="P95"><text:span text:style-name="T64">Секретарь комиссии </text:span><text:span text:style-name="T81">– Стенникова Л.В., начальник первого отдела.</text:span></text:p>
      <text:p text:style-name="P93"/>
      <text:p text:style-name="P97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1525923617408">
          <table:table-cell table:style-name="Таблица6.A1" office:value-type="string">
            <text:p text:style-name="P127">1.</text:p>
          </table:table-cell>
          <table:table-cell table:style-name="Таблица6.A1" office:value-type="string">
            <text:p text:style-name="P51">Держанский В.Б.</text:p>
          </table:table-cell>
          <table:table-cell table:style-name="Таблица6.C1" office:value-type="string">
            <text:p text:style-name="P52">заведующий кафедрой «Гусеничные машины и прикладная механика» <text:span text:style-name="T47">(по техническим наукам)</text:span></text:p>
          </table:table-cell>
        </table:table-row>
        <table:table-row table:style-name="TableLine1525923614960">
          <table:table-cell table:style-name="Таблица6.A2" office:value-type="string">
            <text:p text:style-name="P127">2.</text:p>
          </table:table-cell>
          <table:table-cell table:style-name="Таблица6.A2" office:value-type="string">
            <text:p text:style-name="P53">Григоренко И.В.</text:p>
          </table:table-cell>
          <table:table-cell table:style-name="Таблица6.C2" office:value-type="string">
            <text:p text:style-name="P53">начальник управления образовательной деятельности</text:p>
          </table:table-cell>
        </table:table-row>
        <table:table-row table:style-name="TableLine1525923618224">
          <table:table-cell table:style-name="Таблица6.A2" office:value-type="string">
            <text:p text:style-name="P127">3.</text:p>
          </table:table-cell>
          <table:table-cell table:style-name="Таблица6.A2" office:value-type="string">
            <text:p text:style-name="P52">Рылеева А.С.</text:p>
          </table:table-cell>
          <table:table-cell table:style-name="Таблица6.C2" office:value-type="string">
            <text:p text:style-name="P52">начальник отдела организации НИОКР и инноваций</text:p>
          </table:table-cell>
        </table:table-row>
        <table:table-row table:style-name="TableLine1525923620128">
          <table:table-cell table:style-name="Таблица6.A2" office:value-type="string">
            <text:p text:style-name="P127">4.</text:p>
          </table:table-cell>
          <table:table-cell table:style-name="Таблица6.A2" office:value-type="string">
            <text:p text:style-name="P52">Слизкий Г.В.</text:p>
          </table:table-cell>
          <table:table-cell table:style-name="Таблица6.C2" office:value-type="string">
            <text:p text:style-name="P52">начальник второго отдела</text:p>
          </table:table-cell>
        </table:table-row>
        <table:table-row table:style-name="TableLine1525923620400">
          <table:table-cell table:style-name="Таблица6.A2" office:value-type="string">
            <text:p text:style-name="P127">5.</text:p>
          </table:table-cell>
          <table:table-cell table:style-name="Таблица6.A2" office:value-type="string">
            <text:p text:style-name="P52">Сороковых А.С.</text:p>
          </table:table-cell>
          <table:table-cell table:style-name="Таблица6.C2" office:value-type="string">
            <text:p text:style-name="P52">руководитель специализированной группы компьютерных технологий и телекоммуникаций</text:p>
          </table:table-cell>
        </table:table-row>
        <table:table-row table:style-name="TableLine1525923621216">
          <table:table-cell table:style-name="Таблица6.A2" office:value-type="string">
            <text:p text:style-name="P127">6.</text:p>
          </table:table-cell>
          <table:table-cell table:style-name="Таблица6.A2" office:value-type="string">
            <text:p text:style-name="P76">Лукин В.Г.</text:p>
          </table:table-cell>
          <table:table-cell table:style-name="Таблица6.C2" office:value-type="string">
            <text:p text:style-name="P76">начальник управления информационной политики и комплексной безопасности</text:p>
          </table:table-cell>
        </table:table-row>
      </table:table>
      <text:p text:style-name="P93"/>
      <text:p text:style-name="P102">В отдел ОНИОКРиИ (Советская 63, стр. 4, <text:span text:style-name="T113">каб</text:span>. 404<text:span text:style-name="T112">б</text:span>) предоставляется следующий пакет документов:</text:p>
      <text:list xml:id="list312808288" text:style-name="WWNum1">
        <text:list-item>
          <text:p text:style-name="P153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55"><text:span text:style-name="T88">Заключение о возможности открытого опубликования (Приложение 2), </text:span><text:span text:style-name="T89">по техническим наукам</text:span><text:span text:style-name="T88"> - Приложение 3. </text:span></text:p>
          <text:p text:style-name="P154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53">Материалы, предоставляемые для экспертизы, в бумажном виде (не возвращаются, хранятся в первом отделе). </text:p>
        </text:list-item>
      </text:list>
      <text:p text:style-name="P73"><text:s text:c="6"/>Если материалы будут публиковаться на иностранном языке, предоставить к ним аннотацию на русском языке.</text:p>
      <text:p text:style-name="P74"/>
      <text:p text:style-name="P101"><text:span text:style-name="T85">В Комиссию по экспортному контролю </text:span><text:span text:style-name="T87">на рассмотрение</text:span><text:span text:style-name="T86"> </text:span><text:span text:style-name="T85">предоставляются только материалы (результаты исследований), предназначенные к открытому опубликованию (оглашению):</text:span></text:p>
      <text:p text:style-name="P101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1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1"><text:soft-page-break/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1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1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7"/>
      <text:p text:style-name="P99">Состав внутривузовской комиссии по экспортному контролю </text:p>
      <text:p text:style-name="P99">(приказ <text:span text:style-name="T56">№ 02.01-188/01 от 14.06.2023 </text:span><text:span text:style-name="T59">г.</text:span><text:span text:style-name="T56">)</text:span></text:p>
      <text:p text:style-name="P94"/>
      <text:p text:style-name="P91"><text:span text:style-name="T63">Председатель </text:span><text:span text:style-name="T60">- </text:span><text:span text:style-name="T66">Шаров А.В., проректор по научной работе. </text:span></text:p>
      <text:p text:style-name="P91"><text:span text:style-name="T63">Секретарь комиссии - </text:span><text:span text:style-name="T66">Рылеева А.С., начальник отдела ОНИОКРиИ.</text:span></text:p>
      <text:p text:style-name="P98"><text:span text:style-name="T55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19">1</text:span>.</text:p>
          </table:table-cell>
          <table:table-cell table:style-name="Таблица5.A1" office:value-type="string">
            <text:p text:style-name="P28">Суханова С.<text:span text:style-name="T106">Ф.</text:span> <text:s/></text:p>
          </table:table-cell>
          <table:table-cell table:style-name="Таблица5.C1" office:value-type="string">
            <text:p text:style-name="P29"><text:span text:style-name="T67">з</text:span>амдиректора филиа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9">2</text:span>.</text:p>
          </table:table-cell>
          <table:table-cell table:style-name="Таблица5.A2" office:value-type="string">
            <text:p text:style-name="P28">Бизин А.<text:span text:style-name="T106">Н.</text:span> </text:p>
          </table:table-cell>
          <table:table-cell table:style-name="Таблица5.C2" office:value-type="string">
            <text:p text:style-name="P29"><text:span text:style-name="T67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9">3</text:span>.</text:p>
          </table:table-cell>
          <table:table-cell table:style-name="Таблица5.A2" office:value-type="string">
            <text:p text:style-name="P30">Лукин В.<text:span text:style-name="T106">Г.</text:span> </text:p>
          </table:table-cell>
          <table:table-cell table:style-name="Таблица5.C2" office:value-type="string">
            <text:p text:style-name="P28"><text:span text:style-name="T67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4</text:span>.</text:p>
          </table:table-cell>
          <table:table-cell table:style-name="Таблица5.A2" office:value-type="string">
            <text:p text:style-name="P30">Федорова И.<text:span text:style-name="T106">Н.</text:span> </text:p>
          </table:table-cell>
          <table:table-cell table:style-name="Таблица5.C2" office:value-type="string">
            <text:p text:style-name="P29"><text:span text:style-name="T67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5</text:span>.</text:p>
          </table:table-cell>
          <table:table-cell table:style-name="Таблица5.A2" office:value-type="string">
            <text:p text:style-name="P30">Синицын С.<text:span text:style-name="T106">Н.</text:span> </text:p>
          </table:table-cell>
          <table:table-cell table:style-name="Таблица5.C2" office:value-type="string">
            <text:p text:style-name="P29"><text:span text:style-name="T67">р</text:span>уководитель учебно-методического отдела <text:span text:style-name="T117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6</text:span>.</text:p>
          </table:table-cell>
          <table:table-cell table:style-name="Таблица5.A2" office:value-type="string">
            <text:p text:style-name="P30">Казенас О.<text:span text:style-name="T106">А.</text:span> </text:p>
          </table:table-cell>
          <table:table-cell table:style-name="Таблица5.C2" office:value-type="string">
            <text:p text:style-name="P29"><text:span text:style-name="T67">з</text:span>аведующ<text:span text:style-name="T95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7</text:span>.</text:p>
          </table:table-cell>
          <table:table-cell table:style-name="Таблица5.A2" office:value-type="string">
            <text:p text:style-name="P30">Бочегов В.<text:span text:style-name="T106">И.</text:span> </text:p>
          </table:table-cell>
          <table:table-cell table:style-name="Таблица5.C2" office:value-type="string">
            <text:p text:style-name="P29"><text:span text:style-name="T67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3"><text:span text:style-name="T121">8</text:span>.</text:p>
          </table:table-cell>
          <table:table-cell table:style-name="Таблица5.A2" office:value-type="string">
            <text:p text:style-name="P42">Держанский В.<text:span text:style-name="T106">Б.</text:span> </text:p>
          </table:table-cell>
          <table:table-cell table:style-name="Таблица5.C2" office:value-type="string">
            <text:p text:style-name="P29"><text:span text:style-name="T36">з</text:span><text:span text:style-name="T35">аведующий </text:span>кафедр<text:span text:style-name="T35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9</text:span>.</text:p>
          </table:table-cell>
          <table:table-cell table:style-name="Таблица5.A2" office:value-type="string">
            <text:p text:style-name="P30">Дик Д.<text:span text:style-name="T106">И.</text:span> </text:p>
          </table:table-cell>
          <table:table-cell table:style-name="Таблица5.C2" office:value-type="string">
            <text:p text:style-name="P29"><text:span text:style-name="T67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1<text:span text:style-name="T121">0</text:span>.</text:p>
          </table:table-cell>
          <table:table-cell table:style-name="Таблица5.A2" office:value-type="string">
            <text:p text:style-name="P30">Васильева О.<text:span text:style-name="T106">Е.</text:span> </text:p>
          </table:table-cell>
          <table:table-cell table:style-name="Таблица5.C2" office:value-type="string">
            <text:p text:style-name="P29"><text:span text:style-name="T36">з</text:span>аведующ<text:span text:style-name="T95">ий</text:span> кафедрой <text:span text:style-name="T35">«</text:span>Государственное и муниципальное управление, внешнеэкономическая</text:p>
            <text:p text:style-name="P29">деятельность и менеджмент<text:span text:style-name="T35">»</text:span></text:p>
          </table:table-cell>
        </table:table-row>
      </table:table>
      <text:p text:style-name="P103"/>
      <text:p text:style-name="P75"><text:span text:style-name="T93"><text:tab/>Для </text:span><text:span text:style-name="T94">экспортного контроля в</text:span><text:span text:style-name="T90"> отдел ОНИОКРиИ (Советская 63, стр. 4, </text:span><text:span text:style-name="T92">каб</text:span><text:span text:style-name="T90">. 404 </text:span><text:span text:style-name="T91">б</text:span><text:span text:style-name="T90">) предоставляется следующий пакет документов:</text:span></text:p>
      <text:p text:style-name="P48"><text:span text:style-name="T51"><text:tab/>1. Служебная записка на имя </text:span><text:span text:style-name="T52">председателя К</text:span><text:span text:style-name="T53">омисси</text:span><text:span text:style-name="T62">и</text:span><text:span text:style-name="T53"> по экспортному контролю </text:span><text:span text:style-name="T68">(Приложение </text:span><text:span text:style-name="T69">4</text:span><text:span text:style-name="T68">).</text:span></text:p>
      <text:p text:style-name="P49"><text:span text:style-name="T68"><text:tab/>2. </text:span><text:span text:style-name="T71">Авторская справка</text:span><text:span text:style-name="T76"> </text:span><text:span text:style-name="T71">(подписывается автором(ами) материалов и экспертом по кафедре</text:span><text:span text:style-name="T72">)</text:span><text:span text:style-name="T73"> </text:span><text:span text:style-name="T71">(Приложение </text:span><text:span text:style-name="T74">5</text:span><text:span text:style-name="T71">)</text:span></text:p>
      <text:p text:style-name="P50"><text:span text:style-name="T77"><text:tab/></text:span><text:span text:style-name="T75">3. </text:span><text:span text:style-name="T71">Заключение комиссии по экспортному контролю</text:span><text:span text:style-name="T79"> </text:span><text:span text:style-name="T71">(Приложение </text:span><text:span text:style-name="T74">6</text:span><text:span text:style-name="T71">) </text:span><text:span text:style-name="T78">в электронном виде на </text:span><text:a xlink:type="simple" xlink:href="mailto:niokgsu@mail.ru" text:style-name="Internet_20_link" text:visited-style-name="Visited_20_Internet_20_Link"><text:span text:style-name="T70">niokgsu@mail.ru</text:span></text:a><text:span text:style-name="T118">.</text:span></text:p>
      <text:p text:style-name="P54"><text:span text:style-name="T114"><text:tab/></text:span><text:span text:style-name="T115">4. </text:span><text:span text:style-name="T114">Материалы, предоставляемые для экспертизы, в бумажном виде (не возвращаются, хранятся в отделе </text:span><text:span text:style-name="T116">ОНИОКРиИ</text:span><text:span text:style-name="T114">). </text:span></text:p>
      <text:p text:style-name="P55"><text:s text:c="6"/>Если материалы будут публиковаться на иностранном языке, предоставить к ним аннотацию на русском языке.</text:p>
      <text:p text:style-name="P55"/>
      <text:p text:style-name="P79"/>
      <text:p text:style-name="P79"><text:soft-page-break/>Приложение <text:span text:style-name="T107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1525923644064">
          <table:table-cell table:style-name="Таблица9.A1" office:value-type="string">
            <text:p text:style-name="P110"/>
          </table:table-cell>
          <table:table-cell table:style-name="Таблица9.A1" office:value-type="string">
            <text:p text:style-name="P108">Председателю ПДТК по защите</text:p>
            <text:p text:style-name="P108">государственной тайны </text:p>
            <text:p text:style-name="P108">ФГБОУ ВО «КГУ»</text:p>
            <text:p text:style-name="P124">Змызговой Т.Р.</text:p>
            <text:p text:style-name="P105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88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88">Приложение:</text:p>
      <text:list xml:id="list879283325" text:style-name="WW8Num2">
        <text:list-item>
          <text:p text:style-name="P156">Материалы, предназначенные к открытому опубликованию.</text:p>
          <text:p text:style-name="P157"/>
        </text:list-item>
      </text:list>
      <text:p text:style-name="P88"/>
      <text:p text:style-name="P82">Подпись__________ <text:s text:c="78"/>Дата___________</text:p>
      <text:p text:style-name="P77"/>
      <text:p text:style-name="P77"/>
      <text:p text:style-name="P77"/>
      <text:p text:style-name="P77"/>
      <text:p text:style-name="P77"/>
      <text:p text:style-name="P69"/>
      <text:p text:style-name="P69"><text:soft-page-break/>Приложение <text:span text:style-name="T107">2</text:span></text:p>
      <text:p text:style-name="P148"><text:span text:style-name="T29"><text:s text:c="4"/></text:span><text:span text:style-name="T32">УТВЕРЖДАЮ</text:span></text:p>
      <text:p text:style-name="P149">Ректор </text:p>
      <text:p text:style-name="P151"><text:span text:style-name="T29">_________________</text:span><text:span text:style-name="T32">Н.В. </text:span><text:bookmark text:name="_GoBack2"/><text:span text:style-name="T32">Дубив</text:span></text:p>
      <text:p text:style-name="P149">«___»_______________ 20___г.</text:p>
      <text:p text:style-name="P150">ЗАКЛЮЧЕНИЕ</text:p>
      <text:p text:style-name="P138">о возможности открытого опубликования </text:p>
      <text:p text:style-name="P140"><text:span text:style-name="T31">_____________________ «_____________________________________________________ <text:s text:c="2"/></text:span><text:span text:style-name="T15">(вид издания) <text:s text:c="38"/>(название материалов, подлежащих экспертизе) </text:span><text:span text:style-name="T31">____________________________________________________________________________»</text:span></text:p>
      <text:p text:style-name="P138">____________________________________________________________________________ </text:p>
      <text:p text:style-name="P139">(автор(ы))</text:p>
      <text:p text:style-name="P67"><text:s text:c="3"/>____________________________________________________________________________</text:p>
      <text:p text:style-name="P70"><text:span text:style-name="T31"><text:s text:c="50"/></text:span><text:span text:style-name="T15"><text:s/>(</text:span><text:span text:style-name="T16">наименование издательства/журнала)</text:span></text:p>
      <text:p text:style-name="P141"><text:span text:style-name="T31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Стенникова Л.В., начальник первого отдела; Григоренко И.В., начальник управления образовательной деятельности;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2">(Ф.И.О., должность члена комиссии)</text:p>
      <text:p text:style-name="P144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43">1) Сведения, содержащиеся в рассматриваемых материалах, находятся в компетенции ФГБОУ ВО «КГУ»;</text:p>
      <text:p text:style-name="P14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5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1525923648144">
          <table:table-cell table:style-name="Таблица7.A1" office:value-type="string">
            <text:p text:style-name="P146">Первый проректор <text:s text:c="6"/></text:p>
            <text:p text:style-name="P146"><text:s text:c="9"/></text:p>
          </table:table-cell>
          <table:table-cell table:style-name="Таблица7.A1" office:value-type="string">
            <text:p text:style-name="P146">_____________</text:p>
          </table:table-cell>
          <table:table-cell table:style-name="Таблица7.A1" office:value-type="string">
            <text:p text:style-name="P146">Т.Р. Змызгова <text:s/></text:p>
          </table:table-cell>
        </table:table-row>
        <table:table-row table:style-name="TableLine1525923632640">
          <table:table-cell table:style-name="Таблица7.A1" office:value-type="string">
            <text:p text:style-name="P147"><text:span text:style-name="T25">Н</text:span><text:span text:style-name="T31">ачальник управления информационной</text:span></text:p>
            <text:p text:style-name="P146">политики и комплексной безопасности </text:p>
          </table:table-cell>
          <table:table-cell table:style-name="Таблица7.A1" office:value-type="string">
            <text:p text:style-name="P146"/>
            <text:p text:style-name="P146">_____________</text:p>
          </table:table-cell>
          <table:table-cell table:style-name="Таблица7.A1" office:value-type="string">
            <text:p text:style-name="P146"/>
            <text:p text:style-name="P146">В.Г. Лукин</text:p>
          </table:table-cell>
        </table:table-row>
        <table:table-row table:style-name="TableLine1525923635360">
          <table:table-cell table:style-name="Таблица7.A1" office:value-type="string">
            <text:p text:style-name="P146"/>
            <text:p text:style-name="P146">Начальник управления </text:p>
            <text:p text:style-name="P146">образовательной деятельности</text:p>
          </table:table-cell>
          <table:table-cell table:style-name="Таблица7.A1" office:value-type="string">
            <text:p text:style-name="P146"/>
            <text:p text:style-name="P146"/>
            <text:p text:style-name="P146">_<text:span text:style-name="T80">___________</text:span></text:p>
          </table:table-cell>
          <table:table-cell table:style-name="Таблица7.A1" office:value-type="string">
            <text:p text:style-name="P146"/>
            <text:p text:style-name="P146"/>
            <text:p text:style-name="P146">И.В. Григоренко</text:p>
          </table:table-cell>
        </table:table-row>
        <table:table-row table:style-name="TableLine1525923642704">
          <table:table-cell table:style-name="Таблица7.A1" office:value-type="string">
            <text:p text:style-name="P146"/>
            <text:p text:style-name="P146">Начальник <text:span text:style-name="T120">отдела </text:span>ОНИОКРиИ</text:p>
          </table:table-cell>
          <table:table-cell table:style-name="Таблица7.A1" office:value-type="string">
            <text:p text:style-name="P146"/>
            <text:p text:style-name="P146">_____________</text:p>
          </table:table-cell>
          <table:table-cell table:style-name="Таблица7.A1" office:value-type="string">
            <text:p text:style-name="P146"/>
            <text:p text:style-name="P146">А.С. Рылеева</text:p>
            <text:p text:style-name="P146"/>
          </table:table-cell>
        </table:table-row>
        <table:table-row table:style-name="TableLine1525923642160">
          <table:table-cell table:style-name="Таблица7.A1" office:value-type="string">
            <text:p text:style-name="P146">Руководитель специализированной</text:p>
            <text:p text:style-name="P146">группы компьютерных технологий и </text:p>
            <text:p text:style-name="P146">телекоммуникаций</text:p>
          </table:table-cell>
          <table:table-cell table:style-name="Таблица7.A1" office:value-type="string">
            <text:p text:style-name="P146"/>
            <text:p text:style-name="P146">_____________</text:p>
          </table:table-cell>
          <table:table-cell table:style-name="Таблица7.A1" office:value-type="string">
            <text:p text:style-name="P146"/>
            <text:p text:style-name="P146">А.С. Сороковых</text:p>
          </table:table-cell>
        </table:table-row>
        <table:table-row table:style-name="TableLine1525923637808">
          <table:table-cell table:style-name="Таблица7.A1" office:value-type="string">
            <text:p text:style-name="P68"/>
            <text:p text:style-name="P68">Начальник первого отдела</text:p>
          </table:table-cell>
          <table:table-cell table:style-name="Таблица7.A1" office:value-type="string">
            <text:p text:style-name="P146"/>
            <text:p text:style-name="P146">_____________</text:p>
          </table:table-cell>
          <table:table-cell table:style-name="Таблица7.A1" office:value-type="string">
            <text:p text:style-name="P146"/>
            <text:p text:style-name="P146">Л.В. Стенникова</text:p>
          </table:table-cell>
        </table:table-row>
      </table:table>
      <text:p text:style-name="P80"><text:soft-page-break/></text:p>
      <text:p text:style-name="P80">Приложение <text:span text:style-name="T107">3</text:span><text:span text:style-name="T58"> </text:span><text:span text:style-name="T61">(для технических наук)</text:span></text:p>
      <text:p text:style-name="P148"><text:span text:style-name="T29"><text:s text:c="4"/></text:span><text:span text:style-name="T32">УТВЕРЖДАЮ</text:span></text:p>
      <text:p text:style-name="P149">Ректор </text:p>
      <text:p text:style-name="P151"><text:span text:style-name="T29">_________________</text:span><text:span text:style-name="T32">Н.В. </text:span><text:bookmark text:name="_GoBack11"/><text:span text:style-name="T32">Дубив</text:span></text:p>
      <text:p text:style-name="P149">«___»_______________ 20___г.</text:p>
      <text:p text:style-name="P150">ЗАКЛЮЧЕНИЕ</text:p>
      <text:p text:style-name="P138">о возможности открытого опубликования </text:p>
      <text:p text:style-name="P138">_____________________ «_____________________________________________________»</text:p>
      <text:p text:style-name="P139">(вид издания) <text:s text:c="42"/>(название материалов, подлежащих экспертизе) </text:p>
      <text:p text:style-name="P138">____________________________________________________________________________ </text:p>
      <text:p text:style-name="P139">(автор(ы))</text:p>
      <text:p text:style-name="P67"><text:s text:c="3"/>____________________________________________________________________________</text:p>
      <text:p text:style-name="P70"><text:span text:style-name="T31"><text:s text:c="50"/></text:span><text:span text:style-name="T15"><text:s/>(</text:span><text:span text:style-name="T16">наименование издательства/журнала)</text:span></text:p>
      <text:p text:style-name="P141"><text:span text:style-name="T31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 </text:span><text:span text:style-name="T30">Стенникова Л.В., начальник первого отдела; Держанский В.Б., заведующий кафедрой «Гусеничные машины и прикладная механика»,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2">(Ф.И.О., должность члена комиссии)</text:p>
      <text:p text:style-name="P144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43">1) Сведения, содержащиеся в рассматриваемых материалах, находятся в компетенции ФГБОУ ВО «КГУ»;</text:p>
      <text:p text:style-name="P14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5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1525923631552">
          <table:table-cell table:style-name="Таблица8.A1" office:value-type="string">
            <text:p text:style-name="P146">Первый проректор <text:s text:c="3"/></text:p>
            <text:p text:style-name="P146"><text:s text:c="12"/></text:p>
          </table:table-cell>
          <table:table-cell table:style-name="Таблица8.A1" office:value-type="string">
            <text:p text:style-name="P146">_____________</text:p>
          </table:table-cell>
          <table:table-cell table:style-name="Таблица8.A1" office:value-type="string">
            <text:p text:style-name="P146">Т.Р. Змызгова <text:s/></text:p>
          </table:table-cell>
        </table:table-row>
        <table:table-row table:style-name="TableLine1525923642976">
          <table:table-cell table:style-name="Таблица8.A1" office:value-type="string">
            <text:p text:style-name="P147"><text:span text:style-name="T25">Н</text:span><text:span text:style-name="T31">ачальник управления информационной</text:span></text:p>
            <text:p text:style-name="P146">политики и комплексной безопасности </text:p>
          </table:table-cell>
          <table:table-cell table:style-name="Таблица8.A1" office:value-type="string">
            <text:p text:style-name="P146"/>
            <text:p text:style-name="P146">_____________</text:p>
          </table:table-cell>
          <table:table-cell table:style-name="Таблица8.A1" office:value-type="string">
            <text:p text:style-name="P146"/>
            <text:p text:style-name="P146">В.Г. Лукин</text:p>
          </table:table-cell>
        </table:table-row>
        <table:table-row table:style-name="TableLine1525923633456">
          <table:table-cell table:style-name="Таблица8.A1" office:value-type="string">
            <text:p text:style-name="P68"/>
            <text:p text:style-name="P68">Зав. кафедрой «ГМиПМ»</text:p>
          </table:table-cell>
          <table:table-cell table:style-name="Таблица8.A1" office:value-type="string">
            <text:p text:style-name="P146"/>
            <text:p text:style-name="P146">__<text:span text:style-name="T80">___________</text:span></text:p>
          </table:table-cell>
          <table:table-cell table:style-name="Таблица8.A1" office:value-type="string">
            <text:p text:style-name="P68"/>
            <text:p text:style-name="P68">В.Б. Держанский</text:p>
          </table:table-cell>
        </table:table-row>
        <table:table-row table:style-name="TableLine1525923634272">
          <table:table-cell table:style-name="Таблица8.A1" office:value-type="string">
            <text:p text:style-name="P146"/>
            <text:p text:style-name="P146">Начальник <text:span text:style-name="T120">отдела </text:span>ОНИОКРиИ</text:p>
          </table:table-cell>
          <table:table-cell table:style-name="Таблица8.A1" office:value-type="string">
            <text:p text:style-name="P146"/>
            <text:p text:style-name="P146">_____________</text:p>
          </table:table-cell>
          <table:table-cell table:style-name="Таблица8.A1" office:value-type="string">
            <text:p text:style-name="P146"/>
            <text:p text:style-name="P146">А.С. Рылеева</text:p>
            <text:p text:style-name="P146"/>
          </table:table-cell>
        </table:table-row>
        <table:table-row table:style-name="TableLine1525923641888">
          <table:table-cell table:style-name="Таблица8.A1" office:value-type="string">
            <text:p text:style-name="P146">Руководитель специализированной</text:p>
            <text:p text:style-name="P146">группы компьютерных технологий и </text:p>
            <text:p text:style-name="P146">телекоммуникаций</text:p>
            <text:p text:style-name="P146"/>
          </table:table-cell>
          <table:table-cell table:style-name="Таблица8.A1" office:value-type="string">
            <text:p text:style-name="P146">_____________</text:p>
          </table:table-cell>
          <table:table-cell table:style-name="Таблица8.A1" office:value-type="string">
            <text:p text:style-name="P146">А.С. Сороковых</text:p>
          </table:table-cell>
        </table:table-row>
        <table:table-row table:style-name="TableLine1525923640528">
          <table:table-cell table:style-name="Таблица8.A1" office:value-type="string">
            <text:p text:style-name="P146">Начальник первого отдела</text:p>
          </table:table-cell>
          <table:table-cell table:style-name="Таблица8.A1" office:value-type="string">
            <text:p text:style-name="P146">_____________</text:p>
          </table:table-cell>
          <table:table-cell table:style-name="Таблица8.A1" office:value-type="string">
            <text:p text:style-name="P146">Л.В. Стенникова</text:p>
          </table:table-cell>
        </table:table-row>
      </table:table>
      <text:p text:style-name="P71"><text:soft-page-break/></text:p>
      <text:p text:style-name="P137">Приложение <text:s/><text:span text:style-name="T107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525923632096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07">Председателю комиссии по экспортному контролю</text:p>
            <text:p text:style-name="P125">Шарову А.В.</text:p>
            <text:p text:style-name="P109">ФГБОУ ВО «КГУ»</text:p>
            <text:p text:style-name="P109"/>
            <text:p text:style-name="P106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2">СЛУЖЕБНАЯ ЗАПИСКА</text:span></text:p>
      <text:p text:style-name="P4"/>
      <text:p text:style-name="P89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89">Приложение:</text:p>
      <text:p text:style-name="P89"><text:span text:style-name="T108">1. </text:span>Материалы, предназначенные к открытому опубликованию.</text:p>
      <text:p text:style-name="P90">2. <text:span text:style-name="T109">Авторская справка.</text:span></text:p>
      <text:list xml:id="list153642710035621" text:continue-numbering="true" text:style-name="WW8Num2">
        <text:list-header>
          <text:p text:style-name="P158"/>
        </text:list-header>
      </text:list>
      <text:p text:style-name="P83">Подпись__________ <text:s text:c="78"/>Дата___________</text:p>
      <text:p text:style-name="P83"/>
      <text:p text:style-name="P84"/>
      <text:p text:style-name="P87"/>
      <text:p text:style-name="P81"/>
      <text:p text:style-name="P81"><text:soft-page-break/></text:p>
      <text:p text:style-name="P81">Приложение <text:s/><text:span text:style-name="T107">5</text:span></text:p>
      <text:p text:style-name="P85">АВТОРСКАЯ СПРАВКА</text:p>
      <table:table table:name="Таблица4" table:style-name="Таблица4">
        <table:table-column table:style-name="Таблица4.A"/>
        <table:table-row table:style-name="TableLine1526122262288">
          <table:table-cell table:style-name="Таблица4.A1" office:value-type="string">
            <text:p text:style-name="P112">Я, _________________________________________________________________</text:p>
            <text:p text:style-name="P128">(Ф.И.О <text:span text:style-name="T108">автора</text:span><text:span text:style-name="T38">)</text:span></text:p>
          </table:table-cell>
        </table:table-row>
        <table:table-row table:style-name="TableLine1526122265824">
          <table:table-cell table:style-name="Таблица4.A1" office:value-type="string">
            <text:p text:style-name="P113">____________________________________________________________________</text:p>
          </table:table-cell>
        </table:table-row>
        <table:table-row table:style-name="TableLine1526122266640">
          <table:table-cell table:style-name="Таблица4.A1" office:value-type="string">
            <text:p text:style-name="P129"><text:s/><text:span text:style-name="T108">(</text:span>должность, кафедра\отдел\ институт<text:span text:style-name="T108">)</text:span></text:p>
          </table:table-cell>
        </table:table-row>
        <table:table-row table:style-name="TableLine1526122272080">
          <table:table-cell table:style-name="Таблица4.A1" office:value-type="string">
            <text:p text:style-name="P114">настоящим сообщаю, что в представляемых к публикации материалах: </text:p>
          </table:table-cell>
        </table:table-row>
        <table:table-row table:style-name="TableLine1526122269632">
          <table:table-cell table:style-name="Таблица4.A1" office:value-type="string">
            <text:p text:style-name="P126">________________________________________________________________________________</text:p>
            <text:p text:style-name="P133">(вид издания)</text:p>
          </table:table-cell>
        </table:table-row>
        <table:table-row table:style-name="TableLine1526122273168">
          <table:table-cell table:style-name="Таблица4.A1" office:value-type="string">
            <text:p text:style-name="P134"/>
            <text:p text:style-name="P134">________________________________________________________________________________________________</text:p>
            <text:p text:style-name="P134"/>
            <text:p text:style-name="P134">______________________________________________________________________________________________</text:p>
            <text:p text:style-name="P134">(<text:span text:style-name="T39">на</text:span><text:span text:style-name="T42">звание</text:span><text:span text:style-name="T39"> материалов, </text:span><text:span text:style-name="T45">подлежащих экспертизе</text:span><text:span text:style-name="T39">)</text:span></text:p>
          </table:table-cell>
        </table:table-row>
        <table:table-row table:style-name="TableLine1526122272624">
          <table:table-cell table:style-name="Таблица4.A1" office:value-type="string">
            <text:p text:style-name="P116">_______________________________________________________________________________________________________________________________________</text:p>
            <text:p text:style-name="P136">(страна/город/место издания/<text:span text:style-name="T33">наименование издательства/журнала</text:span>)</text:p>
          </table:table-cell>
        </table:table-row>
        <table:table-row table:style-name="TableLine1526122269904">
          <table:table-cell table:style-name="Таблица4.A1" office:value-type="string">
            <text:p text:style-name="P135">______________________________________________________________________________________________</text:p>
          </table:table-cell>
        </table:table-row>
        <table:table-row table:style-name="TableLine1526122258752">
          <table:table-cell table:style-name="Таблица4.A1" office:value-type="string">
            <text:p text:style-name="P115"/>
          </table:table-cell>
        </table:table-row>
        <table:table-row table:style-name="TableLine1526122266096">
          <table:table-cell table:style-name="Таблица4.A1" office:value-type="string">
            <text:p text:style-name="P117">1) <text:span text:style-name="T46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18">2) <text:span text:style-name="T46">не имеются </text:span><text:span text:style-name="T50">сведения об объектах интеллектуальной собственности, защищенных авторскими свидетельствами или патентами;</text:span></text:p>
            <text:p text:style-name="P118"><text:span text:style-name="T50">3) </text:span><text:span text:style-name="T46">нет</text:span><text:span text:style-name="T50"> запрета Роспатента на публикацию в открытой печати.</text:span></text:p>
            <text:p text:style-name="P123"/>
            <text:p text:style-name="P160"><text:span text:style-name="T50">В материалах </text:span><text:span text:style-name="T54">содержатся/</text:span><text:span text:style-name="T50">не содержатся</text:span><text:span text:style-name="T46"> </text:span><text:span text:style-name="T50">результаты научно-исследовательских, </text:span></text:p>
            <text:p text:style-name="P161"><text:span text:style-name="T50"><text:s text:c="50"/>(нужное подчеркнуть)</text:span></text:p>
            <text:p text:style-name="P160"><text:span text:style-name="T50">опытно-конструкторских и технологических работ, финансируемых государством.</text:span></text:p>
            <text:p text:style-name="P123">Основанием для подготовки материалов является</text:p>
            <text:p text:style-name="P123">____________________________________________________________________</text:p>
            <text:p text:style-name="P131">(государственное задание, грант, хоздоговорная НИР, и т. д.)</text:p>
            <text:p text:style-name="P131">__________________________________________________________________________________________________________</text:p>
          </table:table-cell>
        </table:table-row>
        <table:table-row table:style-name="TableLine1526122261200">
          <table:table-cell table:style-name="Таблица4.A1" office:value-type="string">
            <text:p text:style-name="P118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1526122271808">
          <table:table-cell table:style-name="Таблица4.A1" office:value-type="string">
            <text:p text:style-name="P117"><text:s/><text:span text:style-name="T4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1526122258208">
          <table:table-cell table:style-name="Таблица4.A1" office:value-type="string">
            <text:p text:style-name="P119"/>
            <text:p text:style-name="P119">Автор <text:s text:c="48"/>___________ <text:s text:c="17"/>__________________</text:p>
            <text:p text:style-name="P119"><text:s text:c="67"/><text:span text:style-name="T2">подпись <text:s text:c="55"/>расшифровка</text:span></text:p>
          </table:table-cell>
        </table:table-row>
        <table:table-row table:style-name="TableLine1526122263376">
          <table:table-cell table:style-name="Таблица4.A1" office:value-type="string">
            <text:p text:style-name="P122">Эксперт по экспортному контролю</text:p>
            <text:p text:style-name="P121">____________________________</text:p>
            <text:p text:style-name="P130">(должность, кафедра/институт)</text:p>
            <text:p text:style-name="P121">____________________________</text:p>
            <text:p text:style-name="P121">____________________________ <text:s text:c="4"/>___________ <text:s text:c="16"/>__________________ <text:s/></text:p>
            <text:p text:style-name="P120"><text:span text:style-name="T2"><text:s text:c="104"/>подпись <text:s text:c="55"/></text:span><text:span text:style-name="T8">расшифровка</text:span></text:p>
            <text:p text:style-name="P132"/>
            <text:p text:style-name="P132"/>
            <text:p text:style-name="P132"><text:soft-page-break/></text:p>
            <text:p text:style-name="P132"/>
            <text:p text:style-name="P13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1525923645424">
          <table:table-cell table:style-name="Таблица2.A1" office:value-type="string">
            <text:p text:style-name="P113"/>
          </table:table-cell>
          <table:table-cell table:style-name="Таблица2.A1" office:value-type="string">
            <text:p text:style-name="P86"><text:span text:style-name="T110">Приложение </text:span><text:span text:style-name="T111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78"/>
      <text:p text:style-name="P23">ЗАКЛЮЧЕНИЕ</text:p>
      <text:p text:style-name="P20"><text:span text:style-name="T97">в</text:span>нутривузовской <text:span text:style-name="T97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98">(</text:span>вид <text:span text:style-name="T98">издания</text:span>, на<text:span text:style-name="T98">звание</text:span> материалов<text:span text:style-name="T98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98">(</text:span>Ф.И.О. автор<text:span text:style-name="T105">а(-ов)</text:span>, должность, <text:span text:style-name="T10">структурное подразделение (институт, кафедра)</text:span><text:span text:style-name="T98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98">(</text:span>наименование издательства / журнала / место размещения/оглашения<text:span text:style-name="T98">)</text:span></text:p>
      <text:p text:style-name="P12"/>
      <text:p text:style-name="P27"><text:span text:style-name="T83">в соответствии с требованиями законодательства об экспортном контроле </text:span><text:span text:style-name="T84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4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4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4">и (или) совершения террористических актов. Требуется/ не требуется получение лицензии ФСТЭК России или разрешения <text:s/></text:span><text:span text:style-name="T39">внутривузовской </text:span><text:span text:style-name="T40">комиссии по экспортному контролю </text:span><text:span text:style-name="T41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4">комиссии</text:span>: материалы могут (не могут) быть опубликованы в открытой печати. </text:p>
      <text:p text:style-name="P11"/>
      <text:p text:style-name="P18"><text:span text:style-name="T104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Замдиректора филиала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9">С.Ф. </text:span>Суханова </text:p>
          </table:table-cell>
        </table:table-row>
        <table:table-row table:style-name="Таблица3.1">
          <table:table-cell table:style-name="Таблица3.A1" office:value-type="string">
            <text:p text:style-name="P34">Советник при ректорате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9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2"/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2"/>
            <text:p text:style-name="P39"><text:span text:style-name="T100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1">Начальник международного отдела</text:p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5"><text:span text:style-name="T101">И.Н. </text:span>Федорова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Руководитель учебно-методического отдела 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0"/>
            <text:p text:style-name="P40"/>
            <text:p text:style-name="P36"><text:span text:style-name="T43">С.Н. </text:span>Синицын </text:p>
          </table:table-cell>
        </table:table-row>
        <table:table-row table:style-name="Таблица3.1">
          <table:table-cell table:style-name="Таблица3.A1" office:value-type="string">
            <text:p text:style-name="P66">Начальник отдела организации <text:soft-page-break/>научно-исследовательских , опытно-конструкторских разработок и инноваций </text:p>
          </table:table-cell>
          <table:table-cell table:style-name="Таблица3.A1" office:value-type="string">
            <text:p text:style-name="P32"/>
            <text:p text:style-name="P32"><text:soft-page-break/></text:p>
            <text:p text:style-name="P32">_____________________</text:p>
          </table:table-cell>
          <table:table-cell table:style-name="Таблица3.A1" office:value-type="string">
            <text:p text:style-name="P44"/>
            <text:p text:style-name="P44"><text:soft-page-break/></text:p>
            <text:p text:style-name="P44"><text:span text:style-name="T102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<text:span text:style-name="T96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6"/>
            <text:p text:style-name="P36"/>
            <text:p text:style-name="P36"><text:span text:style-name="T102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59"/>
            <text:p text:style-name="P59">Заведующий кафедрой «Физика»</text:p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1"/>
            <text:p text:style-name="P37"><text:span text:style-name="T44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5"/>
            <text:p text:style-name="P45"/>
            <text:p text:style-name="P45"><text:span text:style-name="T103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58"/>
            <text:p text:style-name="P58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3"/>
            <text:p text:style-name="P38"/>
            <text:p text:style-name="P38"><text:span text:style-name="T103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58"><text:span text:style-name="T35">З</text:span>аведующ<text:span text:style-name="T96">ий</text:span> кафедрой <text:span text:style-name="T35">«</text:span>Государственное и муниципальное управление, внешнеэкономическая</text:p>
            <text:p text:style-name="P58">деятельность и менеджмент<text:span text:style-name="T35">»</text:span></text:p>
            <text:p text:style-name="P62"/>
          </table:table-cell>
          <table:table-cell table:style-name="Таблица3.A1" office:value-type="string">
            <text:p text:style-name="P32"/>
            <text:p text:style-name="P32"/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6"/>
            <text:p text:style-name="P47"/>
            <text:p text:style-name="P47"/>
            <text:p text:style-name="P47"/>
            <text:p text:style-name="P38"><text:span text:style-name="T37">О.Е. </text:span><text:span text:style-name="T35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8T15:35:50.914000000</dc:date>
    <meta:editing-duration>P1DT8H44M48S</meta:editing-duration>
    <meta:editing-cycles>54</meta:editing-cycles>
    <meta:generator>LibreOffice/7.1.5.2$Windows_X86_64 LibreOffice_project/85f04e9f809797b8199d13c421bd8a2b025d52b5</meta:generator>
    <meta:print-date>2023-07-27T10:44:36.577000000</meta:print-date>
    <meta:document-statistic meta:table-count="9" meta:image-count="0" meta:object-count="0" meta:page-count="10" meta:paragraph-count="282" meta:word-count="2231" meta:character-count="22289" meta:non-whitespace-character-count="19440"/>
  </office:meta>
</office:document-meta>
</file>