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7.489cm" fo:margin-left="0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1" style:family="table-row">
      <style:table-row-properties style:min-row-height="6.694cm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49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445b11" style:font-size-asian="12pt" style:font-name-complex="Times New Roman" style:font-size-complex="12pt"/>
    </style:style>
    <style:style style:name="P51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59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1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72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3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4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5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77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78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79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0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1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2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3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5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86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87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88" style:family="paragraph" style:parent-style-name="No_20_Spacing">
      <style:paragraph-properties fo:line-height="150%" fo:text-align="end" style:justify-single-word="false"/>
      <style:text-properties style:font-name="Times New Roman" officeooo:rsid="003d028b" officeooo:paragraph-rsid="003d028b"/>
    </style:style>
    <style:style style:name="P89" style:family="paragraph" style:parent-style-name="No_20_Spacing">
      <style:paragraph-properties fo:line-height="150%" fo:text-align="end" style:justify-single-word="false"/>
      <style:text-properties fo:color="#000000" loext:opacity="100%" style:font-name="Times New Roman" fo:font-size="12pt" fo:font-style="normal" style:text-underline-style="none" fo:font-weight="normal" officeooo:rsid="00306440" officeooo:paragraph-rsid="00306440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1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2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9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96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9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size-complex="12pt"/>
    </style:style>
    <style:style style:name="P98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9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1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0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0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7df57b" style:font-size-asian="14pt" style:font-size-complex="14pt"/>
    </style:style>
    <style:style style:name="P109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0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1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2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3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26" style:family="paragraph" style:parent-style-name="Table_20_Contents">
      <style:text-properties style:font-name="Times New Roman" fo:font-size="14pt" fo:font-style="normal" officeooo:rsid="002e3370" officeooo:paragraph-rsid="003cde0c" style:font-size-asian="14pt" style:font-style-asian="normal" style:font-size-complex="14pt" style:font-style-complex="normal"/>
    </style:style>
    <style:style style:name="P127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39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59d285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6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7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8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50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53" style:family="paragraph" style:parent-style-name="No_20_Spacing">
      <style:paragraph-properties fo:line-height="150%" fo:text-align="end" style:justify-single-word="false"/>
      <style:text-properties style:font-name="Times New Roman" officeooo:rsid="003d028b" officeooo:paragraph-rsid="003d028b"/>
    </style:style>
    <style:style style:name="P154" style:family="paragraph" style:parent-style-name="No_20_Spacing">
      <style:paragraph-properties fo:line-height="150%" fo:text-align="end" style:justify-single-word="false"/>
      <style:text-properties fo:color="#000000" loext:opacity="100%" style:font-name="Times New Roman" fo:font-size="12pt" fo:font-style="normal" style:text-underline-style="none" fo:font-weight="normal" officeooo:rsid="00306440" officeooo:paragraph-rsid="00306440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55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56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57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58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59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60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162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9c5a56" style:font-name-asian="Calibri1" style:font-size-asian="14pt" style:font-name-complex="Times New Roman" style:font-size-complex="14pt"/>
    </style:style>
    <style:style style:name="P163" style:family="paragraph" style:parent-style-name="Table_20_Contents">
      <style:paragraph-properties fo:text-align="justify" style:justify-single-word="false"/>
      <style:text-properties style:font-name="Times New Roman" fo:font-size="9pt" officeooo:rsid="009c5a56" officeooo:paragraph-rsid="009c5a56" style:font-name-asian="Calibri1" style:font-size-asian="9pt" style:font-name-complex="Times New Roman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officeooo:rsid="007bcd61" style:font-size-asian="9pt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4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4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0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2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33" style:family="text">
      <style:text-properties officeooo:rsid="002a08c7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officeooo:rsid="001942da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274bab"/>
    </style:style>
    <style:style style:name="T40" style:family="text">
      <style:text-properties fo:language="ru" fo:country="RU" officeooo:rsid="002a08c7"/>
    </style:style>
    <style:style style:name="T41" style:family="text">
      <style:text-properties fo:language="ru" fo:country="RU" officeooo:rsid="003e4bbd"/>
    </style:style>
    <style:style style:name="T42" style:family="text">
      <style:text-properties fo:language="ru" fo:country="RU" officeooo:rsid="004c72fb"/>
    </style:style>
    <style:style style:name="T43" style:family="text">
      <style:text-properties fo:language="ru" fo:country="RU" officeooo:rsid="004e1c3e"/>
    </style:style>
    <style:style style:name="T44" style:family="text">
      <style:text-properties fo:language="ru" fo:country="RU" officeooo:rsid="005dc3bf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officeooo:rsid="007458f9"/>
    </style:style>
    <style:style style:name="T48" style:family="text">
      <style:text-properties officeooo:rsid="001b2e99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officeooo:rsid="0042d79a" style:font-weight-asian="normal" style:font-weight-complex="normal"/>
    </style:style>
    <style:style style:name="T51" style:family="text">
      <style:text-properties style:text-underline-style="none" fo:font-weight="normal" officeooo:rsid="00284b7d" style:font-weight-asian="normal" style:font-weight-complex="normal"/>
    </style:style>
    <style:style style:name="T52" style:family="text">
      <style:text-properties style:text-underline-style="none" fo:font-weight="normal" officeooo:rsid="00278e21" style:font-weight-asian="normal" style:font-weight-complex="normal"/>
    </style:style>
    <style:style style:name="T53" style:family="text">
      <style:text-properties style:text-underline-style="none" officeooo:rsid="007458f9"/>
    </style:style>
    <style:style style:name="T54" style:family="text">
      <style:text-properties officeooo:rsid="00278e21"/>
    </style:style>
    <style:style style:name="T55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56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57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58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59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60" style:family="text">
      <style:text-properties style:use-window-font-color="true" loext:opacity="0%" fo:language="ru" fo:country="RU" fo:font-weight="bold" officeooo:rsid="00306440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61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name-complex="Times New Roman"/>
    </style:style>
    <style:style style:name="T64" style:family="text">
      <style:text-properties fo:font-weight="bold" style:font-weight-asian="bold" style:font-name-complex="Times New Roman" style:font-weight-complex="bold"/>
    </style:style>
    <style:style style:name="T65" style:family="text">
      <style:text-properties fo:font-weight="normal" officeooo:rsid="00278e21" style:font-weight-asian="normal" style:font-weight-complex="normal"/>
    </style:style>
    <style:style style:name="T66" style:family="text">
      <style:text-properties officeooo:rsid="00284b7d"/>
    </style:style>
    <style:style style:name="T67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68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75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76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77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78" style:family="text">
      <style:text-properties officeooo:rsid="002e3370"/>
    </style:style>
    <style:style style:name="T79" style:family="text">
      <style:text-properties style:font-name-complex="Times New Roman"/>
    </style:style>
    <style:style style:name="T80" style:family="text">
      <style:text-properties fo:font-size="14pt" style:font-size-asian="14pt" style:font-name-complex="Times New Roman" style:font-size-complex="14pt"/>
    </style:style>
    <style:style style:name="T81" style:family="text">
      <style:text-properties style:font-name="Times New Roman" fo:background-color="#ffffff" loext:char-shading-value="0"/>
    </style:style>
    <style:style style:name="T82" style:family="text">
      <style:text-properties style:font-name="Times New Roman" fo:language="en" fo:country="US" officeooo:rsid="003036a4" fo:background-color="#ffffff" loext:char-shading-value="0"/>
    </style:style>
    <style:style style:name="T83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4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5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6" style:family="text">
      <style:text-properties style:font-name="Times New Roman" style:font-name-complex="Times New Roman1"/>
    </style:style>
    <style:style style:name="T8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8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89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90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91" style:family="text">
      <style:text-properties style:font-name="Times New Roman" officeooo:rsid="003d028b" style:font-name-complex="Times New Roman"/>
    </style:style>
    <style:style style:name="T92" style:family="text">
      <style:text-properties style:font-name="Times New Roman" officeooo:rsid="004080bd" style:font-name-complex="Times New Roman"/>
    </style:style>
    <style:style style:name="T93" style:family="text">
      <style:text-properties officeooo:rsid="0036201b"/>
    </style:style>
    <style:style style:name="T94" style:family="text">
      <style:text-properties officeooo:rsid="003e4bbd"/>
    </style:style>
    <style:style style:name="T95" style:family="text">
      <style:text-properties officeooo:rsid="004713bb"/>
    </style:style>
    <style:style style:name="T96" style:family="text">
      <style:text-properties officeooo:rsid="00486264"/>
    </style:style>
    <style:style style:name="T97" style:family="text">
      <style:text-properties officeooo:rsid="0049c9ca"/>
    </style:style>
    <style:style style:name="T98" style:family="text">
      <style:text-properties officeooo:rsid="004a60e3"/>
    </style:style>
    <style:style style:name="T99" style:family="text">
      <style:text-properties officeooo:rsid="004bc751"/>
    </style:style>
    <style:style style:name="T100" style:family="text">
      <style:text-properties officeooo:rsid="004c72fb"/>
    </style:style>
    <style:style style:name="T101" style:family="text">
      <style:text-properties officeooo:rsid="004ffd59"/>
    </style:style>
    <style:style style:name="T102" style:family="text">
      <style:text-properties officeooo:rsid="0020e7c4"/>
    </style:style>
    <style:style style:name="T103" style:family="text">
      <style:text-properties officeooo:rsid="00501538"/>
    </style:style>
    <style:style style:name="T104" style:family="text">
      <style:text-properties officeooo:rsid="00579e2b"/>
    </style:style>
    <style:style style:name="T105" style:family="text">
      <style:text-properties officeooo:rsid="0059d285"/>
    </style:style>
    <style:style style:name="T106" style:family="text">
      <style:text-properties officeooo:rsid="005dc3bf"/>
    </style:style>
    <style:style style:name="T107" style:family="text">
      <style:text-properties officeooo:rsid="0018eb38"/>
    </style:style>
    <style:style style:name="T108" style:family="text">
      <style:text-properties fo:font-size="12pt" fo:background-color="transparent" loext:char-shading-value="0" style:font-size-asian="12pt" style:font-size-complex="12pt"/>
    </style:style>
    <style:style style:name="T109" style:family="text">
      <style:text-properties fo:font-size="12pt" officeooo:rsid="0059d285" fo:background-color="transparent" loext:char-shading-value="0" style:font-size-asian="12pt" style:font-size-complex="12pt"/>
    </style:style>
    <style:style style:name="T110" style:family="text">
      <style:text-properties fo:font-size="12pt" style:font-size-asian="12pt" style:font-name-complex="Times New Roman" style:font-size-complex="12pt"/>
    </style:style>
    <style:style style:name="T111" style:family="text">
      <style:text-properties fo:font-size="12pt" officeooo:rsid="0059d285" style:font-size-asian="12pt" style:font-name-complex="Times New Roman" style:font-size-complex="12pt"/>
    </style:style>
    <style:style style:name="T112" style:family="text">
      <style:text-properties officeooo:rsid="0067eb40"/>
    </style:style>
    <style:style style:name="T113" style:family="text">
      <style:text-properties officeooo:rsid="006f9eff"/>
    </style:style>
    <style:style style:name="T114" style:family="text">
      <style:text-properties style:font-name-complex="Times New Roman1"/>
    </style:style>
    <style:style style:name="T115" style:family="text">
      <style:text-properties officeooo:rsid="00728716" style:font-name-complex="Times New Roman1"/>
    </style:style>
    <style:style style:name="T116" style:family="text">
      <style:text-properties officeooo:rsid="0078380c" style:font-name-complex="Times New Roman1"/>
    </style:style>
    <style:style style:name="T117" style:family="text">
      <style:text-properties officeooo:rsid="007bcd61"/>
    </style:style>
    <style:style style:name="T118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19" style:family="text">
      <style:text-properties officeooo:rsid="008b8af6"/>
    </style:style>
    <style:style style:name="T120" style:family="text">
      <style:text-properties officeooo:rsid="00947ad9"/>
    </style:style>
    <style:style style:name="T121" style:family="text">
      <style:text-properties officeooo:rsid="00965a55"/>
    </style:style>
    <style:style style:name="T122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Порядок получения результатов экспертизы на материалы, предназначенные к открытому опубликованию</text:p>
      <text:p text:style-name="P93"/>
      <text:p text:style-name="P94">Экспертизу материалов, предназначенных к открытому опубликованию, осуществля<text:span text:style-name="T54">ю</text:span>т <text:span text:style-name="T66">К</text:span><text:span text:style-name="T54">омиссия по экспортному контролю и</text:span> постоянно действующая техническая комиссия по защите государственной тайны <text:span text:style-name="T66">(</text:span>ПДТК<text:span text:style-name="T66">)</text:span> ФГБОУ ВО «КГУ» (Регламент представления на экспертизу материалов <text:span text:style-name="T54">в Комиссию по экспортному контролю Курганского государственного университета объектов экспортного контроля,</text:span> 20<text:span text:style-name="T56">14</text:span> г.; Регламент представления на экспертизу материалов, предназначенных к открытому опубликованию ФГБОУ ВО «КГУ», 2021 г.).</text:p>
      <text:p text:style-name="P102"/>
      <text:p text:style-name="P98">Состав ПДТК ФГБОУ ВО «КГУ» </text:p>
      <text:p text:style-name="P98">(приказ № 02.01-279/01 от 17.11.2022 г.)</text:p>
      <text:p text:style-name="P95"/>
      <text:p text:style-name="P97"><text:span text:style-name="T63">Председатель ПДТК</text:span><text:span text:style-name="T79"> – Змызгова Т.Р., первый проректор.</text:span></text:p>
      <text:p text:style-name="P97"><text:span text:style-name="T64">Заместитель председателя</text:span><text:span text:style-name="T79"> — Бизин А.Н., советник при ректорате.</text:span></text:p>
      <text:p text:style-name="P97"><text:span text:style-name="T63">Секретарь комиссии </text:span><text:span text:style-name="T79">– Стенникова Л.В., начальник первого отдела.</text:span></text:p>
      <text:p text:style-name="P95"/>
      <text:p text:style-name="P99">Члены ПДТК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884424606672">
          <table:table-cell table:style-name="Таблица6.A1" office:value-type="string">
            <text:p text:style-name="P129">1.</text:p>
          </table:table-cell>
          <table:table-cell table:style-name="Таблица6.A1" office:value-type="string">
            <text:p text:style-name="P51">Держанский В.Б.</text:p>
          </table:table-cell>
          <table:table-cell table:style-name="Таблица6.C1" office:value-type="string">
            <text:p text:style-name="P52">заведующий кафедрой «Гусеничные машины и прикладная механика» <text:span text:style-name="T46">(по техническим наукам)</text:span></text:p>
          </table:table-cell>
        </table:table-row>
        <table:table-row table:style-name="TableLine2884424609936">
          <table:table-cell table:style-name="Таблица6.A2" office:value-type="string">
            <text:p text:style-name="P129">2.</text:p>
          </table:table-cell>
          <table:table-cell table:style-name="Таблица6.A2" office:value-type="string">
            <text:p text:style-name="P53">Григоренко И.В.</text:p>
          </table:table-cell>
          <table:table-cell table:style-name="Таблица6.C2" office:value-type="string">
            <text:p text:style-name="P53">начальник управления образовательной деятельности</text:p>
          </table:table-cell>
        </table:table-row>
        <table:table-row table:style-name="TableLine2884424612384">
          <table:table-cell table:style-name="Таблица6.A2" office:value-type="string">
            <text:p text:style-name="P129">3.</text:p>
          </table:table-cell>
          <table:table-cell table:style-name="Таблица6.A2" office:value-type="string">
            <text:p text:style-name="P52">Рылеева А.С.</text:p>
          </table:table-cell>
          <table:table-cell table:style-name="Таблица6.C2" office:value-type="string">
            <text:p text:style-name="P52">начальник отдела организации НИОКР и инноваций</text:p>
          </table:table-cell>
        </table:table-row>
        <table:table-row table:style-name="TableLine2884424613472">
          <table:table-cell table:style-name="Таблица6.A2" office:value-type="string">
            <text:p text:style-name="P129">4.</text:p>
          </table:table-cell>
          <table:table-cell table:style-name="Таблица6.A2" office:value-type="string">
            <text:p text:style-name="P52">Слизкий Г.В.</text:p>
          </table:table-cell>
          <table:table-cell table:style-name="Таблица6.C2" office:value-type="string">
            <text:p text:style-name="P52">начальник второго отдела</text:p>
          </table:table-cell>
        </table:table-row>
        <table:table-row table:style-name="TableLine2884424599872">
          <table:table-cell table:style-name="Таблица6.A2" office:value-type="string">
            <text:p text:style-name="P129">5.</text:p>
          </table:table-cell>
          <table:table-cell table:style-name="Таблица6.A2" office:value-type="string">
            <text:p text:style-name="P52">Сороковых А.С.</text:p>
          </table:table-cell>
          <table:table-cell table:style-name="Таблица6.C2" office:value-type="string">
            <text:p text:style-name="P52">руководитель специализированной группы компьютерных технологий и телекоммуникаций</text:p>
          </table:table-cell>
        </table:table-row>
        <table:table-row table:style-name="TableLine2884424600144">
          <table:table-cell table:style-name="Таблица6.A2" office:value-type="string">
            <text:p text:style-name="P129">6.</text:p>
          </table:table-cell>
          <table:table-cell table:style-name="Таблица6.A2" office:value-type="string">
            <text:p text:style-name="P76">Лукин В.Г.</text:p>
          </table:table-cell>
          <table:table-cell table:style-name="Таблица6.C2" office:value-type="string">
            <text:p text:style-name="P76">начальник управления информационной политики и комплексной безопасности</text:p>
          </table:table-cell>
        </table:table-row>
      </table:table>
      <text:p text:style-name="P95"/>
      <text:p text:style-name="P104">В отдел ОНИОКРиИ (Советская 63, стр. 4, <text:span text:style-name="T113">каб</text:span>. 404<text:span text:style-name="T112">б</text:span>) предоставляется следующий пакет документов:</text:p>
      <text:list xml:id="list2798635588" text:style-name="WWNum1">
        <text:list-item>
          <text:p text:style-name="P155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57"><text:span text:style-name="T86">Заключение о возможности открытого опубликования (Приложение 2), </text:span><text:span text:style-name="T87">по техническим наукам</text:span><text:span text:style-name="T86"> - Приложение 3. </text:span></text:p>
          <text:p text:style-name="P156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55">Материалы, предоставляемые для экспертизы, в бумажном виде (не возвращаются, хранятся в первом отделе). </text:p>
        </text:list-item>
      </text:list>
      <text:p text:style-name="P73"><text:s text:c="6"/>Если материалы будут публиковаться на иностранном языке, предоставить к ним аннотацию на русском языке.</text:p>
      <text:p text:style-name="P74"/>
      <text:p text:style-name="P103"><text:span text:style-name="T83">В Комиссию по экспортному контролю </text:span><text:span text:style-name="T85">на рассмотрение</text:span><text:span text:style-name="T84"> </text:span><text:span text:style-name="T83">предоставляются только материалы (результаты исследований), предназначенные к открытому опубликованию (оглашению):</text:span></text:p>
      <text:p text:style-name="P103"><text:span text:style-name="T16">- на </text:span><text:span text:style-name="T25">международных/</text:span><text:span text:style-name="T16">всероссийских (национальных) с международным участием </text:span><text:span text:style-name="T25">конференциях</text:span><text:span text:style-name="T16">, </text:span><text:span text:style-name="T17">выставках, съездах, совещаниях </text:span><text:span text:style-name="T18">и т.д.;</text:span></text:p>
      <text:p text:style-name="P103"><text:span text:style-name="T25">- </text:span><text:span text:style-name="T26">в </text:span><text:span text:style-name="T25">сборниках, журналах и т.</text:span><text:span text:style-name="T26">д.</text:span><text:span text:style-name="T25">, издаваемых за пределами Российской Федерации;</text:span></text:p>
      <text:p text:style-name="P103"><text:soft-page-break/><text:span text:style-name="T25">- </text:span><text:span text:style-name="T26">в случае, если </text:span><text:span text:style-name="T25">автор или соавтор </text:span><text:span text:style-name="T27">материалов</text:span><text:span text:style-name="T25"> </text:span><text:span text:style-name="T26">является представителем </text:span><text:span text:style-name="T16">иностранного государства;</text:span></text:p>
      <text:p text:style-name="P103"><text:span text:style-name="T16">- </text:span><text:span text:style-name="T19">если исследование выполнялось </text:span><text:span text:style-name="T16">по за</text:span><text:span text:style-name="T21">дани</text:span><text:span text:style-name="T22">ю </text:span><text:span text:style-name="T16">иностранных заказчиков;</text:span></text:p>
      <text:p text:style-name="P103"><text:span text:style-name="T16">- </text:span><text:span text:style-name="T18">если это является </text:span><text:span text:style-name="T20">требовани</text:span><text:span text:style-name="T18">ем</text:span><text:span text:style-name="T20"> издательства или СМИ</text:span><text:span text:style-name="T16">.</text:span></text:p>
      <text:p text:style-name="P57"/>
      <text:p text:style-name="P101">Состав внутривузовской комиссии по экспортному контролю </text:p>
      <text:p text:style-name="P101">(приказ <text:span text:style-name="T55">№ 02.01-188/01 от 14.06.2023 </text:span><text:span text:style-name="T58">г.</text:span><text:span text:style-name="T55">)</text:span></text:p>
      <text:p text:style-name="P96"/>
      <text:p text:style-name="P93"><text:span text:style-name="T62">Председатель </text:span><text:span text:style-name="T59">- </text:span><text:span text:style-name="T65">Шаров А.В., проректор по научной работе. </text:span></text:p>
      <text:p text:style-name="P93"><text:span text:style-name="T62">Секретарь комиссии - </text:span><text:span text:style-name="T65">Рылеева А.С., начальник отдела ОНИОКРиИ.</text:span></text:p>
      <text:p text:style-name="P100"/>
      <text:p text:style-name="P100"><text:span text:style-name="T54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1"><text:span text:style-name="T119">1</text:span>.</text:p>
          </table:table-cell>
          <table:table-cell table:style-name="Таблица5.A1" office:value-type="string">
            <text:p text:style-name="P28">Суханова С.<text:span text:style-name="T104">Ф.</text:span> <text:s/></text:p>
          </table:table-cell>
          <table:table-cell table:style-name="Таблица5.C1" office:value-type="string">
            <text:p text:style-name="P29"><text:span text:style-name="T66">з</text:span>амдиректора филиа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19">2</text:span>.</text:p>
          </table:table-cell>
          <table:table-cell table:style-name="Таблица5.A2" office:value-type="string">
            <text:p text:style-name="P28">Бизин А.<text:span text:style-name="T104">Н.</text:span> </text:p>
          </table:table-cell>
          <table:table-cell table:style-name="Таблица5.C2" office:value-type="string">
            <text:p text:style-name="P29"><text:span text:style-name="T66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19">3</text:span>.</text:p>
          </table:table-cell>
          <table:table-cell table:style-name="Таблица5.A2" office:value-type="string">
            <text:p text:style-name="P30">Лукин В.<text:span text:style-name="T104">Г.</text:span> </text:p>
          </table:table-cell>
          <table:table-cell table:style-name="Таблица5.C2" office:value-type="string">
            <text:p text:style-name="P28"><text:span text:style-name="T66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4</text:span>.</text:p>
          </table:table-cell>
          <table:table-cell table:style-name="Таблица5.A2" office:value-type="string">
            <text:p text:style-name="P30">Федорова И.<text:span text:style-name="T104">Н.</text:span> </text:p>
          </table:table-cell>
          <table:table-cell table:style-name="Таблица5.C2" office:value-type="string">
            <text:p text:style-name="P29"><text:span text:style-name="T66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5</text:span>.</text:p>
          </table:table-cell>
          <table:table-cell table:style-name="Таблица5.A2" office:value-type="string">
            <text:p text:style-name="P30">Синицын С.<text:span text:style-name="T104">Н.</text:span> </text:p>
          </table:table-cell>
          <table:table-cell table:style-name="Таблица5.C2" office:value-type="string">
            <text:p text:style-name="P29"><text:span text:style-name="T66">р</text:span>уководитель учебно-методического отдела 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6</text:span>.</text:p>
          </table:table-cell>
          <table:table-cell table:style-name="Таблица5.A2" office:value-type="string">
            <text:p text:style-name="P30">Казенас О.<text:span text:style-name="T104">А.</text:span> </text:p>
          </table:table-cell>
          <table:table-cell table:style-name="Таблица5.C2" office:value-type="string">
            <text:p text:style-name="P29"><text:span text:style-name="T66">з</text:span>аведующ<text:span text:style-name="T93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7</text:span>.</text:p>
          </table:table-cell>
          <table:table-cell table:style-name="Таблица5.A2" office:value-type="string">
            <text:p text:style-name="P30">Бочегов В.<text:span text:style-name="T104">И.</text:span> </text:p>
          </table:table-cell>
          <table:table-cell table:style-name="Таблица5.C2" office:value-type="string">
            <text:p text:style-name="P29"><text:span text:style-name="T66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3"><text:span text:style-name="T121">8</text:span>.</text:p>
          </table:table-cell>
          <table:table-cell table:style-name="Таблица5.A2" office:value-type="string">
            <text:p text:style-name="P42">Держанский В.<text:span text:style-name="T104">Б.</text:span> </text:p>
          </table:table-cell>
          <table:table-cell table:style-name="Таблица5.C2" office:value-type="string">
            <text:p text:style-name="P29"><text:span text:style-name="T35">з</text:span><text:span text:style-name="T34">аведующий </text:span>кафедр<text:span text:style-name="T34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9</text:span>.</text:p>
          </table:table-cell>
          <table:table-cell table:style-name="Таблица5.A2" office:value-type="string">
            <text:p text:style-name="P30">Дик Д.<text:span text:style-name="T104">И.</text:span> </text:p>
          </table:table-cell>
          <table:table-cell table:style-name="Таблица5.C2" office:value-type="string">
            <text:p text:style-name="P29"><text:span text:style-name="T66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1">1<text:span text:style-name="T121">0</text:span>.</text:p>
          </table:table-cell>
          <table:table-cell table:style-name="Таблица5.A2" office:value-type="string">
            <text:p text:style-name="P30">Васильева О.<text:span text:style-name="T104">Е.</text:span> </text:p>
          </table:table-cell>
          <table:table-cell table:style-name="Таблица5.C2" office:value-type="string">
            <text:p text:style-name="P29"><text:span text:style-name="T35">з</text:span>аведующ<text:span text:style-name="T93">ий</text:span> кафедрой <text:span text:style-name="T34">«</text:span>Государственное и муниципальное управление, внешнеэкономическая</text:p>
            <text:p text:style-name="P29">деятельность и менеджмент<text:span text:style-name="T34">»</text:span></text:p>
          </table:table-cell>
        </table:table-row>
      </table:table>
      <text:p text:style-name="P105"/>
      <text:p text:style-name="P75"><text:span text:style-name="T91"><text:tab/>Для </text:span><text:span text:style-name="T92">экспортного контроля в</text:span><text:span text:style-name="T88"> отдел ОНИОКРиИ (Советская 63, стр. 4, </text:span><text:span text:style-name="T90">каб</text:span><text:span text:style-name="T88">. 404 </text:span><text:span text:style-name="T89">б</text:span><text:span text:style-name="T88">) предоставляется следующий пакет документов:</text:span></text:p>
      <text:p text:style-name="P48"><text:span text:style-name="T50"><text:tab/>1. Служебная записка на имя </text:span><text:span text:style-name="T51">председателя К</text:span><text:span text:style-name="T52">омисси</text:span><text:span text:style-name="T61">и</text:span><text:span text:style-name="T52"> по экспортному контролю </text:span><text:span text:style-name="T67">(Приложение </text:span><text:span text:style-name="T68">4</text:span><text:span text:style-name="T67">).</text:span></text:p>
      <text:p text:style-name="P49"><text:span text:style-name="T67"><text:tab/>2. </text:span><text:span text:style-name="T69">Авторская справка</text:span><text:span text:style-name="T74"> </text:span><text:span text:style-name="T69">(подписывается автором(ами) материалов и экспертом по кафедре</text:span><text:span text:style-name="T70">)</text:span><text:span text:style-name="T71"> </text:span><text:span text:style-name="T69">(Приложение </text:span><text:span text:style-name="T72">5</text:span><text:span text:style-name="T69">).</text:span></text:p>
      <text:p text:style-name="P50"><text:span text:style-name="T75"><text:tab/></text:span><text:span text:style-name="T73">3. </text:span><text:span text:style-name="T69">Заключение комиссии по экспортному контролю</text:span><text:span text:style-name="T77"> </text:span><text:span text:style-name="T69">(Приложение </text:span><text:span text:style-name="T72">6</text:span><text:span text:style-name="T69">) </text:span><text:span text:style-name="T76">в электронном виде на </text:span><text:a xlink:type="simple" xlink:href="mailto:niokgsu@mail.ru" text:style-name="Internet_20_link" text:visited-style-name="Visited_20_Internet_20_Link">niokgsu@mail.ru</text:a><text:span text:style-name="T118">.</text:span></text:p>
      <text:p text:style-name="P54"><text:span text:style-name="T114"><text:tab/></text:span><text:span text:style-name="T115">4. </text:span><text:span text:style-name="T114">Материалы, предоставляемые для экспертизы, в бумажном виде (не возвращаются, хранятся в отделе </text:span><text:span text:style-name="T116">ОНИОКРиИ</text:span><text:span text:style-name="T114">). </text:span></text:p>
      <text:p text:style-name="P55"><text:s text:c="6"/>Если материалы будут публиковаться на иностранном языке, предоставить к ним аннотацию на русском языке.</text:p>
      <text:p text:style-name="P79"/>
      <text:p text:style-name="P88"><text:span text:style-name="T110"/></text:p>
      <text:p text:style-name="P88"><text:soft-page-break/><text:span text:style-name="T110">Приложение </text:span><text:span text:style-name="T111">1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12"/>
          </table:table-cell>
          <table:table-cell table:style-name="Таблица9.A1" office:value-type="string">
            <text:p text:style-name="P110">Председателю ПДТК по защите</text:p>
            <text:p text:style-name="P110">государственной тайны </text:p>
            <text:p text:style-name="P110">ФГБОУ ВО «КГУ»</text:p>
            <text:p text:style-name="P126">Змызговой Т.Р.</text:p>
            <text:p text:style-name="P108">от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08"><text:span text:style-name="T3">(</text:span><text:span text:style-name="T1">ф.и.о., </text:span><text:span text:style-name="T5">группа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0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0">Приложение:</text:p>
      <text:list xml:id="list1128776392" text:style-name="WW8Num2">
        <text:list-item>
          <text:p text:style-name="P158">Материалы, предназначенные к открытому опубликованию.</text:p>
          <text:p text:style-name="P159"/>
        </text:list-item>
      </text:list>
      <text:p text:style-name="P90"/>
      <text:p text:style-name="P82">Подпись__________ <text:s text:c="78"/>Дата___________</text:p>
      <text:p text:style-name="P77"/>
      <text:p text:style-name="P77"/>
      <text:p text:style-name="P77"/>
      <text:p text:style-name="P89"/>
      <text:p text:style-name="P89"/>
      <text:p text:style-name="P69"/>
      <text:p text:style-name="P69"><text:soft-page-break/>Приложение <text:span text:style-name="T105">2</text:span></text:p>
      <text:p text:style-name="P149"><text:span text:style-name="T28"><text:s text:c="4"/></text:span><text:span text:style-name="T31">УТВЕРЖДАЮ</text:span></text:p>
      <text:p text:style-name="P150">Ректор </text:p>
      <text:p text:style-name="P152"><text:span text:style-name="T28">_________________</text:span><text:span text:style-name="T31">Н.В. </text:span><text:bookmark text:name="_GoBack2"/><text:span text:style-name="T31">Дубив</text:span></text:p>
      <text:p text:style-name="P150">«___»_______________ 20___г.</text:p>
      <text:p text:style-name="P151">ЗАКЛЮЧЕНИЕ</text:p>
      <text:p text:style-name="P140">о возможности открытого опубликования </text:p>
      <text:p text:style-name="P142"><text:span text:style-name="T30">_____________________ «_____________________________________________________ <text:s text:c="2"/></text:span><text:span text:style-name="T14">(вид издания) <text:s text:c="38"/>(название материалов, подлежащих экспертизе) </text:span><text:span text:style-name="T30">____________________________________________________________________________»</text:span></text:p>
      <text:p text:style-name="P140">____________________________________________________________________________ </text:p>
      <text:p text:style-name="P141">(автор(ы))</text:p>
      <text:p text:style-name="P67"><text:s text:c="3"/>____________________________________________________________________________</text:p>
      <text:p text:style-name="P70"><text:span text:style-name="T30"><text:s text:c="50"/></text:span><text:span text:style-name="T14"><text:s/>(</text:span><text:span text:style-name="T15">наименование издательства/журнала)</text:span></text:p>
      <text:p text:style-name="P143"><text:span text:style-name="T30">Экспертная комиссия в составе: </text:span><text:span text:style-name="T29">Змызгова Т.Р., первый проректор; Лукин В.Г., </text:span><text:span text:style-name="T23">н</text:span><text:span text:style-name="T29">ачальник управления информационной политики и комплексной безопасности; Стенникова Л.В., начальник первого отдела; Григоренко И.В., начальник управления образовательной деятельности; Рылеева А.С., начальник отдела ОНИОКРиИ; Сороковых А.С., руководитель специализированной группы компьютерных технологий и телекоммуникаций,_______________________________________________________________</text:span></text:p>
      <text:p text:style-name="P144">(Ф.И.О., должность члена комиссии)</text:p>
      <text:p text:style-name="P145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2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45">1) Сведения, содержащиеся в рассматриваемых материалах, находятся в компетенции ФГБОУ ВО «КГУ»;</text:p>
      <text:p text:style-name="P145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46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884424622448">
          <table:table-cell table:style-name="Таблица7.A1" office:value-type="string">
            <text:p text:style-name="P147">Первый проректор <text:s text:c="6"/></text:p>
            <text:p text:style-name="P147"><text:s text:c="9"/></text:p>
          </table:table-cell>
          <table:table-cell table:style-name="Таблица7.A1" office:value-type="string">
            <text:p text:style-name="P147">_____________</text:p>
          </table:table-cell>
          <table:table-cell table:style-name="Таблица7.A1" office:value-type="string">
            <text:p text:style-name="P147">Т.Р. Змызгова <text:s/></text:p>
          </table:table-cell>
        </table:table-row>
        <table:table-row table:style-name="TableLine2884424632784">
          <table:table-cell table:style-name="Таблица7.A1" office:value-type="string">
            <text:p text:style-name="P148"><text:span text:style-name="T24">Н</text:span><text:span text:style-name="T30">ачальник управления информационной</text:span></text:p>
            <text:p text:style-name="P147">политики и комплексной безопасности </text:p>
          </table:table-cell>
          <table:table-cell table:style-name="Таблица7.A1" office:value-type="string">
            <text:p text:style-name="P147"/>
            <text:p text:style-name="P147">_____________</text:p>
          </table:table-cell>
          <table:table-cell table:style-name="Таблица7.A1" office:value-type="string">
            <text:p text:style-name="P147"/>
            <text:p text:style-name="P147">В.Г. Лукин</text:p>
          </table:table-cell>
        </table:table-row>
        <table:table-row table:style-name="TableLine2884424625712">
          <table:table-cell table:style-name="Таблица7.A1" office:value-type="string">
            <text:p text:style-name="P147"/>
            <text:p text:style-name="P147">Начальник управления </text:p>
            <text:p text:style-name="P147">образовательной деятельности</text:p>
          </table:table-cell>
          <table:table-cell table:style-name="Таблица7.A1" office:value-type="string">
            <text:p text:style-name="P147"/>
            <text:p text:style-name="P147"/>
            <text:p text:style-name="P147">_<text:span text:style-name="T78">___________</text:span></text:p>
          </table:table-cell>
          <table:table-cell table:style-name="Таблица7.A1" office:value-type="string">
            <text:p text:style-name="P147"/>
            <text:p text:style-name="P147"/>
            <text:p text:style-name="P147">И.В. Григоренко</text:p>
          </table:table-cell>
        </table:table-row>
        <table:table-row table:style-name="TableLine2884424629520">
          <table:table-cell table:style-name="Таблица7.A1" office:value-type="string">
            <text:p text:style-name="P147"/>
            <text:p text:style-name="P147">Начальник <text:span text:style-name="T120">отдела </text:span>ОНИОКРиИ</text:p>
          </table:table-cell>
          <table:table-cell table:style-name="Таблица7.A1" office:value-type="string">
            <text:p text:style-name="P147"/>
            <text:p text:style-name="P147">_____________</text:p>
          </table:table-cell>
          <table:table-cell table:style-name="Таблица7.A1" office:value-type="string">
            <text:p text:style-name="P147"/>
            <text:p text:style-name="P147">А.С. Рылеева</text:p>
            <text:p text:style-name="P147"/>
          </table:table-cell>
        </table:table-row>
        <table:table-row table:style-name="TableLine2884424621360">
          <table:table-cell table:style-name="Таблица7.A1" office:value-type="string">
            <text:p text:style-name="P147">Руководитель специализированной</text:p>
            <text:p text:style-name="P147">группы компьютерных технологий и </text:p>
            <text:p text:style-name="P147">телекоммуникаций</text:p>
          </table:table-cell>
          <table:table-cell table:style-name="Таблица7.A1" office:value-type="string">
            <text:p text:style-name="P147"/>
            <text:p text:style-name="P147">_____________</text:p>
          </table:table-cell>
          <table:table-cell table:style-name="Таблица7.A1" office:value-type="string">
            <text:p text:style-name="P147"/>
            <text:p text:style-name="P147">А.С. Сороковых</text:p>
          </table:table-cell>
        </table:table-row>
        <table:table-row table:style-name="TableLine2884424634144">
          <table:table-cell table:style-name="Таблица7.A1" office:value-type="string">
            <text:p text:style-name="P68"/>
            <text:p text:style-name="P68">Начальник первого отдела</text:p>
          </table:table-cell>
          <table:table-cell table:style-name="Таблица7.A1" office:value-type="string">
            <text:p text:style-name="P147"/>
            <text:p text:style-name="P147">_____________</text:p>
          </table:table-cell>
          <table:table-cell table:style-name="Таблица7.A1" office:value-type="string">
            <text:p text:style-name="P147"/>
            <text:p text:style-name="P147">Л.В. Стенникова</text:p>
          </table:table-cell>
        </table:table-row>
      </table:table>
      <text:p text:style-name="P80"><text:soft-page-break/></text:p>
      <text:p text:style-name="P80">Приложение <text:span text:style-name="T105">3</text:span><text:span text:style-name="T57"> </text:span><text:span text:style-name="T60">(для технических наук)</text:span></text:p>
      <text:p text:style-name="P149"><text:span text:style-name="T28"><text:s text:c="4"/></text:span><text:span text:style-name="T31">УТВЕРЖДАЮ</text:span></text:p>
      <text:p text:style-name="P150">Ректор </text:p>
      <text:p text:style-name="P152"><text:span text:style-name="T28">_________________</text:span><text:span text:style-name="T31">Н.В. </text:span><text:bookmark text:name="_GoBack11"/><text:span text:style-name="T31">Дубив</text:span></text:p>
      <text:p text:style-name="P150">«___»_______________ 20___г.</text:p>
      <text:p text:style-name="P151">ЗАКЛЮЧЕНИЕ</text:p>
      <text:p text:style-name="P140">о возможности открытого опубликования </text:p>
      <text:p text:style-name="P140">_____________________ «_____________________________________________________»</text:p>
      <text:p text:style-name="P141">(вид издания) <text:s text:c="42"/>(название материалов, подлежащих экспертизе) </text:p>
      <text:p text:style-name="P140">____________________________________________________________________________ </text:p>
      <text:p text:style-name="P141">(автор(ы))</text:p>
      <text:p text:style-name="P67"><text:s text:c="3"/>____________________________________________________________________________</text:p>
      <text:p text:style-name="P70"><text:span text:style-name="T30"><text:s text:c="50"/></text:span><text:span text:style-name="T14"><text:s/>(</text:span><text:span text:style-name="T15">наименование издательства/журнала)</text:span></text:p>
      <text:p text:style-name="P143"><text:span text:style-name="T30">Экспертная комиссия в составе: </text:span><text:span text:style-name="T29">Змызгова Т.Р., первый проректор; </text:span><text:span text:style-name="T23">Лукин В.Г., начальник управления информационной политики и комплексной безопасности; </text:span><text:span text:style-name="T29">Стенникова Л.В., начальник первого отдела; Держанский В.Б., заведующий кафедрой «Гусеничные машины и прикладная механика», Рылеева А.С., начальник отдела ОНИОКРиИ; Сороковых А.С., руководитель специализированной группы компьютерных технологий и телекоммуникаций,_______________________________________________________________</text:span></text:p>
      <text:p text:style-name="P144">(Ф.И.О., должность члена комиссии)</text:p>
      <text:p text:style-name="P145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2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45">1) Сведения, содержащиеся в рассматриваемых материалах, находятся в компетенции ФГБОУ ВО «КГУ»;</text:p>
      <text:p text:style-name="P145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46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884424634416">
          <table:table-cell table:style-name="Таблица8.A1" office:value-type="string">
            <text:p text:style-name="P147">Первый проректор <text:s text:c="3"/></text:p>
            <text:p text:style-name="P147"><text:s text:c="12"/></text:p>
          </table:table-cell>
          <table:table-cell table:style-name="Таблица8.A1" office:value-type="string">
            <text:p text:style-name="P147">_____________</text:p>
          </table:table-cell>
          <table:table-cell table:style-name="Таблица8.A1" office:value-type="string">
            <text:p text:style-name="P147">Т.Р. Змызгова <text:s/></text:p>
          </table:table-cell>
        </table:table-row>
        <table:table-row table:style-name="TableLine2884424618912">
          <table:table-cell table:style-name="Таблица8.A1" office:value-type="string">
            <text:p text:style-name="P148"><text:span text:style-name="T24">Н</text:span><text:span text:style-name="T30">ачальник управления информационной</text:span></text:p>
            <text:p text:style-name="P147">политики и комплексной безопасности </text:p>
          </table:table-cell>
          <table:table-cell table:style-name="Таблица8.A1" office:value-type="string">
            <text:p text:style-name="P147"/>
            <text:p text:style-name="P147">_____________</text:p>
          </table:table-cell>
          <table:table-cell table:style-name="Таблица8.A1" office:value-type="string">
            <text:p text:style-name="P147"/>
            <text:p text:style-name="P147">В.Г. Лукин</text:p>
          </table:table-cell>
        </table:table-row>
        <table:table-row table:style-name="TableLine2884424629248">
          <table:table-cell table:style-name="Таблица8.A1" office:value-type="string">
            <text:p text:style-name="P68"/>
            <text:p text:style-name="P68">Зав. кафедрой «ГМиПМ»</text:p>
          </table:table-cell>
          <table:table-cell table:style-name="Таблица8.A1" office:value-type="string">
            <text:p text:style-name="P147"/>
            <text:p text:style-name="P147">__<text:span text:style-name="T78">___________</text:span></text:p>
          </table:table-cell>
          <table:table-cell table:style-name="Таблица8.A1" office:value-type="string">
            <text:p text:style-name="P68"/>
            <text:p text:style-name="P68">В.Б. Держанский</text:p>
          </table:table-cell>
        </table:table-row>
        <table:table-row table:style-name="TableLine2884424622176">
          <table:table-cell table:style-name="Таблица8.A1" office:value-type="string">
            <text:p text:style-name="P147"/>
            <text:p text:style-name="P147">Начальник <text:span text:style-name="T120">отдела </text:span>ОНИОКРиИ</text:p>
          </table:table-cell>
          <table:table-cell table:style-name="Таблица8.A1" office:value-type="string">
            <text:p text:style-name="P147"/>
            <text:p text:style-name="P147">_____________</text:p>
          </table:table-cell>
          <table:table-cell table:style-name="Таблица8.A1" office:value-type="string">
            <text:p text:style-name="P147"/>
            <text:p text:style-name="P147">А.С. Рылеева</text:p>
            <text:p text:style-name="P147"/>
          </table:table-cell>
        </table:table-row>
        <table:table-row table:style-name="TableLine2884424629792">
          <table:table-cell table:style-name="Таблица8.A1" office:value-type="string">
            <text:p text:style-name="P147">Руководитель специализированной</text:p>
            <text:p text:style-name="P147">группы компьютерных технологий и </text:p>
            <text:p text:style-name="P147">телекоммуникаций</text:p>
            <text:p text:style-name="P147"/>
          </table:table-cell>
          <table:table-cell table:style-name="Таблица8.A1" office:value-type="string">
            <text:p text:style-name="P147">_____________</text:p>
          </table:table-cell>
          <table:table-cell table:style-name="Таблица8.A1" office:value-type="string">
            <text:p text:style-name="P147">А.С. Сороковых</text:p>
          </table:table-cell>
        </table:table-row>
        <table:table-row table:style-name="TableLine2884424623264">
          <table:table-cell table:style-name="Таблица8.A1" office:value-type="string">
            <text:p text:style-name="P147">Начальник первого отдела</text:p>
          </table:table-cell>
          <table:table-cell table:style-name="Таблица8.A1" office:value-type="string">
            <text:p text:style-name="P147">_____________</text:p>
          </table:table-cell>
          <table:table-cell table:style-name="Таблица8.A1" office:value-type="string">
            <text:p text:style-name="P147">Л.В. Стенникова</text:p>
          </table:table-cell>
        </table:table-row>
      </table:table>
      <text:p text:style-name="P71"><text:soft-page-break/></text:p>
      <text:p text:style-name="P139">Приложение <text:s/><text:span text:style-name="T105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884424630608"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09">Председателю комиссии по экспортному контролю</text:p>
            <text:p text:style-name="P127">Шарову А.В.</text:p>
            <text:p text:style-name="P111">ФГБОУ ВО «КГУ»</text:p>
            <text:p text:style-name="P111"/>
            <text:p text:style-name="P107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</text:span><text:span text:style-name="T5">группа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80">СЛУЖЕБНАЯ ЗАПИСКА</text:span></text:p>
      <text:p text:style-name="P4"/>
      <text:p text:style-name="P91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1">Приложение:</text:p>
      <text:p text:style-name="P91"><text:span text:style-name="T106">1. </text:span>Материалы, предназначенные к открытому опубликованию.</text:p>
      <text:p text:style-name="P92">2. <text:span text:style-name="T107">Авторская справка.</text:span></text:p>
      <text:list xml:id="list153926272586495" text:continue-numbering="true" text:style-name="WW8Num2">
        <text:list-header>
          <text:p text:style-name="P160"/>
        </text:list-header>
      </text:list>
      <text:p text:style-name="P83">Подпись__________ <text:s text:c="78"/>Дата___________</text:p>
      <text:p text:style-name="P83"/>
      <text:p text:style-name="P84"/>
      <text:p text:style-name="P87"/>
      <text:p text:style-name="P81"/>
      <text:p text:style-name="P81"><text:soft-page-break/></text:p>
      <text:p text:style-name="P81">Приложение <text:s/><text:span text:style-name="T105">5</text:span></text:p>
      <text:p text:style-name="P85">АВТОРСКАЯ СПРАВКА</text:p>
      <table:table table:name="Таблица4" table:style-name="Таблица4">
        <table:table-column table:style-name="Таблица4.A"/>
        <table:table-row table:style-name="TableLine2884621910176">
          <table:table-cell table:style-name="Таблица4.A1" office:value-type="string">
            <text:p text:style-name="P114">Я, _________________________________________________________________</text:p>
            <text:p text:style-name="P130">(Ф.И.О <text:span text:style-name="T106">автора</text:span><text:span text:style-name="T37">)</text:span></text:p>
          </table:table-cell>
        </table:table-row>
        <table:table-row table:style-name="TableLine2884621915344">
          <table:table-cell table:style-name="Таблица4.A1" office:value-type="string">
            <text:p text:style-name="P115">____________________________________________________________________</text:p>
          </table:table-cell>
        </table:table-row>
        <table:table-row table:style-name="TableLine2884621915888">
          <table:table-cell table:style-name="Таблица4.A1" office:value-type="string">
            <text:p text:style-name="P131"><text:s/><text:span text:style-name="T106">(</text:span><text:span text:style-name="T117">группа</text:span><text:span text:style-name="T106">)</text:span></text:p>
          </table:table-cell>
        </table:table-row>
        <table:table-row table:style-name="TableLine2884621915072">
          <table:table-cell table:style-name="Таблица4.A1" office:value-type="string">
            <text:p text:style-name="P116">настоящим сообщаю, что в представляемых к публикации материалах: </text:p>
          </table:table-cell>
        </table:table-row>
        <table:table-row table:style-name="TableLine2884621908816">
          <table:table-cell table:style-name="Таблица4.A1" office:value-type="string">
            <text:p text:style-name="P128">________________________________________________________________________________</text:p>
            <text:p text:style-name="P135">(вид издания)</text:p>
          </table:table-cell>
        </table:table-row>
        <table:table-row table:style-name="TableLine2884621912896">
          <table:table-cell table:style-name="Таблица4.A1" office:value-type="string">
            <text:p text:style-name="P136"/>
            <text:p text:style-name="P136">________________________________________________________________________________________________</text:p>
            <text:p text:style-name="P136"/>
            <text:p text:style-name="P136">______________________________________________________________________________________________</text:p>
            <text:p text:style-name="P136">(<text:span text:style-name="T38">на</text:span><text:span text:style-name="T41">звание</text:span><text:span text:style-name="T38"> материалов, </text:span><text:span text:style-name="T44">подлежащих экспертизе</text:span><text:span text:style-name="T38">)</text:span></text:p>
          </table:table-cell>
        </table:table-row>
        <table:table-row table:style-name="TableLine2884621916704">
          <table:table-cell table:style-name="Таблица4.A1" office:value-type="string">
            <text:p text:style-name="P118">_______________________________________________________________________________________________________________________________________</text:p>
            <text:p text:style-name="P138">(страна/город/место издания/<text:span text:style-name="T32">наименование издательства/журнала</text:span>)</text:p>
          </table:table-cell>
        </table:table-row>
        <table:table-row table:style-name="TableLine2884621909088">
          <table:table-cell table:style-name="Таблица4.A1" office:value-type="string">
            <text:p text:style-name="P137">______________________________________________________________________________________________</text:p>
          </table:table-cell>
        </table:table-row>
        <table:table-row table:style-name="TableLine2884621909632">
          <table:table-cell table:style-name="Таблица4.A1" office:value-type="string">
            <text:p text:style-name="P117"/>
          </table:table-cell>
        </table:table-row>
        <table:table-row table:style-name="TableLine2884621909904">
          <table:table-cell table:style-name="Таблица4.A1" office:value-type="string">
            <text:p text:style-name="P119">1) <text:span text:style-name="T45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0">2) <text:span text:style-name="T45">не имеются </text:span><text:span text:style-name="T49">сведения об объектах интеллектуальной собственности, защищенных авторскими свидетельствами или патентами;</text:span></text:p>
            <text:p text:style-name="P120"><text:span text:style-name="T49">3) </text:span><text:span text:style-name="T45">нет</text:span><text:span text:style-name="T49"> запрета Роспатента на публикацию в открытой печати.</text:span></text:p>
            <text:p text:style-name="P125"/>
            <text:p text:style-name="P162"><text:span text:style-name="T49">В материалах </text:span><text:span text:style-name="T53">содержатся/</text:span><text:span text:style-name="T49">не содержатся</text:span><text:span text:style-name="T45"> </text:span><text:span text:style-name="T49">результаты научно-исследовательских, </text:span></text:p>
            <text:p text:style-name="P163"><text:span text:style-name="T49"><text:s text:c="51"/>(нужное подчеркнуть)</text:span></text:p>
            <text:p text:style-name="P162"><text:span text:style-name="T49">опытно-конструкторских и технологических работ, финансируемых государством.</text:span></text:p>
            <text:p text:style-name="P125">Основанием для подготовки материалов является</text:p>
            <text:p text:style-name="P125">____________________________________________________________________</text:p>
            <text:p text:style-name="P133">(государственное задание, грант, хоздоговорная НИР, и т. д.)</text:p>
            <text:p text:style-name="P133">__________________________________________________________________________________________________________</text:p>
          </table:table-cell>
        </table:table-row>
        <table:table-row table:style-name="TableLine2884621910720">
          <table:table-cell table:style-name="Таблица4.A1" office:value-type="string">
            <text:p text:style-name="P120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884621910992">
          <table:table-cell table:style-name="Таблица4.A1" office:value-type="string">
            <text:p text:style-name="P119"><text:s/><text:span text:style-name="T48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884621912080">
          <table:table-cell table:style-name="Таблица4.A1" office:value-type="string">
            <text:p text:style-name="P121"/>
            <text:p text:style-name="P121">Автор <text:s text:c="48"/>___________ <text:s text:c="17"/>__________________</text:p>
            <text:p text:style-name="P121"><text:s text:c="67"/><text:span text:style-name="T2">подпись <text:s text:c="55"/>расшифровка</text:span></text:p>
          </table:table-cell>
        </table:table-row>
        <table:table-row table:style-name="TableLine2884621917248">
          <table:table-cell table:style-name="Таблица4.A1" office:value-type="string">
            <text:p text:style-name="P124">Эксперт по экспортному контролю</text:p>
            <text:p text:style-name="P123">____________________________</text:p>
            <text:p text:style-name="P132">(должность, кафедра/институт)</text:p>
            <text:p text:style-name="P123">____________________________</text:p>
            <text:p text:style-name="P123">____________________________ <text:s text:c="4"/>___________ <text:s text:c="16"/>__________________ <text:s/></text:p>
            <text:p text:style-name="P122"><text:span text:style-name="T2"><text:s text:c="104"/>подпись <text:s text:c="55"/></text:span><text:span text:style-name="T8">расшифровка</text:span></text:p>
            <text:p text:style-name="P134"/>
            <text:p text:style-name="P134"/>
            <text:p text:style-name="P134"><text:soft-page-break/></text:p>
            <text:p text:style-name="P134"/>
            <text:p text:style-name="P134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884424631696">
          <table:table-cell table:style-name="Таблица2.A1" office:value-type="string">
            <text:p text:style-name="P115"/>
          </table:table-cell>
          <table:table-cell table:style-name="Таблица2.A1" office:value-type="string">
            <text:p text:style-name="P86"><text:span text:style-name="T108">Приложение </text:span><text:span text:style-name="T109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78"/>
      <text:p text:style-name="P23">ЗАКЛЮЧЕНИЕ</text:p>
      <text:p text:style-name="P20"><text:span text:style-name="T95">в</text:span>нутривузовской <text:span text:style-name="T95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96">(</text:span>вид <text:span text:style-name="T96">издания</text:span>, на<text:span text:style-name="T96">звание</text:span> материалов<text:span text:style-name="T96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96">(</text:span>Ф.И.О. автор<text:span text:style-name="T103">а(-ов)</text:span>, должность, <text:span text:style-name="T10">структурное подразделение (институт, кафедра)</text:span><text:span text:style-name="T96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96">(</text:span>наименование издательства / журнала / место размещения/оглашения<text:span text:style-name="T96">)</text:span></text:p>
      <text:p text:style-name="P12"/>
      <text:p text:style-name="P27"><text:span text:style-name="T81">в соответствии с требованиями законодательства об экспортном контроле </text:span><text:span text:style-name="T82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7.12.2011 г. № 1661 (ДН)</text:span></text:span></text:a><text:span text:style-name="T11">Ю </text:span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Указ Президента РФ от 22.09.2010 г. № 1154 «О мерах по </text:span></text:a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выполнению резолюции Совета Безопасности ООН 1929 от 9 июня 2010 г</text:span></text:a><text:span text:style-name="T11">»,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14.06.2001 N 462 (ред. от 23.10.2014) «Об 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соответствующих технологий, применяемых в 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06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33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33">и (или) совершения террористических актов. Требуется/ не требуется получение лицензии ФСТЭК России или разрешения <text:s/></text:span><text:span text:style-name="T38">внутривузовской </text:span><text:span text:style-name="T39">комиссии по экспортному контролю </text:span><text:span text:style-name="T40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33">комиссии</text:span>: материалы могут (не могут) быть опубликованы в открытой печати. </text:p>
      <text:p text:style-name="P11"/>
      <text:p text:style-name="P18"><text:span text:style-name="T102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4">Замдиректора филиала</text:p>
            <text:p text:style-name="P32"/>
          </table:table-cell>
          <table:table-cell table:style-name="Таблица3.A1" office:value-type="string">
            <text:p text:style-name="P32">_____________________</text:p>
          </table:table-cell>
          <table:table-cell table:style-name="Таблица3.A1" office:value-type="string">
            <text:p text:style-name="P34"><text:span text:style-name="T97">С.Ф. </text:span>Суханова </text:p>
          </table:table-cell>
        </table:table-row>
        <table:table-row table:style-name="Таблица3.1">
          <table:table-cell table:style-name="Таблица3.A1" office:value-type="string">
            <text:p text:style-name="P34">Советник при ректорате</text:p>
            <text:p text:style-name="P32"/>
          </table:table-cell>
          <table:table-cell table:style-name="Таблица3.A1" office:value-type="string">
            <text:p text:style-name="P32">_____________________</text:p>
          </table:table-cell>
          <table:table-cell table:style-name="Таблица3.A1" office:value-type="string">
            <text:p text:style-name="P34"><text:span text:style-name="T97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39">Начальник управления информационной политики и комплексной безопасности</text:p>
            <text:p text:style-name="P32"/>
          </table:table-cell>
          <table:table-cell table:style-name="Таблица3.A1" office:value-type="string"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32"/>
            <text:p text:style-name="P39"><text:span text:style-name="T98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1">Начальник международного отдела</text:p>
          </table:table-cell>
          <table:table-cell table:style-name="Таблица3.A1" office:value-type="string">
            <text:p text:style-name="P32">_____________________</text:p>
          </table:table-cell>
          <table:table-cell table:style-name="Таблица3.A1" office:value-type="string">
            <text:p text:style-name="P35"><text:span text:style-name="T99">И.Н. </text:span>Федорова </text:p>
          </table:table-cell>
        </table:table-row>
        <table:table-row table:style-name="Таблица3.1">
          <table:table-cell table:style-name="Таблица3.A1" office:value-type="string">
            <text:p text:style-name="P63"/>
            <text:p text:style-name="P63">Руководитель учебно-методического отдела 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0"/>
            <text:p text:style-name="P40"/>
            <text:p text:style-name="P36"><text:span text:style-name="T42">С.Н. </text:span>Синицын 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6">Начальник отдела организации научно-исследовательских , опытно-конструкторских разработок и инноваций 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4"/>
            <text:p text:style-name="P44"/>
            <text:p text:style-name="P44"><text:span text:style-name="T100">А.С. </text:span>Рылеева </text:p>
          </table:table-cell>
        </table:table-row>
        <table:table-row table:style-name="Таблица3.1">
          <table:table-cell table:style-name="Таблица3.A1" office:value-type="string">
            <text:p text:style-name="P60"/>
            <text:p text:style-name="P60">Заведующ<text:span text:style-name="T94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36"/>
            <text:p text:style-name="P36"/>
            <text:p text:style-name="P36"><text:span text:style-name="T100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59"/>
            <text:p text:style-name="P59">Заведующий кафедрой «Физика»</text:p>
          </table:table-cell>
          <table:table-cell table:style-name="Таблица3.A1" office:value-type="string"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1"/>
            <text:p text:style-name="P37"><text:span text:style-name="T43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4"/>
            <text:p text:style-name="P64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5"/>
            <text:p text:style-name="P45"/>
            <text:p text:style-name="P45"><text:span text:style-name="T101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58"/>
            <text:p text:style-name="P58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33"/>
            <text:p text:style-name="P38"/>
            <text:p text:style-name="P38"><text:span text:style-name="T101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5"/>
            <text:p text:style-name="P58"><text:span text:style-name="T34">З</text:span>аведующ<text:span text:style-name="T94">ий</text:span> кафедрой <text:span text:style-name="T34">«</text:span>Государственное и муниципальное управление, внешнеэкономическая</text:p>
            <text:p text:style-name="P58">деятельность и менеджмент<text:span text:style-name="T34">»</text:span></text:p>
            <text:p text:style-name="P62"/>
          </table:table-cell>
          <table:table-cell table:style-name="Таблица3.A1" office:value-type="string">
            <text:p text:style-name="P32"/>
            <text:p text:style-name="P32"/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6"/>
            <text:p text:style-name="P47"/>
            <text:p text:style-name="P47"/>
            <text:p text:style-name="P47"/>
            <text:p text:style-name="P38"><text:span text:style-name="T36">О.Е. </text:span><text:span text:style-name="T34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8H38M46S</meta:editing-duration>
    <meta:editing-cycles>54</meta:editing-cycles>
    <meta:generator>LibreOffice/7.1.5.2$Windows_X86_64 LibreOffice_project/85f04e9f809797b8199d13c421bd8a2b025d52b5</meta:generator>
    <dc:date>2024-04-18T15:39:22.833000000</dc:date>
    <meta:document-statistic meta:table-count="9" meta:image-count="0" meta:object-count="0" meta:page-count="10" meta:paragraph-count="283" meta:word-count="2227" meta:character-count="22204" meta:non-whitespace-character-count="19361"/>
  </office:meta>
</office:document-meta>
</file>