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6" style:family="table">
      <style:table-properties style:width="17.013cm" fo:margin-left="0cm" table:align="left" style:writing-mode="lr-tb"/>
    </style:style>
    <style:style style:name="Таблица6.A" style:family="table-column">
      <style:table-column-properties style:column-width="1.111cm"/>
    </style:style>
    <style:style style:name="Таблица6.B" style:family="table-column">
      <style:table-column-properties style:column-width="3.678cm"/>
    </style:style>
    <style:style style:name="Таблица6.C" style:family="table-column">
      <style:table-column-properties style:column-width="12.224cm"/>
    </style:style>
    <style:style style:name="Таблица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6.C1" style:family="table-cell">
      <style:table-cell-properties fo:padding="0.049cm" fo:border="0.05pt solid #000000" style:writing-mode="page"/>
    </style:style>
    <style:style style:name="Таблица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6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5" style:family="table">
      <style:table-properties style:width="16.801cm" table:align="left" style:writing-mode="lr-tb"/>
    </style:style>
    <style:style style:name="Таблица5.A" style:family="table-column">
      <style:table-column-properties style:column-width="1.191cm"/>
    </style:style>
    <style:style style:name="Таблица5.B" style:family="table-column">
      <style:table-column-properties style:column-width="3.598cm"/>
    </style:style>
    <style:style style:name="Таблица5.C" style:family="table-column">
      <style:table-column-properties style:column-width="12.01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Таблица5.C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Таблица9" style:family="table">
      <style:table-properties style:width="17cm" table:align="margins"/>
    </style:style>
    <style:style style:name="Таблица9.A" style:family="table-column">
      <style:table-column-properties style:column-width="8.5cm" style:rel-column-width="32767*"/>
    </style:style>
    <style:style style:name="Таблица9.B" style:family="table-column">
      <style:table-column-properties style:column-width="8.5cm" style:rel-column-width="32768*"/>
    </style:style>
    <style:style style:name="Таблица9.A1" style:family="table-cell">
      <style:table-cell-properties style:writing-mode="page"/>
    </style:style>
    <style:style style:name="Таблица7" style:family="table">
      <style:table-properties style:width="17.013cm" fo:margin-left="0cm" table:align="left"/>
    </style:style>
    <style:style style:name="Таблица7.A" style:family="table-column">
      <style:table-column-properties style:column-width="8.89cm"/>
    </style:style>
    <style:style style:name="Таблица7.B" style:family="table-column">
      <style:table-column-properties style:column-width="4.207cm"/>
    </style:style>
    <style:style style:name="Таблица7.C" style:family="table-column">
      <style:table-column-properties style:column-width="3.916cm"/>
    </style:style>
    <style:style style:name="Таблица7.A1" style:family="table-cell">
      <style:table-cell-properties fo:padding="0cm" fo:border="none" style:writing-mode="page"/>
    </style:style>
    <style:style style:name="Таблица8" style:family="table">
      <style:table-properties style:width="17.013cm" fo:margin-left="0cm" table:align="left"/>
    </style:style>
    <style:style style:name="Таблица8.A" style:family="table-column">
      <style:table-column-properties style:column-width="8.89cm"/>
    </style:style>
    <style:style style:name="Таблица8.B" style:family="table-column">
      <style:table-column-properties style:column-width="4.207cm"/>
    </style:style>
    <style:style style:name="Таблица8.C" style:family="table-column">
      <style:table-column-properties style:column-width="3.916cm"/>
    </style:style>
    <style:style style:name="Таблица8.A1" style:family="table-cell">
      <style:table-cell-properties fo:padding="0cm" fo:border="none" style:writing-mode="page"/>
    </style:style>
    <style:style style:name="Таблица8.6" style:family="table-row">
      <style:table-row-properties style:min-row-height="0.974cm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style:writing-mode="page"/>
    </style:style>
    <style:style style:name="Таблица4" style:family="table">
      <style:table-properties style:width="16.976cm" fo:margin-left="0.037cm" table:align="left" style:writing-mode="lr-tb"/>
    </style:style>
    <style:style style:name="Таблица4.A" style:family="table-column">
      <style:table-column-properties style:column-width="16.976cm"/>
    </style:style>
    <style:style style:name="Таблица4.A1" style:family="table-cell">
      <style:table-cell-properties fo:padding="0cm" fo:border="none" style:writing-mode="page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style:writing-mode="page"/>
    </style:style>
    <style:style style:name="Таблица3" style:family="table">
      <style:table-properties style:width="16.801cm" table:align="left" style:writing-mode="lr-tb"/>
    </style:style>
    <style:style style:name="Таблица3.A" style:family="table-column">
      <style:table-column-properties style:column-width="5.794cm"/>
    </style:style>
    <style:style style:name="Таблица3.B" style:family="table-column">
      <style:table-column-properties style:column-width="4.313cm"/>
    </style:style>
    <style:style style:name="Таблица3.C" style:family="table-column">
      <style:table-column-properties style:column-width="6.69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officeooo:paragraph-rsid="003cde0c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59d285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rsid="00221875" officeooo:paragraph-rsid="0018eb38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officeooo:rsid="0020e7c4" officeooo:paragraph-rsid="0018eb38" style:font-name-asian="Calibri1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rsid="0020e7c4" officeooo:paragraph-rsid="0018eb38" fo:background-color="#ffff00" style:font-size-asian="14pt" style:font-name-complex="Times New Roman1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Times New Roman" officeooo:rsid="0020e7c4" officeooo:paragraph-rsid="0018eb38"/>
    </style:style>
    <style:style style:name="P9" style:family="paragraph" style:parent-style-name="Standard">
      <style:paragraph-properties fo:text-align="end" style:justify-single-word="false"/>
      <style:text-properties style:font-name="Times New Roman" officeooo:rsid="0020e7c4" officeooo:paragraph-rsid="00501538"/>
    </style:style>
    <style:style style:name="P10" style:family="paragraph" style:parent-style-name="Standard">
      <style:paragraph-properties fo:text-align="end" style:justify-single-word="false"/>
      <style:text-properties style:font-name="Times New Roman" officeooo:rsid="00252c70" officeooo:paragraph-rsid="0018eb38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20e7c4" officeooo:paragraph-rsid="0018eb38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rsid="0021646b" officeooo:paragraph-rsid="0018eb38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rsid="0021646b" officeooo:paragraph-rsid="002e3370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rsid="0021646b" officeooo:paragraph-rsid="0018eb38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0274bab" officeooo:paragraph-rsid="0018eb38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rsid="00252c70" officeooo:paragraph-rsid="0018eb38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rsid="00288d21" officeooo:paragraph-rsid="0018eb38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rsid="00221875" officeooo:paragraph-rsid="0018eb38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274bab" officeooo:paragraph-rsid="0018eb3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274bab" officeooo:paragraph-rsid="004713bb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2a08c7" officeooo:paragraph-rsid="0018eb38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2e1a0b" officeooo:paragraph-rsid="004713bb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0e7c4" officeooo:paragraph-rsid="0018eb38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8pt" officeooo:rsid="0021646b" officeooo:paragraph-rsid="0018eb38" style:font-size-asian="8pt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8pt" officeooo:rsid="0021646b" officeooo:paragraph-rsid="00486264" style:font-size-asian="8pt" style:font-size-complex="8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officeooo:rsid="00252c70" officeooo:paragraph-rsid="0018eb38" fo:background-color="#ffff00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PT Astra Serif" fo:font-size="12pt" officeooo:rsid="00252c70" officeooo:paragraph-rsid="0018eb38" fo:background-color="#ffff00" style:font-size-asian="12pt" style:font-size-complex="12pt"/>
    </style:style>
    <style:style style:name="P28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paragraph-rsid="00278e21" style:font-size-asian="12pt" style:font-size-complex="12pt"/>
    </style:style>
    <style:style style:name="P29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2pt" officeooo:paragraph-rsid="00278e21" style:font-size-asian="12pt" style:font-size-complex="12pt"/>
    </style:style>
    <style:style style:name="P30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paragraph-rsid="00284b7d" style:font-size-asian="12pt" style:font-size-complex="12pt"/>
    </style:style>
    <style:style style:name="P31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rsid="00579e2b" officeooo:paragraph-rsid="00579e2b" style:font-size-asian="12pt" style:font-size-complex="12pt"/>
    </style:style>
    <style:style style:name="P32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rsid="00a54cd7" officeooo:paragraph-rsid="00a54cd7" style:font-size-asian="12pt" style:font-size-complex="12pt"/>
    </style:style>
    <style:style style:name="P33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2pt" officeooo:paragraph-rsid="00278e21" fo:background-color="transparent" style:font-size-asian="12pt" style:font-size-complex="12pt"/>
    </style:style>
    <style:style style:name="P34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fo:language="ru" fo:country="RU" officeooo:rsid="00a9ed6a" officeooo:paragraph-rsid="00a9ed6a" fo:background-color="transparent" style:font-size-asian="12pt" style:font-size-complex="12pt"/>
    </style:style>
    <style:style style:name="P35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0.5pt" officeooo:paragraph-rsid="0018eb38" style:font-size-asian="10.5pt" style:font-size-complex="10.5pt"/>
    </style:style>
    <style:style style:name="P36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18eb38" style:font-size-asian="10.5pt" style:font-size-complex="10.5pt"/>
    </style:style>
    <style:style style:name="P37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9c9ca" style:font-size-asian="10.5pt" style:font-size-complex="10.5pt"/>
    </style:style>
    <style:style style:name="P38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c72fb" style:font-size-asian="10.5pt" style:font-size-complex="10.5pt"/>
    </style:style>
    <style:style style:name="P39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e1c3e" style:font-size-asian="10.5pt" style:font-size-complex="10.5pt"/>
    </style:style>
    <style:style style:name="P40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ffd59" style:font-size-asian="10.5pt" style:font-size-complex="10.5pt"/>
    </style:style>
    <style:style style:name="P41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0.5pt" officeooo:paragraph-rsid="004a60e3" style:font-size-asian="10.5pt" style:font-size-complex="10.5pt"/>
    </style:style>
    <style:style style:name="P42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rsid="00a5bc4b" officeooo:paragraph-rsid="00a5bc4b" style:font-size-asian="10.5pt" style:font-size-complex="10.5pt"/>
    </style:style>
    <style:style style:name="P43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rsid="00af206a" officeooo:paragraph-rsid="00af206a" style:font-size-asian="10.5pt" style:font-size-complex="10.5pt"/>
    </style:style>
    <style:style style:name="P44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fo:language="ru" fo:country="RU" officeooo:rsid="004c72fb" officeooo:paragraph-rsid="004c72fb" style:font-size-asian="10.5pt" style:font-size-complex="10.5pt"/>
    </style:style>
    <style:style style:name="P45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fo:language="ru" fo:country="RU" officeooo:rsid="004e1c3e" officeooo:paragraph-rsid="004e1c3e" style:font-size-asian="10.5pt" style:font-size-complex="10.5pt"/>
    </style:style>
    <style:style style:name="P46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paragraph-rsid="00284b7d" style:letter-kerning="false" fo:background-color="transparent" style:font-name-asian="PT Astra Serif" style:font-size-asian="12pt" style:language-asian="en" style:country-asian="US" style:font-style-asian="normal" style:font-weight-asian="normal" style:font-name-complex="PT Astra Serif" style:font-size-complex="12pt" style:language-complex="ar" style:country-complex="SA" style:font-style-complex="normal" style:font-weight-complex="normal" style:text-emphasize="none" style:text-scale="100%"/>
    </style:style>
    <style:style style:name="P47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579e2b" officeooo:paragraph-rsid="00579e2b" style:letter-kerning="false" fo:background-color="transparent" style:font-name-asian="PT Astra Serif" style:font-size-asian="12pt" style:language-asian="en" style:country-asian="US" style:font-style-asian="normal" style:font-weight-asian="normal" style:font-name-complex="PT Astra Serif" style:font-size-complex="12pt" style:language-complex="ar" style:country-complex="SA" style:font-style-complex="normal" style:font-weight-complex="normal" style:text-emphasize="none" style:text-scale="100%"/>
    </style:style>
    <style:style style:name="P48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c72fb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49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e1c3e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50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18eb38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51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rsid="004ffd59" officeooo:paragraph-rsid="004ffd59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52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paragraph-rsid="0042d79a" style:font-size-asian="12pt" style:font-name-complex="Times New Roman" style:font-size-complex="12pt"/>
    </style:style>
    <style:style style:name="P53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rsid="0042d79a" officeooo:paragraph-rsid="00445b11" style:font-size-asian="12pt" style:font-name-complex="Times New Roman" style:font-size-complex="12pt"/>
    </style:style>
    <style:style style:name="P54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rsid="002b5ad6" officeooo:paragraph-rsid="0080b9f4" style:font-size-asian="12pt" style:font-name-complex="Times New Roman" style:font-size-complex="12pt"/>
    </style:style>
    <style:style style:name="P55" style:family="paragraph" style:parent-style-name="No_20_Spacing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2pt" officeooo:paragraph-rsid="006c70d5" style:font-name-asian="Calibri1" style:font-size-asian="12pt" style:font-name-complex="Times New Roman" style:font-size-complex="12pt"/>
    </style:style>
    <style:style style:name="P56" style:family="paragraph" style:parent-style-name="No_20_Spacing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6c70d5" style:font-name-asian="Calibri1" style:font-size-asian="12pt" style:font-name-complex="Times New Roman" style:font-size-complex="12pt"/>
    </style:style>
    <style:style style:name="P57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officeooo:paragraph-rsid="006c70d5" style:font-name-asian="Calibri1" style:font-size-asian="12pt" style:font-name-complex="Times New Roman" style:font-size-complex="12pt"/>
    </style:style>
    <style:style style:name="P58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style="normal" style:text-underline-style="none" fo:font-weight="normal" officeooo:rsid="00278e21" officeooo:paragraph-rsid="0072871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9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style="normal" style:text-underline-style="none" fo:font-weight="normal" officeooo:rsid="00278e21" officeooo:paragraph-rsid="0072871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0" style:family="paragraph" style:parent-style-name="No_20_Spacing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font-weight="bold" officeooo:paragraph-rsid="00278e21" style:font-size-asian="12pt" style:font-weight-asian="bold" style:font-name-complex="Times New Roman" style:font-size-complex="12pt"/>
    </style:style>
    <style:style style:name="P61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fo:color="#c9211e" loext:opacity="100%" style:font-name="Times New Roman" fo:font-size="12pt" fo:language="ru" fo:country="RU" fo:font-style="italic" fo:font-weight="bold" officeooo:rsid="0030d635" officeooo:paragraph-rsid="00398b84" style:letter-kerning="false" fo:background-color="transparent" style:font-name-asian="Calibri1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62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ffd59" style:font-size-asian="10.5pt" style:font-size-complex="10.5pt"/>
    </style:style>
    <style:style style:name="P63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e1c3e" style:font-size-asian="10.5pt" style:font-size-complex="10.5pt"/>
    </style:style>
    <style:style style:name="P64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c72fb" style:font-size-asian="10.5pt" style:font-size-complex="10.5pt"/>
    </style:style>
    <style:style style:name="P65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bc751" style:font-size-asian="10.5pt" style:font-size-complex="10.5pt"/>
    </style:style>
    <style:style style:name="P66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.5pt" officeooo:paragraph-rsid="0018eb38" style:font-size-asian="10.5pt" style:font-size-complex="10.5pt"/>
    </style:style>
    <style:style style:name="P67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.5pt" officeooo:paragraph-rsid="004c72fb" style:font-size-asian="10.5pt" style:font-size-complex="10.5pt"/>
    </style:style>
    <style:style style:name="P68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e1c3e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69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ffd59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70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c72fb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fo:color="#000000" loext:opacity="100%" style:font-name="Times New Roman" fo:font-size="12pt" officeooo:paragraph-rsid="00a219e4" style:font-name-asian="Times New Roman" style:font-size-asian="12pt" style:language-asian="ru" style:country-asian="RU" style:font-name-complex="Times New Roman" style:font-size-complex="12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2pt" officeooo:rsid="00a54cd7" officeooo:paragraph-rsid="00a54cd7" style:font-name-asian="Times New Roman" style:font-size-asian="12pt" style:language-asian="ru" style:country-asian="RU" style:font-name-complex="Times New Roman" style:font-size-complex="12p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0cm" style:auto-text-indent="false"/>
      <style:text-properties fo:color="#000000" loext:opacity="100%" style:font-name="Times New Roman" fo:font-size="12pt" fo:font-style="normal" style:text-underline-style="none" fo:font-weight="normal" officeooo:rsid="00306440" officeooo:paragraph-rsid="0059d285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0cm" style:auto-text-indent="false"/>
      <style:text-properties fo:color="#000000" loext:opacity="100%" style:font-name="Times New Roman" fo:font-size="12pt" fo:font-style="normal" style:text-underline-style="none" fo:font-weight="normal" officeooo:rsid="009a3baf" officeooo:paragraph-rsid="009a3baf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officeooo:paragraph-rsid="0059d285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50%" fo:orphans="0" fo:widows="0" fo:text-indent="0cm" style:auto-text-indent="false"/>
      <style:text-properties style:font-name="Times New Roman" fo:font-size="12pt" fo:language="ru" fo:country="RU" officeooo:rsid="003cde0c" officeooo:paragraph-rsid="0059d285" style:font-size-asian="12pt" style:font-size-complex="12pt"/>
    </style:style>
    <style:style style:name="P79" style:family="paragraph" style:parent-style-name="No_20_Spacing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Times New Roman" fo:font-size="14pt" officeooo:rsid="0020e7c4" officeooo:paragraph-rsid="0018eb38" fo:background-color="#ffff00" style:font-size-asian="14pt" style:font-name-complex="Times New Roman1" style:font-size-complex="14pt"/>
    </style:style>
    <style:style style:name="P80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paragraph-rsid="0067eb40" style:font-size-asian="12pt" style:font-name-complex="Times New Roman1" style:font-size-complex="12pt"/>
    </style:style>
    <style:style style:name="P81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rsid="003a920f" officeooo:paragraph-rsid="0067eb4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2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fo:font-size="12pt" officeooo:paragraph-rsid="005cab8d" style:font-size-asian="12pt" style:font-size-complex="12pt"/>
    </style:style>
    <style:style style:name="P8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6c70d5" style:font-name-asian="Calibri1" style:font-size-asian="12pt" style:font-name-complex="Times New Roman" style:font-size-complex="12pt"/>
    </style:style>
    <style:style style:name="P84" style:family="paragraph" style:parent-style-name="No_20_Spacing">
      <style:paragraph-properties fo:line-height="150%" fo:text-align="end" style:justify-single-word="false"/>
      <style:text-properties style:font-name="Times New Roman" fo:font-size="12pt" fo:font-style="italic" style:text-underline-style="solid" style:text-underline-width="auto" style:text-underline-color="font-color" officeooo:rsid="00306440" officeooo:paragraph-rsid="00306440" style:font-size-asian="12pt" style:font-style-asian="italic" style:font-name-complex="Times New Roman" style:font-size-complex="12pt" style:font-style-complex="italic"/>
    </style:style>
    <style:style style:name="P85" style:family="paragraph" style:parent-style-name="No_20_Spacing">
      <style:paragraph-properties fo:line-height="150%" fo:text-align="justify" style:justify-single-word="false"/>
      <style:text-properties style:font-name="Times New Roman" fo:font-size="12pt" officeooo:rsid="0020e7c4" officeooo:paragraph-rsid="0018eb38" style:font-size-asian="12pt" style:font-size-complex="12pt"/>
    </style:style>
    <style:style style:name="P86" style:family="paragraph" style:parent-style-name="No_20_Spacing">
      <style:paragraph-properties fo:line-height="150%" fo:text-align="end" style:justify-single-word="false"/>
      <style:text-properties style:font-name="Times New Roman" fo:font-size="12pt" officeooo:rsid="003d028b" officeooo:paragraph-rsid="003d028b" style:font-size-asian="12pt" style:font-name-complex="Times New Roman" style:font-size-complex="12pt"/>
    </style:style>
    <style:style style:name="P87" style:family="paragraph" style:parent-style-name="No_20_Spacing">
      <style:paragraph-properties fo:line-height="150%" fo:text-align="end" style:justify-single-word="false"/>
      <style:text-properties style:font-name="Times New Roman" fo:font-size="12pt" fo:font-style="normal" officeooo:paragraph-rsid="0059d285" fo:background-color="transparent" style:font-size-asian="12pt" style:font-style-asian="normal" style:font-name-complex="Times New Roman" style:font-size-complex="12pt" style:font-style-complex="normal"/>
    </style:style>
    <style:style style:name="P88" style:family="paragraph" style:parent-style-name="No_20_Spacing">
      <style:paragraph-properties fo:line-height="150%" fo:text-align="end" style:justify-single-word="false"/>
      <style:text-properties style:font-name="Times New Roman" fo:font-size="12pt" fo:font-style="normal" style:text-underline-style="none" officeooo:rsid="00306440" officeooo:paragraph-rsid="00306440" style:font-size-asian="12pt" style:font-style-asian="normal" style:font-name-complex="Times New Roman" style:font-size-complex="12pt" style:font-style-complex="normal"/>
    </style:style>
    <style:style style:name="P89" style:family="paragraph" style:parent-style-name="No_20_Spacing">
      <style:paragraph-properties fo:line-height="150%" fo:text-align="justify" style:justify-single-word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90" style:family="paragraph" style:parent-style-name="No_20_Spacing">
      <style:paragraph-properties fo:line-height="150%" fo:text-align="justify" style:justify-single-word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91" style:family="paragraph" style:parent-style-name="No_20_Spacing">
      <style:paragraph-properties fo:line-height="150%" fo:text-align="end" style:justify-single-word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92" style:family="paragraph" style:parent-style-name="No_20_Spacing">
      <style:paragraph-properties fo:line-height="150%" fo:text-align="center" style:justify-single-word="false"/>
      <style:text-properties style:font-name="Times New Roman" fo:font-size="14pt" officeooo:rsid="0018eb38" officeooo:paragraph-rsid="0018eb38" style:font-size-asian="14pt" style:font-name-complex="Times New Roman" style:font-size-complex="14pt"/>
    </style:style>
    <style:style style:name="P93" style:family="paragraph" style:parent-style-name="No_20_Spacing">
      <style:paragraph-properties fo:line-height="150%" fo:text-align="end" style:justify-single-word="false"/>
      <style:text-properties style:font-name="Times New Roman" fo:font-size="14pt" fo:font-style="normal" style:text-underline-style="none" officeooo:rsid="00306440" officeooo:paragraph-rsid="00306440" style:font-size-asian="14pt" style:font-style-asian="normal" style:font-name-complex="Times New Roman" style:font-size-complex="14pt" style:font-style-complex="normal"/>
    </style:style>
    <style:style style:name="P94" style:family="paragraph" style:parent-style-name="No_20_Spacing">
      <style:paragraph-properties fo:line-height="150%" fo:text-align="end" style:justify-single-word="false"/>
      <style:text-properties style:font-name="Times New Roman" fo:font-size="14pt" fo:font-style="normal" style:text-underline-style="none" officeooo:rsid="00306440" officeooo:paragraph-rsid="0059d285" style:font-size-asian="14pt" style:font-style-asian="normal" style:font-name-complex="Times New Roman" style:font-size-complex="14pt" style:font-style-complex="normal"/>
    </style:style>
    <style:style style:name="P95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96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97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rsid="005dc3bf" officeooo:paragraph-rsid="005dc3bf" style:font-size-asian="14pt" style:font-name-complex="Times New Roman" style:font-size-complex="14pt"/>
    </style:style>
    <style:style style:name="P98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278e21" style:font-size-asian="12pt" style:font-name-complex="Times New Roman" style:font-size-complex="12pt"/>
    </style:style>
    <style:style style:name="P99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284b7d" style:font-size-asian="12pt" style:font-name-complex="Times New Roman" style:font-size-complex="12pt"/>
    </style:style>
    <style:style style:name="P100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67eb40" style:font-size-asian="12pt" style:font-name-complex="Times New Roman" style:font-size-complex="12pt"/>
    </style:style>
    <style:style style:name="P101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officeooo:rsid="00278e21" officeooo:paragraph-rsid="002b5ad6" style:font-size-asian="12pt" style:font-name-complex="Times New Roman" style:font-size-complex="12pt"/>
    </style:style>
    <style:style style:name="P102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67eb40" style:font-size-asian="12pt" style:font-size-complex="12pt"/>
    </style:style>
    <style:style style:name="P103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fo:font-weight="bold" officeooo:paragraph-rsid="0067eb40" style:font-size-asian="12pt" style:font-weight-asian="bold" style:font-name-complex="Times New Roman" style:font-size-complex="12pt"/>
    </style:style>
    <style:style style:name="P104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fo:font-weight="bold" officeooo:paragraph-rsid="0067eb40" style:font-size-asian="12pt" style:font-weight-asian="bold" style:font-name-complex="Times New Roman" style:font-size-complex="12pt"/>
    </style:style>
    <style:style style:name="P105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fo:font-weight="bold" officeooo:rsid="00278e21" officeooo:paragraph-rsid="00278e21" style:font-size-asian="12pt" style:font-weight-asian="bold" style:font-name-complex="Times New Roman" style:font-size-complex="12pt" style:font-weight-complex="bold"/>
    </style:style>
    <style:style style:name="P106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fo:font-weight="bold" officeooo:rsid="00278e21" officeooo:paragraph-rsid="002b5ad6" style:font-size-asian="12pt" style:font-weight-asian="bold" style:font-name-complex="Times New Roman" style:font-size-complex="12pt" style:font-weight-complex="bold"/>
    </style:style>
    <style:style style:name="P107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fo:font-style="normal" style:text-underline-style="solid" style:text-underline-width="auto" style:text-underline-color="font-color" fo:font-weight="bold" officeooo:rsid="003a920f" officeooo:paragraph-rsid="003c805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8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officeooo:paragraph-rsid="003c8053"/>
    </style:style>
    <style:style style:name="P109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weight="bold" officeooo:paragraph-rsid="0067eb40" style:font-size-asian="12pt" style:font-weight-asian="bold" style:font-name-complex="Times New Roman1" style:font-size-complex="12pt" style:font-weight-complex="bold"/>
    </style:style>
    <style:style style:name="P110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rsid="003d028b" officeooo:paragraph-rsid="00278e21" style:font-size-asian="12pt" style:font-name-complex="Times New Roman1" style:font-size-complex="12pt"/>
    </style:style>
    <style:style style:name="P1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01cm" style:auto-text-indent="false" style:page-number="auto" fo:background-color="transparent"/>
      <style:text-properties style:font-name="Times New Roman" fo:font-size="12pt" officeooo:rsid="00288d21" officeooo:paragraph-rsid="0018eb38" style:font-size-asian="12pt" style:font-size-complex="12pt"/>
    </style:style>
    <style:style style:name="P112" style:family="paragraph" style:parent-style-name="Table_20_Contents">
      <style:paragraph-properties fo:text-align="center" style:justify-single-word="false"/>
      <style:text-properties style:font-name="Times New Roman" fo:font-size="14pt" officeooo:rsid="0018eb38" officeooo:paragraph-rsid="003cde0c" style:font-size-asian="14pt" style:font-size-complex="14pt"/>
    </style:style>
    <style:style style:name="P113" style:family="paragraph" style:parent-style-name="Table_20_Contents">
      <style:paragraph-properties fo:text-align="center" style:justify-single-word="false"/>
      <style:text-properties style:font-name="Times New Roman" fo:font-size="14pt" officeooo:rsid="0018eb38" officeooo:paragraph-rsid="0059d285" style:font-size-asian="14pt" style:font-size-complex="14pt"/>
    </style:style>
    <style:style style:name="P114" style:family="paragraph" style:parent-style-name="Table_20_Contents">
      <style:text-properties style:font-name="Times New Roman" fo:font-size="14pt" officeooo:rsid="0018eb38" officeooo:paragraph-rsid="0059d285" style:font-size-asian="14pt" style:font-size-complex="14pt"/>
    </style:style>
    <style:style style:name="P115" style:family="paragraph" style:parent-style-name="Table_20_Contents">
      <style:text-properties style:font-name="Times New Roman" fo:font-size="14pt" officeooo:rsid="002e3370" officeooo:paragraph-rsid="003cde0c" style:font-size-asian="14pt" style:font-size-complex="14pt"/>
    </style:style>
    <style:style style:name="P116" style:family="paragraph" style:parent-style-name="Table_20_Contents">
      <style:text-properties style:font-name="Times New Roman" fo:font-size="14pt" officeooo:rsid="002e3370" officeooo:paragraph-rsid="0059d285" style:font-size-asian="14pt" style:font-size-complex="14pt"/>
    </style:style>
    <style:style style:name="P117" style:family="paragraph" style:parent-style-name="Table_20_Contents">
      <style:text-properties style:font-name="Times New Roman" fo:font-size="14pt" officeooo:paragraph-rsid="003cde0c" style:font-size-asian="14pt" style:font-size-complex="14pt"/>
    </style:style>
    <style:style style:name="P118" style:family="paragraph" style:parent-style-name="Table_20_Contents">
      <style:text-properties style:font-name="Times New Roman" fo:font-size="14pt" officeooo:paragraph-rsid="0059d285" style:font-size-asian="14pt" style:font-size-complex="14pt"/>
    </style:style>
    <style:style style:name="P119" style:family="paragraph" style:parent-style-name="Table_20_Contents">
      <style:paragraph-properties fo:text-align="justify" style:justify-single-word="false"/>
      <style:text-properties style:font-name="Times New Roman" fo:font-size="14pt" officeooo:rsid="0018eb38" officeooo:paragraph-rsid="0018eb38" style:font-name-asian="Calibri1" style:font-size-asian="14pt" style:font-name-complex="Times New Roman" style:font-size-complex="14pt"/>
    </style:style>
    <style:style style:name="P120" style:family="paragraph" style:parent-style-name="Table_20_Contents">
      <style:paragraph-properties fo:text-align="justify" style:justify-single-word="false"/>
      <style:text-properties style:font-name="Times New Roman" fo:font-size="14pt" style:font-name-asian="Calibri1" style:font-size-asian="14pt" style:font-name-complex="Times New Roman" style:font-size-complex="14pt"/>
    </style:style>
    <style:style style:name="P121" style:family="paragraph" style:parent-style-name="Table_20_Contents">
      <style:paragraph-properties fo:text-align="justify" style:justify-single-word="false"/>
      <style:text-properties style:font-name="Times New Roman" fo:font-size="14pt" officeooo:rsid="001942da" officeooo:paragraph-rsid="001942da" style:font-name-asian="Calibri1" style:font-size-asian="14pt" style:font-name-complex="Times New Roman" style:font-size-complex="14pt"/>
    </style:style>
    <style:style style:name="P122" style:family="paragraph" style:parent-style-name="Table_20_Contents">
      <style:paragraph-properties fo:text-align="center" style:justify-single-word="false"/>
      <style:text-properties style:font-name="Times New Roman" fo:font-size="14pt" style:font-name-asian="Calibri1" style:font-size-asian="14pt" style:font-name-complex="Times New Roman" style:font-size-complex="14pt"/>
    </style:style>
    <style:style style:name="P123" style:family="paragraph" style:parent-style-name="Table_20_Contents">
      <style:paragraph-properties fo:text-align="center" style:justify-single-word="false"/>
      <style:text-properties style:font-name="Times New Roman" fo:font-size="14pt" officeooo:paragraph-rsid="0019ae51" style:font-name-asian="Calibri1" style:font-size-asian="14pt" style:font-name-complex="Times New Roman" style:font-size-complex="14pt"/>
    </style:style>
    <style:style style:name="P124" style:family="paragraph" style:parent-style-name="Table_20_Contents">
      <style:paragraph-properties fo:text-align="justify" style:justify-single-word="false"/>
      <style:text-properties style:font-name="Times New Roman" fo:font-size="14pt" officeooo:rsid="0019ae51" officeooo:paragraph-rsid="0019ae51" style:font-name-asian="Calibri1" style:font-size-asian="14pt" style:font-name-complex="Times New Roman" style:font-size-complex="14pt"/>
    </style:style>
    <style:style style:name="P125" style:family="paragraph" style:parent-style-name="Table_20_Contents">
      <style:paragraph-properties fo:text-align="justify" style:justify-single-word="false"/>
      <style:text-properties style:font-name="Times New Roman" fo:font-size="14pt" officeooo:rsid="001b2e99" officeooo:paragraph-rsid="001b2e99" style:font-name-asian="Calibri1" style:font-size-asian="14pt" style:font-name-complex="Times New Roman" style:font-size-complex="14pt"/>
    </style:style>
    <style:style style:name="P126" style:family="paragraph" style:parent-style-name="Table_20_Contents">
      <style:paragraph-properties fo:text-align="justify" style:justify-single-word="false"/>
      <style:text-properties style:font-name="Times New Roman" fo:font-size="14pt" officeooo:rsid="001b2e99" officeooo:paragraph-rsid="008baf1c" style:font-name-asian="Calibri1" style:font-size-asian="14pt" style:font-name-complex="Times New Roman" style:font-size-complex="14pt"/>
    </style:style>
    <style:style style:name="P127" style:family="paragraph" style:parent-style-name="Table_20_Contents">
      <style:paragraph-properties fo:text-align="justify" style:justify-single-word="false"/>
      <style:text-properties style:font-name="Times New Roman" fo:font-size="14pt" officeooo:rsid="001bf331" officeooo:paragraph-rsid="005eac8c" style:font-name-asian="Calibri1" style:font-size-asian="14pt" style:font-name-complex="Times New Roman" style:font-size-complex="14pt"/>
    </style:style>
    <style:style style:name="P128" style:family="paragraph" style:parent-style-name="Table_20_Contents">
      <style:paragraph-properties fo:text-align="justify" style:justify-single-word="false"/>
      <style:text-properties style:font-name="Times New Roman" fo:font-size="14pt" officeooo:rsid="001bf331" officeooo:paragraph-rsid="0062cff0" style:font-name-asian="Calibri1" style:font-size-asian="14pt" style:font-name-complex="Times New Roman" style:font-size-complex="14pt"/>
    </style:style>
    <style:style style:name="P129" style:family="paragraph" style:parent-style-name="Table_20_Contents">
      <style:paragraph-properties fo:text-align="start" style:justify-single-word="false"/>
      <style:text-properties style:font-name="Times New Roman" fo:font-size="14pt" officeooo:rsid="001ea898" officeooo:paragraph-rsid="00602b93" style:font-name-asian="Calibri1" style:font-size-asian="14pt" style:font-name-complex="Times New Roman" style:font-size-complex="14pt"/>
    </style:style>
    <style:style style:name="P130" style:family="paragraph" style:parent-style-name="Table_20_Contents">
      <style:paragraph-properties fo:text-align="justify" style:justify-single-word="false"/>
      <style:text-properties style:font-name="Times New Roman" fo:font-size="14pt" officeooo:rsid="001ea898" officeooo:paragraph-rsid="005eac8c" style:font-name-asian="Calibri1" style:font-size-asian="14pt" style:font-name-complex="Times New Roman" style:font-size-complex="14pt"/>
    </style:style>
    <style:style style:name="P131" style:family="paragraph" style:parent-style-name="Table_20_Contents">
      <style:paragraph-properties fo:text-align="justify" style:justify-single-word="false"/>
      <style:text-properties style:font-name="Times New Roman" fo:font-size="14pt" style:text-underline-style="none" officeooo:rsid="001b2e99" officeooo:paragraph-rsid="001b2e99" style:font-name-asian="Calibri1" style:font-size-asian="14pt" style:font-name-complex="Times New Roman" style:font-size-complex="14pt"/>
    </style:style>
    <style:style style:name="P132" style:family="paragraph" style:parent-style-name="Table_20_Contents">
      <style:paragraph-properties fo:text-align="justify" style:justify-single-word="false"/>
      <style:text-properties style:font-name="Times New Roman" fo:font-size="14pt" style:text-underline-style="none" officeooo:rsid="001b2e99" officeooo:paragraph-rsid="008baf1c" style:font-name-asian="Calibri1" style:font-size-asian="14pt" style:font-name-complex="Times New Roman" style:font-size-complex="14pt"/>
    </style:style>
    <style:style style:name="P133" style:family="paragraph" style:parent-style-name="Table_20_Contents">
      <style:text-properties style:font-name="Times New Roman" fo:font-size="14pt" fo:font-style="normal" officeooo:rsid="002e3370" officeooo:paragraph-rsid="003cde0c" style:font-size-asian="14pt" style:font-style-asian="normal" style:font-size-complex="14pt" style:font-style-complex="normal"/>
    </style:style>
    <style:style style:name="P134" style:family="paragraph" style:parent-style-name="Table_20_Contents">
      <style:text-properties style:font-name="Times New Roman" fo:font-size="14pt" fo:font-style="normal" officeooo:rsid="0018eb38" officeooo:paragraph-rsid="0059d285" style:font-size-asian="14pt" style:font-style-asian="normal" style:font-size-complex="14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font-name="Times New Roman" fo:font-size="12pt" style:font-name-asian="Calibri1" style:font-size-asian="12pt" style:font-name-complex="Times New Roman" style:font-size-complex="12pt"/>
    </style:style>
    <style:style style:name="P136" style:family="paragraph" style:parent-style-name="Table_20_Contents">
      <style:paragraph-properties fo:text-align="center" style:justify-single-word="false"/>
      <style:text-properties style:font-name="Times New Roman" fo:font-size="12pt" officeooo:rsid="006c70d5" officeooo:paragraph-rsid="006c70d5" style:font-name-asian="Calibri1" style:font-size-asian="12pt" style:font-name-complex="Times New Roman" style:font-size-complex="12pt"/>
    </style:style>
    <style:style style:name="P137" style:family="paragraph" style:parent-style-name="Table_20_Contents">
      <style:paragraph-properties fo:text-align="center" style:justify-single-word="false"/>
      <style:text-properties style:font-name="Times New Roman" fo:font-size="9pt" officeooo:rsid="0018eb38" officeooo:paragraph-rsid="0018eb38" style:font-name-asian="Calibri1" style:font-size-asian="9pt" style:font-name-complex="Times New Roman" style:font-size-complex="9pt"/>
    </style:style>
    <style:style style:name="P138" style:family="paragraph" style:parent-style-name="Table_20_Contents">
      <style:paragraph-properties fo:text-align="center" style:justify-single-word="false"/>
      <style:text-properties style:font-name="Times New Roman" fo:font-size="9pt" officeooo:rsid="0018eb38" officeooo:paragraph-rsid="001942da" style:font-name-asian="Calibri1" style:font-size-asian="9pt" style:font-name-complex="Times New Roman" style:font-size-complex="9pt"/>
    </style:style>
    <style:style style:name="P139" style:family="paragraph" style:parent-style-name="Table_20_Contents">
      <style:paragraph-properties fo:text-align="start" style:justify-single-word="false"/>
      <style:text-properties style:font-name="Times New Roman" fo:font-size="9pt" officeooo:rsid="00602b93" officeooo:paragraph-rsid="00602b93" style:font-name-asian="Calibri1" style:font-size-asian="9pt" style:font-name-complex="Times New Roman" style:font-size-complex="9pt"/>
    </style:style>
    <style:style style:name="P140" style:family="paragraph" style:parent-style-name="Table_20_Contents">
      <style:paragraph-properties fo:text-align="center" style:justify-single-word="false"/>
      <style:text-properties style:font-name="Times New Roman" fo:font-size="9pt" style:text-underline-style="none" officeooo:rsid="001b2e99" officeooo:paragraph-rsid="001b2e99" style:font-name-asian="Calibri1" style:font-size-asian="9pt" style:font-name-complex="Times New Roman" style:font-size-complex="9pt"/>
    </style:style>
    <style:style style:name="P141" style:family="paragraph" style:parent-style-name="Table_20_Contents">
      <style:paragraph-properties fo:text-align="justify" style:justify-single-word="false"/>
      <style:text-properties style:font-name="Times New Roman" fo:font-size="9pt" style:text-underline-style="none" officeooo:rsid="008baf1c" officeooo:paragraph-rsid="008baf1c" style:font-name-asian="Calibri1" style:font-size-asian="9pt" style:font-name-complex="Times New Roman" style:font-size-complex="9pt"/>
    </style:style>
    <style:style style:name="P142" style:family="paragraph" style:parent-style-name="Table_20_Contents">
      <style:paragraph-properties fo:text-align="justify" style:justify-single-word="false"/>
      <style:text-properties style:font-name="Times New Roman" fo:font-size="9pt" fo:language="ru" fo:country="RU" officeooo:rsid="0062cff0" officeooo:paragraph-rsid="0062cff0" style:font-name-asian="Calibri1" style:font-size-asian="9pt" style:font-name-complex="Times New Roman" style:font-size-complex="9pt"/>
    </style:style>
    <style:style style:name="P14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19ae51" officeooo:paragraph-rsid="0019ae51" style:font-name-asian="Calibri1" style:font-size-asian="10pt" style:font-name-complex="Times New Roman" style:font-size-complex="10pt"/>
    </style:style>
    <style:style style:name="P144" style:family="paragraph" style:parent-style-name="Table_20_Contents">
      <style:paragraph-properties fo:text-align="center" style:justify-single-word="false"/>
      <style:text-properties style:font-name="Times New Roman" fo:font-size="10pt" fo:language="en" fo:country="US" officeooo:rsid="001942da" officeooo:paragraph-rsid="0019ae51" style:font-name-asian="Calibri1" style:font-size-asian="10pt" style:font-name-complex="Times New Roman" style:font-size-complex="10pt"/>
    </style:style>
    <style:style style:name="P145" style:family="paragraph" style:parent-style-name="Table_20_Contents">
      <style:paragraph-properties fo:text-align="center" style:justify-single-word="false"/>
      <style:text-properties style:font-name="Times New Roman" fo:font-size="10pt" officeooo:rsid="0019ae51" officeooo:paragraph-rsid="0019ae51" style:font-name-asian="Calibri1" style:font-size-asian="10pt" style:font-name-complex="Times New Roman" style:font-size-complex="10pt"/>
    </style:style>
    <style:style style:name="P146" style:family="paragraph" style:parent-style-name="Table_20_Contents">
      <style:paragraph-properties fo:text-align="center" style:justify-single-word="false"/>
      <style:text-properties style:font-name="Times New Roman" fo:font-size="10pt" officeooo:rsid="0019ae51" officeooo:paragraph-rsid="00699404" style:font-name-asian="Calibri1" style:font-size-asian="10pt" style:font-name-complex="Times New Roman" style:font-size-complex="10pt"/>
    </style:style>
    <style:style style:name="P147" style:family="paragraph" style:parent-style-name="Text_20_body">
      <style:paragraph-properties fo:text-align="end" style:justify-single-word="false"/>
      <style:text-properties style:font-name="Times New Roman" fo:font-size="12pt" fo:language="ru" fo:country="RU" officeooo:rsid="003cde0c" officeooo:paragraph-rsid="0059d285" style:font-size-asian="12pt" style:font-size-complex="12pt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fo:color="#000000" loext:opacity="100%" style:font-name="Times New Roman" fo:font-size="12pt" officeooo:paragraph-rsid="00a219e4" style:font-name-asian="Times New Roman" style:font-size-asian="12pt" style:language-asian="ru" style:country-asian="RU" style:font-name-complex="Times New Roman" style:font-size-complex="12pt"/>
    </style:style>
    <style:style style:name="P15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fo:color="#000000" loext:opacity="100%" style:font-name="Times New Roman" fo:font-size="10pt" officeooo:paragraph-rsid="0059d285" style:font-name-asian="Times New Roman" style:font-size-asian="10pt" style:language-asian="ru" style:country-asian="RU" style:font-name-complex="Times New Roman" style:font-size-complex="10pt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fo:color="#000000" loext:opacity="100%" style:font-name="Times New Roman" fo:font-size="10pt" officeooo:paragraph-rsid="00a219e4" style:font-name-asian="Times New Roman" style:font-size-asian="10pt" style:language-asian="ru" style:country-asian="RU" style:font-name-complex="Times New Roman" style:font-size-complex="10pt"/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1.235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fo:color="#000000" loext:opacity="100%" style:font-name="Times New Roman" fo:font-size="10pt" officeooo:paragraph-rsid="0059d285" style:font-name-asian="Times New Roman" style:font-size-asian="10pt" style:language-asian="ru" style:country-asian="RU" style:font-name-complex="Times New Roman" style:font-size-complex="10pt"/>
    </style:style>
    <style:style style:name="P15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35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5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35cm" style:auto-text-indent="false"/>
      <style:text-properties fo:color="#000000" loext:opacity="100%" style:font-name="Times New Roman" fo:font-size="12pt" officeooo:paragraph-rsid="00890282" style:font-name-asian="Times New Roman" style:font-size-asian="12pt" style:language-asian="ru" style:country-asian="RU" style:font-name-complex="Times New Roman" style:font-size-complex="12pt"/>
    </style:style>
    <style:style style:name="P15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35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officeooo:paragraph-rsid="0093d0b6"/>
    </style:style>
    <style:style style:name="P15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35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officeooo:paragraph-rsid="009550f8"/>
    </style:style>
    <style:style style:name="P157" style:family="paragraph" style:parent-style-name="Standard">
      <style:paragraph-properties fo:margin-left="0.035cm" fo:margin-right="0cm" fo:margin-top="0cm" fo:margin-bottom="0cm" style:contextual-spacing="false" fo:line-height="150%" fo:orphans="0" fo:widows="0" fo:text-indent="1.235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58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-0.035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59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-0.035cm" style:auto-text-indent="false"/>
      <style:text-properties fo:color="#000000" loext:opacity="100%" style:font-name="Times New Roman" fo:font-size="12pt" officeooo:rsid="00989990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60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-0.035cm" style:auto-text-indent="false"/>
      <style:text-properties fo:color="#000000" loext:opacity="100%" style:font-name="Times New Roman" fo:font-size="12pt" officeooo:rsid="00a54cd7" officeooo:paragraph-rsid="00a54cd7" style:font-name-asian="Times New Roman" style:font-size-asian="12pt" style:language-asian="ru" style:country-asian="RU" style:font-name-complex="Times New Roman" style:font-size-complex="12pt"/>
    </style:style>
    <style:style style:name="P161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-0.035cm" style:auto-text-indent="false"/>
      <style:text-properties fo:color="#000000" loext:opacity="100%" style:font-name="Times New Roman" fo:font-size="12pt" officeooo:rsid="00a5bc4b" officeooo:paragraph-rsid="00a5bc4b" style:font-name-asian="Times New Roman" style:font-size-asian="12pt" style:language-asian="ru" style:country-asian="RU" style:font-name-complex="Times New Roman" style:font-size-complex="12pt"/>
    </style:style>
    <style:style style:name="P162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-0.035cm" style:auto-text-indent="false"/>
      <style:text-properties officeooo:paragraph-rsid="0059d285"/>
    </style:style>
    <style:style style:name="P163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1.249cm" style:auto-text-indent="false"/>
      <style:text-properties officeooo:paragraph-rsid="0059d285"/>
    </style:style>
    <style:style style:name="P164" style:family="paragraph" style:parent-style-name="Standard">
      <style:paragraph-properties fo:margin-top="0cm" fo:margin-bottom="0cm" style:contextual-spacing="false" fo:line-height="150%" fo:text-align="end" style:justify-single-word="false" fo:orphans="0" fo:widows="0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65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>
        <style:tab-stops>
          <style:tab-stop style:position="10.479cm" style:leader-style="solid" style:leader-text="_"/>
        </style:tab-stops>
      </style:paragraph-properties>
      <style:text-properties fo:color="#000000" loext:opacity="100%" style:font-name="Times New Roman" fo:font-size="12pt" fo:font-weight="bold" officeooo:paragraph-rsid="0059d285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66" style:family="paragraph" style:parent-style-name="Standard">
      <style:paragraph-properties fo:margin-top="0cm" fo:margin-bottom="0cm" style:contextual-spacing="false" fo:line-height="150%" fo:text-align="end" style:justify-single-word="false" fo:orphans="0" fo:widows="0">
        <style:tab-stops>
          <style:tab-stop style:position="14.011cm" style:type="right" style:leader-style="solid" style:leader-text="_"/>
          <style:tab-stop style:position="16.196cm" style:type="right"/>
        </style:tab-stops>
      </style:paragraph-properties>
      <style:text-properties officeooo:paragraph-rsid="0059d285"/>
    </style:style>
    <style:style style:name="P167" style:family="paragraph" style:parent-style-name="No_20_Spacing" style:list-style-name="WWNum1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cm"/>
          <style:tab-stop style:position="1.752cm"/>
          <style:tab-stop style:position="2.501cm"/>
        </style:tab-stops>
      </style:paragraph-properties>
      <style:text-properties style:font-name="Times New Roman" fo:font-size="12pt" officeooo:paragraph-rsid="0067eb40" style:font-size-asian="12pt" style:font-name-complex="Times New Roman1" style:font-size-complex="12pt"/>
    </style:style>
    <style:style style:name="P168" style:family="paragraph" style:parent-style-name="No_20_Spacing" style:list-style-name="WWNum1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cm"/>
          <style:tab-stop style:position="1.752cm"/>
          <style:tab-stop style:position="2.501cm"/>
        </style:tab-stops>
      </style:paragraph-properties>
      <style:text-properties style:font-name="Times New Roman" fo:font-size="12pt" fo:font-style="italic" officeooo:paragraph-rsid="0067eb40" style:font-size-asian="12pt" style:font-style-asian="italic" style:font-name-complex="Times New Roman1" style:font-size-complex="12pt" style:font-style-complex="italic"/>
    </style:style>
    <style:style style:name="P169" style:family="paragraph" style:parent-style-name="No_20_Spacing" style:list-style-name="WWNum1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cm"/>
          <style:tab-stop style:position="1.752cm"/>
          <style:tab-stop style:position="2.501cm"/>
        </style:tab-stops>
      </style:paragraph-properties>
      <style:text-properties fo:font-size="12pt" officeooo:paragraph-rsid="0067eb40" style:font-size-asian="12pt" style:font-size-complex="12pt"/>
    </style:style>
    <style:style style:name="P170" style:family="paragraph" style:parent-style-name="No_20_Spacing" style:list-style-name="WW8Num2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171" style:family="paragraph" style:parent-style-name="No_20_Spacing" style:list-style-name="WW8Num2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rsid="0018eb38" officeooo:paragraph-rsid="003cde0c" style:font-size-asian="14pt" style:font-name-complex="Times New Roman" style:font-size-complex="14pt"/>
    </style:style>
    <style:style style:name="P172" style:family="paragraph" style:parent-style-name="No_20_Spacing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5eac8c" style:font-size-asian="9pt" style:font-size-complex="9pt"/>
    </style:style>
    <style:style style:name="T3" style:family="text">
      <style:text-properties fo:font-size="9pt" officeooo:rsid="00699404" style:font-size-asian="9pt" style:font-size-complex="9pt"/>
    </style:style>
    <style:style style:name="T4" style:family="text">
      <style:text-properties fo:font-size="9pt" officeooo:rsid="006ad90a" style:font-size-asian="9pt" style:font-size-complex="9pt"/>
    </style:style>
    <style:style style:name="T5" style:family="text">
      <style:text-properties fo:font-size="9pt" style:font-size-asian="9pt" style:font-name-complex="Times New Roman" style:font-size-complex="9pt"/>
    </style:style>
    <style:style style:name="T6" style:family="text">
      <style:text-properties fo:font-size="9pt" officeooo:rsid="00699404" style:font-size-asian="9pt" style:font-name-complex="Times New Roman" style:font-size-complex="9pt"/>
    </style:style>
    <style:style style:name="T7" style:family="text">
      <style:text-properties fo:font-size="9pt" officeooo:rsid="006ad90a" style:font-size-asian="9pt" style:font-name-complex="Times New Roman" style:font-size-complex="9pt"/>
    </style:style>
    <style:style style:name="T8" style:family="text">
      <style:text-properties fo:font-size="9pt" fo:language="ru" fo:country="RU" officeooo:rsid="0062cff0" style:font-size-asian="9pt" style:font-size-complex="9pt"/>
    </style:style>
    <style:style style:name="T9" style:family="text">
      <style:text-properties officeooo:rsid="00252c70"/>
    </style:style>
    <style:style style:name="T10" style:family="text">
      <style:text-properties officeooo:rsid="002e1a0b"/>
    </style:style>
    <style:style style:name="T11" style:family="text">
      <style:text-properties fo:color="#000000" loext:opacity="100%" style:font-name="Times New Roman" fo:font-size="10pt" fo:background-color="#ffffff" loext:char-shading-value="0" style:font-size-asian="10pt" style:font-size-complex="10pt"/>
    </style:style>
    <style:style style:name="T12" style:family="text">
      <style:text-properties fo:color="#000000" loext:opacity="100%" style:font-name="Times New Roman" fo:font-size="10pt" fo:background-color="#ffffff" loext:char-shading-value="0" style:font-size-asian="10pt" style:font-size-complex="10pt" loext:padding="0cm" loext:border="none" loext:shadow="none"/>
    </style:style>
    <style:style style:name="T13" style:family="text">
      <style:text-properties fo:color="#000000" loext:opacity="100%" style:font-name="Times New Roman" fo:font-size="10pt" officeooo:rsid="0084888b" fo:background-color="#ffffff" loext:char-shading-value="0" style:font-size-asian="10pt" style:font-size-complex="10pt"/>
    </style:style>
    <style:style style:name="T14" style:family="text">
      <style:text-properties fo:color="#000000" loext:opacity="100%" style:font-name="Times New Roman" fo:font-size="10pt" style:text-underline-style="none" fo:background-color="#ffffff" loext:char-shading-value="0" style:font-size-asian="10pt" style:font-size-complex="10pt" loext:padding="0cm" loext:border="none" loext:shadow="none"/>
    </style:style>
    <style:style style:name="T15" style:family="text">
      <style:text-properties fo:color="#000000" loext:opacity="100%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16" style:family="text">
      <style:text-properties fo:color="#000000" loext:opacity="100%" style:font-name="Times New Roman" fo:font-size="10pt" fo:background-color="transparent" loext:char-shading-value="0" style:font-name-asian="Times New Roman" style:font-size-asian="10pt" style:language-asian="ru" style:country-asian="RU" style:font-name-complex="Times New Roman" style:font-size-complex="10pt"/>
    </style:style>
    <style:style style:name="T17" style:family="text">
      <style:text-properties fo:color="#000000" loext:opacity="100%" style:font-name="Times New Roman" fo:font-size="12pt" fo:language="ru" fo:country="RU" fo:font-style="normal" fo:font-weight="normal" officeooo:rsid="0030d635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Times New Roman" fo:font-size="12pt" fo:language="ru" fo:country="RU" fo:font-style="normal" fo:font-weight="normal" officeooo:rsid="00347ea6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Times New Roman" fo:font-size="12pt" fo:language="ru" fo:country="RU" fo:font-style="normal" fo:font-weight="normal" officeooo:rsid="003a920f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Times New Roman" fo:font-size="12pt" fo:language="ru" fo:country="RU" fo:font-style="normal" fo:font-weight="normal" officeooo:rsid="003c8053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imes New Roman" fo:font-size="12pt" fo:language="ru" fo:country="RU" fo:font-style="normal" fo:font-weight="normal" officeooo:rsid="00369dec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" fo:font-size="12pt" fo:language="ru" fo:country="RU" fo:font-style="normal" fo:font-weight="normal" officeooo:rsid="005803e3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Times New Roman" fo:font-size="12pt" fo:language="ru" fo:country="RU" fo:font-style="normal" fo:font-weight="normal" officeooo:rsid="00663937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Times New Roman" fo:font-size="12pt" fo:language="ru" fo:country="RU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T25" style:family="text">
      <style:text-properties fo:color="#000000" loext:opacity="100%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/>
    </style:style>
    <style:style style:name="T26" style:family="text">
      <style:text-properties fo:color="#000000" loext:opacity="100%" style:font-name="Times New Roman" fo:font-size="12pt" fo:font-style="normal" fo:font-weight="normal" officeooo:rsid="0030d635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loext:opacity="100%" style:font-name="Times New Roman" fo:font-size="12pt" fo:font-style="normal" fo:font-weight="normal" officeooo:rsid="003a920f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loext:opacity="100%" style:font-name="Times New Roman" fo:font-size="12pt" fo:font-style="normal" fo:font-weight="normal" officeooo:rsid="007458f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loext:opacity="100%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30" style:family="text">
      <style:text-properties fo:color="#000000" loext:opacity="100%" style:font-name="Times New Roman" fo:font-size="12pt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T31" style:family="text">
      <style:text-properties fo:color="#000000" loext:opacity="100%" style:font-name="Times New Roman" fo:font-size="12pt" style:text-underline-style="solid" style:text-underline-width="auto" style:text-underline-color="font-color" officeooo:rsid="00a54cd7" style:font-name-asian="Times New Roman" style:font-size-asian="12pt" style:language-asian="ru" style:country-asian="RU" style:font-name-complex="Times New Roman" style:font-size-complex="12pt"/>
    </style:style>
    <style:style style:name="T32" style:family="text">
      <style:text-properties fo:color="#000000" loext:opacity="100%" style:font-name="Times New Roman" fo:font-size="12pt" style:text-underline-style="solid" style:text-underline-width="auto" style:text-underline-color="font-color" officeooo:rsid="00b70c72" style:font-name-asian="Times New Roman" style:font-size-asian="12pt" style:language-asian="ru" style:country-asian="RU" style:font-name-complex="Times New Roman" style:font-size-complex="12pt"/>
    </style:style>
    <style:style style:name="T33" style:family="text"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34" style:family="text"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35" style:family="text">
      <style:text-properties fo:color="#000000" loext:opacity="100%" fo:background-color="transparent" loext:char-shading-value="0" style:font-name-asian="Times New Roman" style:language-asian="ru" style:country-asian="RU"/>
    </style:style>
    <style:style style:name="T36" style:family="text">
      <style:text-properties officeooo:rsid="002a08c7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style:text-underline-style="none" fo:font-weight="normal" style:letter-kerning="false" fo:background-color="transparent" loext:char-shading-value="0" style:font-name-asian="PT Astra Serif" style:language-asian="en" style:country-asian="US" style:font-style-asian="normal" style:font-weight-asian="normal" style:font-name-complex="PT Astra Serif" style:language-complex="ar" style:country-complex="SA" style:font-style-complex="normal" style:font-weight-complex="normal" style:text-emphasize="none" style:text-scale="100%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style:text-underline-style="none" fo:font-weight="normal" officeooo:rsid="00284b7d" style:letter-kerning="false" fo:background-color="transparent" loext:char-shading-value="0" style:font-name-asian="PT Astra Serif" style:language-asian="en" style:country-asian="US" style:font-style-asian="normal" style:font-weight-asian="normal" style:font-name-complex="PT Astra Serif" style:language-complex="ar" style:country-complex="SA" style:font-style-complex="normal" style:font-weight-complex="normal" style:text-emphasize="none" style:text-scale="100%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style:text-underline-style="none" fo:font-weight="normal" officeooo:rsid="004ffd59" style:letter-kerning="false" fo:background-color="transparent" loext:char-shading-value="0" style:font-name-asian="PT Astra Serif" style:language-asian="en" style:country-asian="US" style:font-style-asian="normal" style:font-weight-asian="normal" style:font-name-complex="PT Astra Serif" style:language-complex="ar" style:country-complex="SA" style:font-style-complex="normal" style:font-weight-complex="normal" style:text-emphasize="none" style:text-scale="100%"/>
    </style:style>
    <style:style style:name="T40" style:family="text">
      <style:text-properties officeooo:rsid="001942da"/>
    </style:style>
    <style:style style:name="T41" style:family="text">
      <style:text-properties fo:language="ru" fo:country="RU"/>
    </style:style>
    <style:style style:name="T42" style:family="text">
      <style:text-properties fo:language="ru" fo:country="RU" officeooo:rsid="00274bab"/>
    </style:style>
    <style:style style:name="T43" style:family="text">
      <style:text-properties fo:language="ru" fo:country="RU" officeooo:rsid="002a08c7"/>
    </style:style>
    <style:style style:name="T44" style:family="text">
      <style:text-properties fo:language="ru" fo:country="RU" officeooo:rsid="003e4bbd"/>
    </style:style>
    <style:style style:name="T45" style:family="text">
      <style:text-properties fo:language="ru" fo:country="RU" officeooo:rsid="004c72fb"/>
    </style:style>
    <style:style style:name="T46" style:family="text">
      <style:text-properties fo:language="ru" fo:country="RU" officeooo:rsid="004e1c3e"/>
    </style:style>
    <style:style style:name="T47" style:family="text">
      <style:text-properties fo:language="ru" fo:country="RU" officeooo:rsid="005dc3bf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0" style:family="text">
      <style:text-properties officeooo:rsid="001b2e99"/>
    </style:style>
    <style:style style:name="T51" style:family="text">
      <style:text-properties style:text-underline-style="none"/>
    </style:style>
    <style:style style:name="T52" style:family="text">
      <style:text-properties style:text-underline-style="none" fo:font-weight="normal" officeooo:rsid="0042d79a" style:font-weight-asian="normal" style:font-weight-complex="normal"/>
    </style:style>
    <style:style style:name="T53" style:family="text">
      <style:text-properties style:text-underline-style="none" fo:font-weight="normal" officeooo:rsid="00284b7d" style:font-weight-asian="normal" style:font-weight-complex="normal"/>
    </style:style>
    <style:style style:name="T54" style:family="text">
      <style:text-properties style:text-underline-style="none" fo:font-weight="normal" officeooo:rsid="00278e21" style:font-weight-asian="normal" style:font-weight-complex="normal"/>
    </style:style>
    <style:style style:name="T55" style:family="text">
      <style:text-properties style:text-underline-style="none" officeooo:rsid="007458f9"/>
    </style:style>
    <style:style style:name="T56" style:family="text">
      <style:text-properties officeooo:rsid="00278e21"/>
    </style:style>
    <style:style style:name="T57" style:family="text">
      <style:text-properties style:use-window-font-color="true" loext:opacity="0%" fo:language="ru" fo:country="RU" style:letter-kerning="false" style:font-name-asian="Calibri1" style:language-asian="en" style:country-asian="US" style:language-complex="ar" style:country-complex="SA"/>
    </style:style>
    <style:style style:name="T58" style:family="text">
      <style:text-properties style:use-window-font-color="true" loext:opacity="0%" fo:language="ru" fo:country="RU" officeooo:rsid="00278e21" style:letter-kerning="false" style:font-name-asian="Calibri1" style:language-asian="en" style:country-asian="US" style:language-complex="ar" style:country-complex="SA"/>
    </style:style>
    <style:style style:name="T59" style:family="text">
      <style:text-properties style:use-window-font-color="true" loext:opacity="0%" fo:language="ru" fo:country="RU" officeooo:rsid="00306440" style:letter-kerning="false" style:font-name-asian="Calibri1" style:language-asian="en" style:country-asian="US" style:language-complex="ar" style:country-complex="SA"/>
    </style:style>
    <style:style style:name="T60" style:family="text">
      <style:text-properties style:use-window-font-color="true" loext:opacity="0%" fo:language="ru" fo:country="RU" officeooo:rsid="00699404" style:letter-kerning="false" style:font-name-asian="Calibri1" style:language-asian="en" style:country-asian="US" style:language-complex="ar" style:country-complex="SA"/>
    </style:style>
    <style:style style:name="T61" style:family="text">
      <style:text-properties style:use-window-font-color="true" loext:opacity="0%" fo:language="ru" fo:country="RU" fo:font-weight="bold" officeooo:rsid="00278e21" style:letter-kerning="false" style:font-name-asian="Calibri1" style:language-asian="en" style:country-asian="US" style:font-weight-asian="bold" style:language-complex="ar" style:country-complex="SA"/>
    </style:style>
    <style:style style:name="T62" style:family="text">
      <style:text-properties style:use-window-font-color="true" loext:opacity="0%" fo:language="ru" fo:country="RU" fo:font-weight="bold" officeooo:rsid="00306440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T63" style:family="text">
      <style:text-properties style:use-window-font-color="true" loext:opacity="0%" fo:language="ru" fo:country="RU" style:text-underline-style="none" fo:font-weight="normal" officeooo:rsid="0030d635" style:letter-kerning="false" style:font-name-asian="Calibri1" style:language-asian="en" style:country-asian="US" style:font-weight-asian="normal" style:language-complex="ar" style:country-complex="SA" style:font-weight-complex="normal"/>
    </style:style>
    <style:style style:name="T64" style:family="text">
      <style:text-properties fo:font-weight="bold" style:font-weight-asian="bold"/>
    </style:style>
    <style:style style:name="T65" style:family="text">
      <style:text-properties fo:font-weight="bold" style:font-weight-asian="bold" style:font-name-complex="Times New Roman"/>
    </style:style>
    <style:style style:name="T66" style:family="text">
      <style:text-properties fo:font-weight="bold" style:font-weight-asian="bold" style:font-name-complex="Times New Roman" style:font-weight-complex="bold"/>
    </style:style>
    <style:style style:name="T67" style:family="text">
      <style:text-properties fo:font-weight="normal" officeooo:rsid="00278e21" style:font-weight-asian="normal" style:font-weight-complex="normal"/>
    </style:style>
    <style:style style:name="T68" style:family="text">
      <style:text-properties fo:font-weight="normal" officeooo:rsid="00b70c72" style:font-weight-asian="normal" style:font-weight-complex="normal"/>
    </style:style>
    <style:style style:name="T69" style:family="text">
      <style:text-properties officeooo:rsid="00284b7d"/>
    </style:style>
    <style:style style:name="T70" style:family="text">
      <style:text-properties fo:font-style="normal" style:text-underline-style="none" fo:font-weight="normal" officeooo:rsid="00278e21" style:font-style-asian="normal" style:font-weight-asian="normal" style:font-style-complex="normal" style:font-weight-complex="normal"/>
    </style:style>
    <style:style style:name="T71" style:family="text">
      <style:text-properties fo:font-style="normal" style:text-underline-style="none" fo:font-weight="normal" officeooo:rsid="0059d285" style:font-style-asian="normal" style:font-weight-asian="normal" style:font-style-complex="normal" style:font-weight-complex="normal"/>
    </style:style>
    <style:style style:name="T72" style:family="text">
      <style:text-properties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73" style:family="text">
      <style:text-properties fo:font-style="normal" style:text-underline-style="none" fo:font-weight="normal" officeooo:rsid="00284b7d" fo:background-color="transparent" loext:char-shading-value="0" style:font-style-asian="normal" style:font-weight-asian="normal" style:font-style-complex="normal" style:font-weight-complex="normal"/>
    </style:style>
    <style:style style:name="T74" style:family="text">
      <style:text-properties fo:font-style="normal" style:text-underline-style="none" fo:font-weight="normal" officeooo:rsid="003d028b" fo:background-color="transparent" loext:char-shading-value="0" style:font-style-asian="normal" style:font-weight-asian="normal" style:font-style-complex="normal" style:font-weight-complex="normal"/>
    </style:style>
    <style:style style:name="T75" style:family="text">
      <style:text-properties fo:font-style="normal" style:text-underline-style="none" fo:font-weight="normal" officeooo:rsid="00306440" fo:background-color="transparent" loext:char-shading-value="0" style:font-style-asian="normal" style:font-weight-asian="normal" style:font-style-complex="normal" style:font-weight-complex="normal"/>
    </style:style>
    <style:style style:name="T76" style:family="text">
      <style:text-properties fo:font-style="normal" style:text-underline-style="none" fo:font-weight="normal" officeooo:rsid="0059d285" fo:background-color="transparent" loext:char-shading-value="0" style:font-style-asian="normal" style:font-weight-asian="normal" style:font-style-complex="normal" style:font-weight-complex="normal"/>
    </style:style>
    <style:style style:name="T77" style:family="text">
      <style:text-properties fo:font-style="normal" style:text-underline-style="none" fo:font-weight="normal" officeooo:rsid="00445b11" fo:background-color="transparent" loext:char-shading-value="0" style:font-style-asian="normal" style:font-weight-asian="normal" style:font-style-complex="normal" style:font-weight-complex="normal"/>
    </style:style>
    <style:style style:name="T78" style:family="text">
      <style:text-properties fo:font-style="normal" style:text-underline-style="none" fo:font-weight="bold" officeooo:rsid="00284b7d" fo:background-color="transparent" loext:char-shading-value="0" style:font-style-asian="normal" style:font-weight-asian="bold" style:font-style-complex="normal" style:font-weight-complex="bold"/>
    </style:style>
    <style:style style:name="T79" style:family="text">
      <style:text-properties fo:font-style="normal" style:text-underline-style="none" fo:font-weight="bold" officeooo:rsid="00445b11" fo:background-color="transparent" loext:char-shading-value="0" style:font-style-asian="normal" style:font-weight-asian="bold" style:font-style-complex="normal" style:font-weight-complex="bold"/>
    </style:style>
    <style:style style:name="T80" style:family="text">
      <style:text-properties fo:font-style="normal" style:text-underline-style="none" fo:font-weight="bold" officeooo:rsid="008560f0" fo:background-color="transparent" loext:char-shading-value="0" style:font-style-asian="normal" style:font-weight-asian="bold" style:font-style-complex="normal" style:font-weight-complex="bold"/>
    </style:style>
    <style:style style:name="T81" style:family="text">
      <style:text-properties fo:font-style="italic" style:text-underline-style="none" fo:font-weight="normal" officeooo:rsid="00284b7d" fo:background-color="transparent" loext:char-shading-value="0" style:font-style-asian="italic" style:font-weight-asian="normal" style:font-style-complex="italic" style:font-weight-complex="normal"/>
    </style:style>
    <style:style style:name="T82" style:family="text">
      <style:text-properties officeooo:rsid="002e3370"/>
    </style:style>
    <style:style style:name="T83" style:family="text">
      <style:text-properties style:font-name-complex="Times New Roman"/>
    </style:style>
    <style:style style:name="T84" style:family="text">
      <style:text-properties officeooo:rsid="00a528e1" style:font-name-complex="Times New Roman"/>
    </style:style>
    <style:style style:name="T85" style:family="text">
      <style:text-properties fo:font-size="14pt" style:font-size-asian="14pt" style:font-name-complex="Times New Roman" style:font-size-complex="14pt"/>
    </style:style>
    <style:style style:name="T86" style:family="text">
      <style:text-properties style:font-name="Times New Roman" fo:background-color="#ffffff" loext:char-shading-value="0"/>
    </style:style>
    <style:style style:name="T87" style:family="text">
      <style:text-properties style:font-name="Times New Roman" fo:language="en" fo:country="US" officeooo:rsid="003036a4" fo:background-color="#ffffff" loext:char-shading-value="0"/>
    </style:style>
    <style:style style:name="T88" style:family="text">
      <style:text-properties style:font-name="Times New Roman" fo:font-size="12pt" fo:font-style="normal" style:text-underline-style="solid" style:text-underline-width="auto" style:text-underline-color="font-color" fo:font-weight="bold" officeooo:rsid="003a920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9" style:family="text">
      <style:text-properties style:font-name="Times New Roman" fo:font-size="12pt" fo:font-style="normal" style:text-underline-style="solid" style:text-underline-width="auto" style:text-underline-color="font-color" fo:font-weight="bold" officeooo:rsid="003cb51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0" style:family="text">
      <style:text-properties style:font-name="Times New Roman" fo:font-size="12pt" fo:font-style="normal" style:text-underline-style="solid" style:text-underline-width="auto" style:text-underline-color="font-color" fo:font-weight="bold" officeooo:rsid="003cb518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1" style:family="text">
      <style:text-properties style:font-name="Times New Roman" style:font-name-complex="Times New Roman1"/>
    </style:style>
    <style:style style:name="T9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93" style:family="text">
      <style:text-properties style:font-name="Times New Roman" style:text-underline-style="solid" style:text-underline-width="auto" style:text-underline-color="font-color" fo:font-weight="bold" officeooo:rsid="004080bd" style:font-weight-asian="bold" style:font-name-complex="Times New Roman" style:font-weight-complex="bold"/>
    </style:style>
    <style:style style:name="T94" style:family="text">
      <style:text-properties style:font-name="Times New Roman" style:text-underline-style="solid" style:text-underline-width="auto" style:text-underline-color="font-color" fo:font-weight="bold" officeooo:rsid="00284b7d" style:font-weight-asian="bold" style:font-name-complex="Times New Roman" style:font-weight-complex="bold"/>
    </style:style>
    <style:style style:name="T95" style:family="text">
      <style:text-properties style:font-name="Times New Roman" style:text-underline-style="solid" style:text-underline-width="auto" style:text-underline-color="font-color" fo:font-weight="bold" officeooo:rsid="006f9eff" style:font-weight-asian="bold" style:font-name-complex="Times New Roman" style:font-weight-complex="bold"/>
    </style:style>
    <style:style style:name="T96" style:family="text">
      <style:text-properties style:font-name="Times New Roman" style:text-underline-style="solid" style:text-underline-width="auto" style:text-underline-color="font-color" fo:font-weight="bold" officeooo:rsid="00b70c72" style:font-weight-asian="bold" style:font-name-complex="Times New Roman" style:font-weight-complex="bold"/>
    </style:style>
    <style:style style:name="T97" style:family="text">
      <style:text-properties style:font-name="Times New Roman" officeooo:rsid="003d028b" style:font-name-complex="Times New Roman"/>
    </style:style>
    <style:style style:name="T98" style:family="text">
      <style:text-properties style:font-name="Times New Roman" officeooo:rsid="004080bd" style:font-name-complex="Times New Roman"/>
    </style:style>
    <style:style style:name="T99" style:family="text">
      <style:text-properties officeooo:rsid="0036201b"/>
    </style:style>
    <style:style style:name="T100" style:family="text">
      <style:text-properties officeooo:rsid="003e4bbd"/>
    </style:style>
    <style:style style:name="T101" style:family="text">
      <style:text-properties officeooo:rsid="004713bb"/>
    </style:style>
    <style:style style:name="T102" style:family="text">
      <style:text-properties officeooo:rsid="00486264"/>
    </style:style>
    <style:style style:name="T103" style:family="text">
      <style:text-properties officeooo:rsid="0049c9ca"/>
    </style:style>
    <style:style style:name="T104" style:family="text">
      <style:text-properties officeooo:rsid="004a60e3"/>
    </style:style>
    <style:style style:name="T105" style:family="text">
      <style:text-properties officeooo:rsid="004c72fb"/>
    </style:style>
    <style:style style:name="T106" style:family="text">
      <style:text-properties officeooo:rsid="004ffd59"/>
    </style:style>
    <style:style style:name="T107" style:family="text">
      <style:text-properties officeooo:rsid="0020e7c4"/>
    </style:style>
    <style:style style:name="T108" style:family="text">
      <style:text-properties officeooo:rsid="00501538"/>
    </style:style>
    <style:style style:name="T109" style:family="text">
      <style:text-properties officeooo:rsid="00579e2b"/>
    </style:style>
    <style:style style:name="T110" style:family="text">
      <style:text-properties officeooo:rsid="0059d285"/>
    </style:style>
    <style:style style:name="T111" style:family="text">
      <style:text-properties officeooo:rsid="005dc3bf"/>
    </style:style>
    <style:style style:name="T112" style:family="text">
      <style:text-properties officeooo:rsid="0018eb38"/>
    </style:style>
    <style:style style:name="T113" style:family="text">
      <style:text-properties fo:font-size="12pt" fo:background-color="transparent" loext:char-shading-value="0" style:font-size-asian="12pt" style:font-size-complex="12pt"/>
    </style:style>
    <style:style style:name="T114" style:family="text">
      <style:text-properties fo:font-size="12pt" officeooo:rsid="0059d285" fo:background-color="transparent" loext:char-shading-value="0" style:font-size-asian="12pt" style:font-size-complex="12pt"/>
    </style:style>
    <style:style style:name="T115" style:family="text">
      <style:text-properties officeooo:rsid="0067eb40"/>
    </style:style>
    <style:style style:name="T116" style:family="text">
      <style:text-properties officeooo:rsid="006f9eff"/>
    </style:style>
    <style:style style:name="T117" style:family="text">
      <style:text-properties style:font-name-complex="Times New Roman1"/>
    </style:style>
    <style:style style:name="T118" style:family="text">
      <style:text-properties officeooo:rsid="00728716" style:font-name-complex="Times New Roman1"/>
    </style:style>
    <style:style style:name="T119" style:family="text">
      <style:text-properties officeooo:rsid="00b70c72" style:font-name-complex="Times New Roman1"/>
    </style:style>
    <style:style style:name="T120" style:family="text">
      <style:text-properties officeooo:rsid="007b8382"/>
    </style:style>
    <style:style style:name="T121" style:family="text">
      <style:text-properties fo:language="en" fo:country="US" fo:font-style="normal" style:text-underline-style="none" fo:font-weight="bold" officeooo:rsid="008560f0" fo:background-color="transparent" loext:char-shading-value="0" style:font-style-asian="normal" style:font-weight-asian="bold" style:font-style-complex="normal" style:font-weight-complex="bold"/>
    </style:style>
    <style:style style:name="T122" style:family="text">
      <style:text-properties officeooo:rsid="00890282"/>
    </style:style>
    <style:style style:name="T123" style:family="text">
      <style:text-properties officeooo:rsid="00a33d54"/>
    </style:style>
    <style:style style:name="T124" style:family="text">
      <style:text-properties officeooo:rsid="00a6f247"/>
    </style:style>
    <style:style style:name="T125" style:family="text">
      <style:text-properties officeooo:rsid="00b70c72"/>
    </style:style>
    <style:style style:name="T126" style:family="text">
      <style:text-properties officeooo:rsid="00b80a9a"/>
    </style:style>
    <style:style style:name="T127" style:family="text">
      <style:text-properties officeooo:rsid="00b9c8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Порядок получения результатов экспертизы на материалы, предназначенные к открытому опубликованию</text:p>
      <text:p text:style-name="P98"/>
      <text:p text:style-name="P99">Экспертизу материалов, предназначенных к открытому опубликованию, осуществля<text:span text:style-name="T56">ю</text:span>т <text:span text:style-name="T69">К</text:span><text:span text:style-name="T56">омиссия по экспортному контролю и</text:span> постоянно действующая техническая комиссия по защите государственной тайны <text:span text:style-name="T69">(</text:span>ПДТК<text:span text:style-name="T69">)</text:span> ФГБОУ ВО «КГУ» (Регламент представления на экспертизу материалов <text:span text:style-name="T56">в Комиссию по экспортному контролю Курганского государственного университета объектов экспортного контроля,</text:span> 20<text:span text:style-name="T58">14</text:span> г.; Регламент представления на экспертизу материалов, предназначенных к открытому опубликованию ФГБОУ ВО «КГУ», 2021 г.).</text:p>
      <text:p text:style-name="P107"/>
      <text:p text:style-name="P103">Состав ПДТК ФГБОУ ВО «КГУ» </text:p>
      <text:p text:style-name="P103">(приказ № 02.01-<text:span text:style-name="T123">380/01 </text:span>от <text:span text:style-name="T123">03</text:span>.<text:span text:style-name="T123">09</text:span>.202<text:span text:style-name="T123">4</text:span> г.)</text:p>
      <text:p text:style-name="P100"/>
      <text:p text:style-name="P102"><text:span text:style-name="T65">Председатель ПДТК</text:span><text:span text:style-name="T83"> – Змызгова Т.Р., первый проректор.</text:span></text:p>
      <text:p text:style-name="P102"><text:span text:style-name="T66">Заместитель председателя</text:span><text:span text:style-name="T83"> — Бизин А.Н., советник при ректорате.</text:span></text:p>
      <text:p text:style-name="P102"><text:span text:style-name="T65">Секретарь комиссии </text:span><text:span text:style-name="T83">– </text:span><text:span text:style-name="T84">Сендык Н.В., начальник первого отдела.</text:span></text:p>
      <text:p text:style-name="P100"/>
      <text:p text:style-name="P104">Члены ПДТК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TableLine2210071983680">
          <table:table-cell table:style-name="Таблица6.A1" office:value-type="string">
            <text:p text:style-name="P136">1.</text:p>
          </table:table-cell>
          <table:table-cell table:style-name="Таблица6.A1" office:value-type="string">
            <text:p text:style-name="P55">Держанский В.Б.</text:p>
          </table:table-cell>
          <table:table-cell table:style-name="Таблица6.C1" office:value-type="string">
            <text:p text:style-name="P56">заведующий кафедрой «Гусеничные машины и прикладная механика» <text:span text:style-name="T49">(по техническим наукам)</text:span></text:p>
          </table:table-cell>
        </table:table-row>
        <table:table-row table:style-name="TableLine2210071988032">
          <table:table-cell table:style-name="Таблица6.A2" office:value-type="string">
            <text:p text:style-name="P136">2.</text:p>
          </table:table-cell>
          <table:table-cell table:style-name="Таблица6.A2" office:value-type="string">
            <text:p text:style-name="P57">Григоренко И.В.</text:p>
          </table:table-cell>
          <table:table-cell table:style-name="Таблица6.C2" office:value-type="string">
            <text:p text:style-name="P57">начальник управления образовательной деятельности</text:p>
          </table:table-cell>
        </table:table-row>
        <table:table-row table:style-name="TableLine2210071988304">
          <table:table-cell table:style-name="Таблица6.A2" office:value-type="string">
            <text:p text:style-name="P136">3.</text:p>
          </table:table-cell>
          <table:table-cell table:style-name="Таблица6.A2" office:value-type="string">
            <text:p text:style-name="P56">Рылеева А.С.</text:p>
          </table:table-cell>
          <table:table-cell table:style-name="Таблица6.C2" office:value-type="string">
            <text:p text:style-name="P56">начальник <text:span text:style-name="T125">научно-исследовательского </text:span>отдела </text:p>
          </table:table-cell>
        </table:table-row>
        <table:table-row table:style-name="TableLine2210071985040">
          <table:table-cell table:style-name="Таблица6.A2" office:value-type="string">
            <text:p text:style-name="P136">4.</text:p>
          </table:table-cell>
          <table:table-cell table:style-name="Таблица6.A2" office:value-type="string">
            <text:p text:style-name="P56">Слизкий Г.В.</text:p>
          </table:table-cell>
          <table:table-cell table:style-name="Таблица6.C2" office:value-type="string">
            <text:p text:style-name="P56">начальник второго отдела</text:p>
          </table:table-cell>
        </table:table-row>
        <table:table-row table:style-name="TableLine2210071986400">
          <table:table-cell table:style-name="Таблица6.A2" office:value-type="string">
            <text:p text:style-name="P136">5.</text:p>
          </table:table-cell>
          <table:table-cell table:style-name="Таблица6.A2" office:value-type="string">
            <text:p text:style-name="P56">Сороковых А.С.</text:p>
          </table:table-cell>
          <table:table-cell table:style-name="Таблица6.C2" office:value-type="string">
            <text:p text:style-name="P56">руководитель специализированной группы компьютерных технологий и телекоммуникаций</text:p>
          </table:table-cell>
        </table:table-row>
        <table:table-row table:style-name="TableLine2210071991024">
          <table:table-cell table:style-name="Таблица6.A2" office:value-type="string">
            <text:p text:style-name="P136">6.</text:p>
          </table:table-cell>
          <table:table-cell table:style-name="Таблица6.A2" office:value-type="string">
            <text:p text:style-name="P83">Лукин В.Г.</text:p>
          </table:table-cell>
          <table:table-cell table:style-name="Таблица6.C2" office:value-type="string">
            <text:p text:style-name="P83">начальник управления информационной политики и комплексной безопасности</text:p>
          </table:table-cell>
        </table:table-row>
      </table:table>
      <text:p text:style-name="P100"/>
      <text:p text:style-name="P109">В <text:span text:style-name="T125">научно-исследовательский </text:span>отдел (Советская 63, стр. 4, <text:span text:style-name="T116">каб</text:span>. 404<text:span text:style-name="T115">б</text:span>) предоставляется следующий пакет документов:</text:p>
      <text:list xml:id="list2197723794" text:style-name="WWNum1">
        <text:list-item>
          <text:p text:style-name="P167">Служебная записка на имя председателя ПДТК по защите государственной тайны ФГБОУ ВО «КГУ» (Приложение 1).</text:p>
        </text:list-item>
        <text:list-item>
          <text:p text:style-name="P169"><text:span text:style-name="T91">Заключение о возможности открытого опубликования (Приложение 2), </text:span><text:span text:style-name="T92">по техническим наукам</text:span><text:span text:style-name="T91"> - Приложение 3. </text:span></text:p>
          <text:p text:style-name="P168"><text:s text:c="9"/>Необходимо указать вид издания (статья, монография и т.д.), название материалов, автора(ов), наименование издательства/журнала.</text:p>
        </text:list-item>
        <text:list-item>
          <text:p text:style-name="P167">Материалы, предоставляемые для экспертизы, в бумажном виде (не возвращаются, хранятся в первом отделе). </text:p>
        </text:list-item>
      </text:list>
      <text:p text:style-name="P80"><text:s text:c="6"/>Если материалы будут публиковаться на иностранном языке, предоставить к ним аннотацию на русском языке.</text:p>
      <text:p text:style-name="P81"/>
      <text:p text:style-name="P108"><text:span text:style-name="T88">В Комиссию по экспортному контролю </text:span><text:span text:style-name="T90">на рассмотрение</text:span><text:span text:style-name="T89"> </text:span><text:span text:style-name="T88">предоставляются только материалы (результаты исследований), предназначенные к открытому опубликованию (оглашению):</text:span></text:p>
      <text:p text:style-name="P108"><text:span text:style-name="T17">- на </text:span><text:span text:style-name="T26">международных/</text:span><text:span text:style-name="T17">всероссийских (национальных) с международным участием </text:span><text:span text:style-name="T26">конференциях</text:span><text:span text:style-name="T17">, </text:span><text:span text:style-name="T18">выставках, съездах, совещаниях </text:span><text:span text:style-name="T19">и т.д.;</text:span></text:p>
      <text:p text:style-name="P108"><text:span text:style-name="T26">- </text:span><text:span text:style-name="T27">в </text:span><text:span text:style-name="T26">сборниках, журналах и т.</text:span><text:span text:style-name="T27">д.</text:span><text:span text:style-name="T26">, издаваемых за пределами Российской Федерации;</text:span></text:p>
      <text:p text:style-name="P108"><text:soft-page-break/><text:span text:style-name="T26">- </text:span><text:span text:style-name="T27">в случае, если </text:span><text:span text:style-name="T26">автор или соавтор </text:span><text:span text:style-name="T28">материалов</text:span><text:span text:style-name="T26"> </text:span><text:span text:style-name="T27">является представителем </text:span><text:span text:style-name="T17">иностранного государства;</text:span></text:p>
      <text:p text:style-name="P108"><text:span text:style-name="T17">- </text:span><text:span text:style-name="T20">если исследование выполнялось </text:span><text:span text:style-name="T17">по за</text:span><text:span text:style-name="T22">дани</text:span><text:span text:style-name="T23">ю </text:span><text:span text:style-name="T17">иностранных заказчиков;</text:span></text:p>
      <text:p text:style-name="P108"><text:span text:style-name="T17">- </text:span><text:span text:style-name="T19">если это является </text:span><text:span text:style-name="T21">требовани</text:span><text:span text:style-name="T19">ем</text:span><text:span text:style-name="T21"> издательства или СМИ</text:span><text:span text:style-name="T17">.</text:span></text:p>
      <text:p text:style-name="P61"/>
      <text:p text:style-name="P106">Состав внутривузовской комиссии по экспортному контролю </text:p>
      <text:p text:style-name="P106">(приказ <text:span text:style-name="T57">№ 02.01-188/01 от 14.06.2023 </text:span><text:span text:style-name="T60">г.</text:span><text:span text:style-name="T57">)</text:span></text:p>
      <text:p text:style-name="P101"/>
      <text:p text:style-name="P98"><text:span text:style-name="T64">Председатель </text:span><text:span text:style-name="T61">- </text:span><text:span text:style-name="T67">Шаров А.В., проректор по научной работе. </text:span></text:p>
      <text:p text:style-name="P98"><text:span text:style-name="T64">Секретарь комиссии - </text:span><text:span text:style-name="T67">Рылеева А.С., начальник </text:span><text:span text:style-name="T68">научно-исследовательского </text:span><text:span text:style-name="T67">отдела.</text:span></text:p>
      <text:p text:style-name="P105"><text:span text:style-name="T56">Ч</text:span>лены внутривузовской комиссии по экспортному контролю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1"><text:span text:style-name="T124">1</text:span>.</text:p>
          </table:table-cell>
          <table:table-cell table:style-name="Таблица5.A1" office:value-type="string">
            <text:p text:style-name="P28">Бизин А.<text:span text:style-name="T109">Н.</text:span> </text:p>
          </table:table-cell>
          <table:table-cell table:style-name="Таблица5.C1" office:value-type="string">
            <text:p text:style-name="P29"><text:span text:style-name="T69">с</text:span>оветник при ректорате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24">2</text:span>.</text:p>
          </table:table-cell>
          <table:table-cell table:style-name="Таблица5.A2" office:value-type="string">
            <text:p text:style-name="P30">Лукин В.<text:span text:style-name="T109">Г.</text:span> </text:p>
          </table:table-cell>
          <table:table-cell table:style-name="Таблица5.C2" office:value-type="string">
            <text:p text:style-name="P28"><text:span text:style-name="T69">н</text:span>ачальник управления информационной политики и комплексной безопасности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24">3</text:span>.</text:p>
          </table:table-cell>
          <table:table-cell table:style-name="Таблица5.A2" office:value-type="string">
            <text:p text:style-name="P32">Малахова И.А.</text:p>
          </table:table-cell>
          <table:table-cell table:style-name="Таблица5.C2" office:value-type="string">
            <text:p text:style-name="P29"><text:span text:style-name="T69">н</text:span>ачальник международного отдела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24">4</text:span>.</text:p>
          </table:table-cell>
          <table:table-cell table:style-name="Таблица5.A2" office:value-type="string">
            <text:p text:style-name="P34">Есембекова А.У.</text:p>
          </table:table-cell>
          <table:table-cell table:style-name="Таблица5.C2" office:value-type="string">
            <text:p text:style-name="P33"><text:span text:style-name="T69">р</text:span>уководитель учебно-методического отдела <text:span text:style-name="T120">(в случае, если объектом экспортного контроля является образовательные услуги иностранным гражданам по специальностям, в рамках обучения по которым существуют предпосылки для передачи информации, подпадающей под действие экспортного контроля)</text:span>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24">5</text:span>.</text:p>
          </table:table-cell>
          <table:table-cell table:style-name="Таблица5.A2" office:value-type="string">
            <text:p text:style-name="P30">Казенас О.<text:span text:style-name="T109">А.</text:span> </text:p>
          </table:table-cell>
          <table:table-cell table:style-name="Таблица5.C2" office:value-type="string">
            <text:p text:style-name="P29"><text:span text:style-name="T69">з</text:span>аведующ<text:span text:style-name="T99">ий</text:span> кафедрой «Зарубежная филология, лингвистика и преподавание иностранных языков»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24">6</text:span>.</text:p>
          </table:table-cell>
          <table:table-cell table:style-name="Таблица5.A2" office:value-type="string">
            <text:p text:style-name="P30">Бочегов В.<text:span text:style-name="T109">И.</text:span> </text:p>
          </table:table-cell>
          <table:table-cell table:style-name="Таблица5.C2" office:value-type="string">
            <text:p text:style-name="P29"><text:span text:style-name="T69">з</text:span>аведующий кафедрой «Физика»</text:p>
          </table:table-cell>
        </table:table-row>
        <table:table-row table:style-name="Таблица5.1">
          <table:table-cell table:style-name="Таблица5.A2" office:value-type="string">
            <text:p text:style-name="P47"><text:span text:style-name="T124">7</text:span><text:span text:style-name="T122">.</text:span></text:p>
          </table:table-cell>
          <table:table-cell table:style-name="Таблица5.A2" office:value-type="string">
            <text:p text:style-name="P46">Держанский В.<text:span text:style-name="T109">Б.</text:span> </text:p>
          </table:table-cell>
          <table:table-cell table:style-name="Таблица5.C2" office:value-type="string">
            <text:p text:style-name="P29"><text:span text:style-name="T38">з</text:span><text:span text:style-name="T37">аведующий </text:span>кафедр<text:span text:style-name="T37">ой</text:span> «Гусеничные машины и прикладная механика»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24">8</text:span>.</text:p>
          </table:table-cell>
          <table:table-cell table:style-name="Таблица5.A2" office:value-type="string">
            <text:p text:style-name="P30">Дик Д.<text:span text:style-name="T109">И.</text:span> </text:p>
          </table:table-cell>
          <table:table-cell table:style-name="Таблица5.C2" office:value-type="string">
            <text:p text:style-name="P29"><text:span text:style-name="T69">з</text:span>аведующий кафедрой «Безопасность информационных и автоматизированных систем»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24">9</text:span>.</text:p>
          </table:table-cell>
          <table:table-cell table:style-name="Таблица5.A2" office:value-type="string">
            <text:p text:style-name="P30">Васильева О.<text:span text:style-name="T109">Е.</text:span> </text:p>
          </table:table-cell>
          <table:table-cell table:style-name="Таблица5.C2" office:value-type="string">
            <text:p text:style-name="P29"><text:span text:style-name="T38">з</text:span>аведующ<text:span text:style-name="T99">ий</text:span> кафедрой <text:span text:style-name="T37">«</text:span>Государственное и муниципальное управление, внешнеэкономическая</text:p>
            <text:p text:style-name="P29">деятельность и менеджмент<text:span text:style-name="T37">»</text:span></text:p>
          </table:table-cell>
        </table:table-row>
      </table:table>
      <text:p text:style-name="P110"/>
      <text:p text:style-name="P82"><text:span text:style-name="T97"><text:tab/>Для </text:span><text:span text:style-name="T98">экспортного контроля в</text:span><text:span text:style-name="T93"> </text:span><text:span text:style-name="T96">научно-исследовательский </text:span><text:span text:style-name="T93">отдел (Советская 63, стр. 4, </text:span><text:span text:style-name="T95">каб</text:span><text:span text:style-name="T93">. 404 </text:span><text:span text:style-name="T94">б</text:span><text:span text:style-name="T93">) предоставляется следующий пакет документов:</text:span></text:p>
      <text:p text:style-name="P52"><text:span text:style-name="T52"><text:tab/>1. Служебная записка на имя </text:span><text:span text:style-name="T53">председателя К</text:span><text:span text:style-name="T54">омисси</text:span><text:span text:style-name="T63">и</text:span><text:span text:style-name="T54"> по экспортному контролю </text:span><text:span text:style-name="T70">(Приложение </text:span><text:span text:style-name="T71">4</text:span><text:span text:style-name="T70">).</text:span></text:p>
      <text:p text:style-name="P53"><text:span text:style-name="T70"><text:tab/>2. </text:span><text:span text:style-name="T73">Авторская справка</text:span><text:span text:style-name="T78"> </text:span><text:span text:style-name="T73">(подписывается автором(ами) материалов и экспертом по кафедре</text:span><text:span text:style-name="T74">)</text:span><text:span text:style-name="T75"> </text:span><text:span text:style-name="T73">(Приложение </text:span><text:span text:style-name="T76">5</text:span><text:span text:style-name="T73">)</text:span></text:p>
      <text:p text:style-name="P54"><text:span text:style-name="T79"><text:tab/></text:span><text:span text:style-name="T77">3. </text:span><text:span text:style-name="T73">Заключение комиссии по экспортному контролю</text:span><text:span text:style-name="T81"> </text:span><text:span text:style-name="T73">(Приложение </text:span><text:span text:style-name="T76">6</text:span><text:span text:style-name="T73">) </text:span><text:span text:style-name="T80">в электронном виде на </text:span><text:a xlink:type="simple" xlink:href="mailto:niokgsu@mail.ru" text:style-name="Internet_20_link" text:visited-style-name="Visited_20_Internet_20_Link"><text:span text:style-name="T72">niokgsu@mail.ru</text:span></text:a><text:span text:style-name="T121">.</text:span></text:p>
      <text:p text:style-name="P58"><text:span text:style-name="T117"><text:tab/></text:span><text:span text:style-name="T118">4. </text:span><text:span text:style-name="T117">Материалы, предоставляемые для экспертизы, в бумажном виде (не возвращаются, хранятся в </text:span><text:span text:style-name="T119">научно-исследовательском </text:span><text:span text:style-name="T117">отделе). </text:span></text:p>
      <text:p text:style-name="P59"><text:s text:c="6"/>Если материалы будут публиковаться на иностранном языке, предоставить к ним аннотацию на русском языке.</text:p>
      <text:p text:style-name="P59"/>
      <text:p text:style-name="P86"/>
      <text:p text:style-name="P86"/>
      <text:p text:style-name="P86"><text:soft-page-break/>Приложение <text:span text:style-name="T110">1</text:span></text:p>
      <table:table table:name="Таблица9" table:style-name="Таблица9">
        <table:table-column table:style-name="Таблица9.A"/>
        <table:table-column table:style-name="Таблица9.B"/>
        <table:table-row table:style-name="TableLine2210072014960">
          <table:table-cell table:style-name="Таблица9.A1" office:value-type="string">
            <text:p text:style-name="P117"/>
          </table:table-cell>
          <table:table-cell table:style-name="Таблица9.A1" office:value-type="string">
            <text:p text:style-name="P115">Председателю ПДТК по защите</text:p>
            <text:p text:style-name="P115">государственной тайны </text:p>
            <text:p text:style-name="P115">ФГБОУ ВО «КГУ»</text:p>
            <text:p text:style-name="P133">Змызговой Т.Р.</text:p>
            <text:p text:style-name="P112">от____________________________________________________________________________________________________________________________________________________________________________________________________________________________________________<text:span text:style-name="T1">_</text:span><text:span text:style-name="T3">(</text:span><text:span text:style-name="T1">ф.и.о., должность, <text:s/></text:span><text:span text:style-name="T5">кафедра\отдел\ институт</text:span><text:span text:style-name="T6">)</text:span></text:p>
          </table:table-cell>
        </table:table-row>
      </table:table>
      <text:p text:style-name="P1"/>
      <text:p text:style-name="P3"/>
      <text:p text:style-name="P3">СЛУЖЕБНАЯ ЗАПИСКА</text:p>
      <text:p text:style-name="P3"/>
      <text:p text:style-name="P95">Прошу рассмотреть материалы, предназначенные для открытого опубликования в средствах массовой информации (периодических печатных изданиях, радио, теле-, видео-, кинопрограммах, хроникальных и иных формах периодического распространения массовой информации), в открытых непериодических печатных изданиях (монографиях и авторефератах, материалах научных конференций, сборниках научных трудов, научных, научно-методических сборниках, учебниках, учебных, учебно-методических и наглядных пособиях, справочных и информационных изданиях и других непериодических печатных изданиях) и дать заключение о возможности или невозможности их открытого опубликования.</text:p>
      <text:p text:style-name="P95">Приложение:</text:p>
      <text:list xml:id="list3920757400" text:style-name="WW8Num2">
        <text:list-item>
          <text:p text:style-name="P170">Материалы, предназначенные к открытому опубликованию.</text:p>
          <text:p text:style-name="P171"/>
        </text:list-item>
      </text:list>
      <text:p text:style-name="P95"/>
      <text:p text:style-name="P89">Подпись__________ <text:s text:c="78"/>Дата___________</text:p>
      <text:p text:style-name="P84"/>
      <text:p text:style-name="P84"/>
      <text:p text:style-name="P84"/>
      <text:p text:style-name="P84"/>
      <text:p text:style-name="P84"/>
      <text:p text:style-name="P75"/>
      <text:p text:style-name="P76"><text:soft-page-break/></text:p>
      <text:p text:style-name="P163"><text:span text:style-name="T29"><text:s text:c="4"/></text:span><text:span text:style-name="T34">УТВЕРЖДАЮ</text:span></text:p>
      <text:p text:style-name="P164">Ректор </text:p>
      <text:p text:style-name="P166"><text:span text:style-name="T29">_________________</text:span><text:span text:style-name="T34">Н.В. </text:span><text:bookmark text:name="_GoBack2"/><text:span text:style-name="T34">Дубив</text:span></text:p>
      <text:p text:style-name="P164">«___»_______________ 20___г.</text:p>
      <text:p text:style-name="P165">ЗАКЛЮЧЕНИЕ</text:p>
      <text:p text:style-name="P148">о возможности открытого опубликования </text:p>
      <text:p text:style-name="P149">_____________________ «_____________________________________________________»</text:p>
      <text:p text:style-name="P151">(вид издания) <text:s text:c="42"/>(название материалов, подлежащих экспертизе) </text:p>
      <text:p text:style-name="P149">____________________________________________________________________________ </text:p>
      <text:p text:style-name="P151">(автор(ы))</text:p>
      <text:p text:style-name="P72"><text:s text:c="3"/>____________________________________________________________________________</text:p>
      <text:p text:style-name="P77"><text:span text:style-name="T33"><text:s text:c="50"/></text:span><text:span text:style-name="T15"><text:s/>(</text:span><text:span text:style-name="T16">наименование издательства/журнала)</text:span></text:p>
      <text:p text:style-name="P155"><text:span text:style-name="T33">Экспертная комиссия в составе: </text:span><text:span text:style-name="T30">Змызгова Т.Р., первый проректор; Лукин В.Г., </text:span><text:span text:style-name="T24">н</text:span><text:span text:style-name="T30">ачальник управления информационной политики и комплексной безопасности; Григоренко И.В., начальник управления образовательной деятельности; Рылеева А.С., начальник </text:span><text:span text:style-name="T32">научно-исследовательского </text:span><text:span text:style-name="T30">отдела; Сороковых А.С., руководитель специализированной группы компьютерных технологий и телекоммуникаций; </text:span><text:span text:style-name="T31">Сендык Н.В., начальник первого отдела,</text:span></text:p>
      <text:p text:style-name="P152">(Ф.И.О., должность члена комиссии)</text:p>
      <text:p text:style-name="P154">руководствуясь Законом Российской Федерации «О государственной тайне», Перечнем сведений, отнесенных к государственной тайне, утвержденным Указом Президента Российской Федерации от 30 ноября 1995 г. №1203, а также Перечнем сведений, подлежащих засекречиванию Министерства науки <text:span text:style-name="T122">и высшего образования Российской Федерации</text:span>, утвержденным приказом №3<text:span text:style-name="T122">1</text:span>с от <text:span text:style-name="T122">04</text:span>.1<text:span text:style-name="T122">2</text:span>.20<text:span text:style-name="T122">23</text:span> г., установила:</text:p>
      <text:p text:style-name="P153">1) Сведения, содержащиеся в рассматриваемых материалах, находятся в компетенции ФГБОУ ВО «КГУ»;</text:p>
      <text:p text:style-name="P153">2) Сведения, содержащиеся в рассматриваемых материалах в виде текста, таблиц и рисунков, не попадают под действие Перечня сведений, составляющих государственную тайну (статья 5 Закона Российской Федерации «О государственной тайне»), не относятся к Перечню сведений, отнесенных к государственной тайне, утвержденному Указом Президента Российской Федерации от 30 ноября 1995 г. №1203, не подлежат засекречиванию и данные материалы могут быть открыто опубликованы.</text:p>
      <text:p text:style-name="P157">Члены комиссии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TableLine2210072002176">
          <table:table-cell table:style-name="Таблица7.A1" office:value-type="string">
            <text:p text:style-name="P158">Первый проректор <text:s text:c="6"/></text:p>
            <text:p text:style-name="P158"><text:s text:c="9"/></text:p>
          </table:table-cell>
          <table:table-cell table:style-name="Таблица7.A1" office:value-type="string">
            <text:p text:style-name="P158">_____________</text:p>
          </table:table-cell>
          <table:table-cell table:style-name="Таблица7.A1" office:value-type="string">
            <text:p text:style-name="P158">Т.Р. Змызгова <text:s/></text:p>
          </table:table-cell>
        </table:table-row>
        <table:table-row table:style-name="TableLine2210072008976">
          <table:table-cell table:style-name="Таблица7.A1" office:value-type="string">
            <text:p text:style-name="P162"><text:span text:style-name="T25">Н</text:span><text:span text:style-name="T33">ачальник управления информационной</text:span></text:p>
            <text:p text:style-name="P158">политики и комплексной безопасности </text:p>
          </table:table-cell>
          <table:table-cell table:style-name="Таблица7.A1" office:value-type="string">
            <text:p text:style-name="P158"/>
            <text:p text:style-name="P158">_____________</text:p>
          </table:table-cell>
          <table:table-cell table:style-name="Таблица7.A1" office:value-type="string">
            <text:p text:style-name="P158"/>
            <text:p text:style-name="P158">В.Г. Лукин</text:p>
          </table:table-cell>
        </table:table-row>
        <table:table-row table:style-name="TableLine2210072014688">
          <table:table-cell table:style-name="Таблица7.A1" office:value-type="string">
            <text:p text:style-name="P158"/>
            <text:p text:style-name="P158">Начальник управления </text:p>
            <text:p text:style-name="P158">образовательной деятельности</text:p>
          </table:table-cell>
          <table:table-cell table:style-name="Таблица7.A1" office:value-type="string">
            <text:p text:style-name="P158"/>
            <text:p text:style-name="P158"/>
            <text:p text:style-name="P158">_<text:span text:style-name="T82">___________</text:span></text:p>
          </table:table-cell>
          <table:table-cell table:style-name="Таблица7.A1" office:value-type="string">
            <text:p text:style-name="P158"/>
            <text:p text:style-name="P158"/>
            <text:p text:style-name="P158">И.В. Григоренко</text:p>
          </table:table-cell>
        </table:table-row>
        <table:table-row table:style-name="TableLine2210072015504">
          <table:table-cell table:style-name="Таблица7.A1" office:value-type="string">
            <text:p text:style-name="P158"/>
            <text:p text:style-name="P158">Начальник <text:span text:style-name="T125">НИО</text:span></text:p>
          </table:table-cell>
          <table:table-cell table:style-name="Таблица7.A1" office:value-type="string">
            <text:p text:style-name="P158"/>
            <text:p text:style-name="P158">_____________</text:p>
          </table:table-cell>
          <table:table-cell table:style-name="Таблица7.A1" office:value-type="string">
            <text:p text:style-name="P158"/>
            <text:p text:style-name="P158">А.С. Рылеева</text:p>
            <text:p text:style-name="P158"/>
          </table:table-cell>
        </table:table-row>
        <table:table-row table:style-name="TableLine2210072001904">
          <table:table-cell table:style-name="Таблица7.A1" office:value-type="string">
            <text:p text:style-name="P158">Руководитель специализированной</text:p>
            <text:p text:style-name="P158">группы компьютерных технологий и </text:p>
            <text:p text:style-name="P158">телекоммуникаций</text:p>
          </table:table-cell>
          <table:table-cell table:style-name="Таблица7.A1" office:value-type="string">
            <text:p text:style-name="P158"/>
            <text:p text:style-name="P158">_____________</text:p>
          </table:table-cell>
          <table:table-cell table:style-name="Таблица7.A1" office:value-type="string">
            <text:p text:style-name="P158"/>
            <text:p text:style-name="P158">А.С. Сороковых</text:p>
          </table:table-cell>
        </table:table-row>
        <table:table-row table:style-name="TableLine2210072012512">
          <table:table-cell table:style-name="Таблица7.A1" office:value-type="string">
            <text:p text:style-name="P73"/>
            <text:p text:style-name="P74">Начальник первого отдела</text:p>
          </table:table-cell>
          <table:table-cell table:style-name="Таблица7.A1" office:value-type="string">
            <text:p text:style-name="P158"/>
            <text:p text:style-name="P158">______________</text:p>
          </table:table-cell>
          <table:table-cell table:style-name="Таблица7.A1" office:value-type="string">
            <text:p text:style-name="P159"/>
            <text:p text:style-name="P160">Н.В. Сендык</text:p>
          </table:table-cell>
        </table:table-row>
      </table:table>
      <text:p text:style-name="P87"/>
      <text:p text:style-name="P87"><text:soft-page-break/>Приложение <text:span text:style-name="T110">3</text:span><text:span text:style-name="T59"> </text:span><text:span text:style-name="T62">(для технических наук)</text:span></text:p>
      <text:p text:style-name="P163"><text:span text:style-name="T29"><text:s text:c="4"/></text:span><text:span text:style-name="T34">УТВЕРЖДАЮ</text:span></text:p>
      <text:p text:style-name="P164">Ректор </text:p>
      <text:p text:style-name="P166"><text:span text:style-name="T29">_________________</text:span><text:span text:style-name="T34">Н.В. </text:span><text:bookmark text:name="_GoBack11"/><text:span text:style-name="T34">Дубив</text:span></text:p>
      <text:p text:style-name="P164">«___»_______________ 20___г.</text:p>
      <text:p text:style-name="P165">ЗАКЛЮЧЕНИЕ</text:p>
      <text:p text:style-name="P148">о возможности открытого опубликования </text:p>
      <text:p text:style-name="P148">_____________________ «_____________________________________________________»</text:p>
      <text:p text:style-name="P150">(вид издания) <text:s text:c="42"/>(название материалов, подлежащих экспертизе) </text:p>
      <text:p text:style-name="P148">____________________________________________________________________________ </text:p>
      <text:p text:style-name="P150">(автор(ы))</text:p>
      <text:p text:style-name="P71"><text:s text:c="3"/>____________________________________________________________________________</text:p>
      <text:p text:style-name="P77"><text:span text:style-name="T33"><text:s text:c="50"/></text:span><text:span text:style-name="T15"><text:s/>(</text:span><text:span text:style-name="T16">наименование издательства/журнала)</text:span></text:p>
      <text:p text:style-name="P156"><text:span text:style-name="T33">Экспертная комиссия в составе: </text:span><text:span text:style-name="T30">Змызгова Т.Р., первый проректор; </text:span><text:span text:style-name="T24">Лукин В.Г., начальник управления информационной политики и комплексной безопасности;</text:span><text:span text:style-name="T30"> Держанский В.Б., заведующий кафедрой «Гусеничные машины и прикладная механика», Рылеева А.С., начальник </text:span><text:span text:style-name="T32">научно-исследовательского </text:span><text:span text:style-name="T30">отдела; Сороковых А.С., руководитель специализированной группы компьютерных технологий и телекоммуникаций; </text:span><text:span text:style-name="T31">Сендык Н.В., начальник первого отдела,</text:span></text:p>
      <text:p text:style-name="P152">(Ф.И.О., должность члена комиссии)</text:p>
      <text:p text:style-name="P154">руководствуясь Законом Российской Федерации «О государственной тайне», Перечнем сведений, отнесенных к государственной тайне, утвержденным Указом Президента Российской Федерации от 30 ноября 1995 г. №1203, а также Перечнем сведений, подлежащих засекречиванию Министерства науки <text:span text:style-name="T122">и высшего образования Российской Федерации</text:span>, утвержденным приказом №3<text:span text:style-name="T122">1</text:span>с от <text:span text:style-name="T122">04</text:span>.1<text:span text:style-name="T122">2</text:span>.20<text:span text:style-name="T122">23</text:span> г., установила:</text:p>
      <text:p text:style-name="P153">1) Сведения, содержащиеся в рассматриваемых материалах, находятся в компетенции ФГБОУ ВО «КГУ»;</text:p>
      <text:p text:style-name="P153">2) Сведения, содержащиеся в рассматриваемых материалах в виде текста, таблиц и рисунков, не попадают под действие Перечня сведений, составляющих государственную тайну (статья 5 Закона Российской Федерации «О государственной тайне»), не относятся к Перечню сведений, отнесенных к государственной тайне, утвержденному Указом Президента Российской Федерации от 30 ноября 1995 г. №1203, не подлежат засекречиванию и данные материалы могут быть открыто опубликованы.</text:p>
      <text:p text:style-name="P157">Члены комиссии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TableLine2210072006528">
          <table:table-cell table:style-name="Таблица8.A1" office:value-type="string">
            <text:p text:style-name="P158">Первый проректор <text:s text:c="3"/></text:p>
            <text:p text:style-name="P158"><text:s text:c="12"/></text:p>
          </table:table-cell>
          <table:table-cell table:style-name="Таблица8.A1" office:value-type="string">
            <text:p text:style-name="P158">_____________</text:p>
          </table:table-cell>
          <table:table-cell table:style-name="Таблица8.A1" office:value-type="string">
            <text:p text:style-name="P158">Т.Р. Змызгова <text:s/></text:p>
          </table:table-cell>
        </table:table-row>
        <table:table-row table:style-name="TableLine2210072002448">
          <table:table-cell table:style-name="Таблица8.A1" office:value-type="string">
            <text:p text:style-name="P162"><text:span text:style-name="T25">Н</text:span><text:span text:style-name="T33">ачальник управления информационной</text:span></text:p>
            <text:p text:style-name="P158">политики и комплексной безопасности </text:p>
          </table:table-cell>
          <table:table-cell table:style-name="Таблица8.A1" office:value-type="string">
            <text:p text:style-name="P158"/>
            <text:p text:style-name="P158">_____________</text:p>
          </table:table-cell>
          <table:table-cell table:style-name="Таблица8.A1" office:value-type="string">
            <text:p text:style-name="P158"/>
            <text:p text:style-name="P158">В.Г. Лукин</text:p>
          </table:table-cell>
        </table:table-row>
        <table:table-row table:style-name="TableLine2210072004624">
          <table:table-cell table:style-name="Таблица8.A1" office:value-type="string">
            <text:p text:style-name="P73"/>
            <text:p text:style-name="P73">Зав. кафедрой «ГМиПМ»</text:p>
          </table:table-cell>
          <table:table-cell table:style-name="Таблица8.A1" office:value-type="string">
            <text:p text:style-name="P158"/>
            <text:p text:style-name="P158">__<text:span text:style-name="T82">___________</text:span></text:p>
          </table:table-cell>
          <table:table-cell table:style-name="Таблица8.A1" office:value-type="string">
            <text:p text:style-name="P73"/>
            <text:p text:style-name="P73">В.Б. Держанский</text:p>
          </table:table-cell>
        </table:table-row>
        <table:table-row table:style-name="TableLine2210072004896">
          <table:table-cell table:style-name="Таблица8.A1" office:value-type="string">
            <text:p text:style-name="P158"/>
            <text:p text:style-name="P158">Начальник <text:span text:style-name="T126">НИО</text:span></text:p>
          </table:table-cell>
          <table:table-cell table:style-name="Таблица8.A1" office:value-type="string">
            <text:p text:style-name="P158"/>
            <text:p text:style-name="P158">_____________</text:p>
          </table:table-cell>
          <table:table-cell table:style-name="Таблица8.A1" office:value-type="string">
            <text:p text:style-name="P158"/>
            <text:p text:style-name="P158">А.С. Рылеева</text:p>
            <text:p text:style-name="P158"/>
          </table:table-cell>
        </table:table-row>
        <table:table-row table:style-name="TableLine2210072016320">
          <table:table-cell table:style-name="Таблица8.A1" office:value-type="string">
            <text:p text:style-name="P158">Руководитель специализированной</text:p>
            <text:p text:style-name="P158">группы компьютерных технологий и </text:p>
            <text:p text:style-name="P158">телекоммуникаций</text:p>
            <text:p text:style-name="P158"/>
          </table:table-cell>
          <table:table-cell table:style-name="Таблица8.A1" office:value-type="string">
            <text:p text:style-name="P158">_____________</text:p>
          </table:table-cell>
          <table:table-cell table:style-name="Таблица8.A1" office:value-type="string">
            <text:p text:style-name="P158">А.С. Сороковых</text:p>
          </table:table-cell>
        </table:table-row>
        <table:table-row table:style-name="Таблица8.6">
          <table:table-cell table:style-name="Таблица8.A1" office:value-type="string">
            <text:p text:style-name="P158"/>
            <text:p text:style-name="P161">Начальник первого отдела</text:p>
          </table:table-cell>
          <table:table-cell table:style-name="Таблица8.A1" office:value-type="string">
            <text:p text:style-name="P158"/>
            <text:p text:style-name="P158">_______________</text:p>
          </table:table-cell>
          <table:table-cell table:style-name="Таблица8.A1" office:value-type="string">
            <text:p text:style-name="P158"/>
            <text:p text:style-name="P161">Н.В. Сендык</text:p>
          </table:table-cell>
        </table:table-row>
      </table:table>
      <text:p text:style-name="P78"/>
      <text:p text:style-name="P147"><text:soft-page-break/>Приложение <text:s/><text:span text:style-name="T110">4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2210072007072">
          <table:table-cell table:style-name="Таблица1.A1" office:value-type="string">
            <text:p text:style-name="P118"/>
          </table:table-cell>
          <table:table-cell table:style-name="Таблица1.A1" office:value-type="string">
            <text:p text:style-name="P114">Председателю комиссии по экспортному контролю</text:p>
            <text:p text:style-name="P134">Шарову А.В.</text:p>
            <text:p text:style-name="P116">ФГБОУ ВО «КГУ»</text:p>
            <text:p text:style-name="P116"/>
            <text:p text:style-name="P113">от____________________________________________________________________________________________________________________________________________________________________________________________________________________________________________<text:span text:style-name="T1">_</text:span><text:span text:style-name="T4">(</text:span><text:span text:style-name="T1">ф.и.о., должность, <text:s/></text:span><text:span text:style-name="T5">кафедра\отдел\ институт</text:span><text:span text:style-name="T7">)</text:span></text:p>
          </table:table-cell>
        </table:table-row>
      </table:table>
      <text:p text:style-name="P2"/>
      <text:p text:style-name="P2"/>
      <text:p text:style-name="P2"><text:s text:c="2"/><text:span text:style-name="T85">СЛУЖЕБНАЯ ЗАПИСКА</text:span></text:p>
      <text:p text:style-name="P4"/>
      <text:p text:style-name="P96">Прошу рассмотреть материалы, предназначенные для открытого опубликования в средствах массовой информации (периодических печатных изданиях, радио, теле-, видео-, кинопрограммах, хроникальных и иных формах периодического распространения массовой информации), в открытых непериодических печатных изданиях (монографиях и авторефератах, материалах научных конференций, сборниках научных трудов, научных, научно-методических сборниках, учебниках, учебных, учебно-методических и наглядных пособиях, справочных и информационных изданиях и других непериодических печатных изданиях) и дать заключение о возможности или невозможности их открытого опубликования.</text:p>
      <text:p text:style-name="P96">Приложение:</text:p>
      <text:p text:style-name="P96"><text:span text:style-name="T111">1. </text:span>Материалы, предназначенные к открытому опубликованию.</text:p>
      <text:p text:style-name="P97">2. <text:span text:style-name="T112">Авторская справка.</text:span></text:p>
      <text:list xml:id="list111221804323225" text:continue-numbering="true" text:style-name="WW8Num2">
        <text:list-header>
          <text:p text:style-name="P172"/>
        </text:list-header>
      </text:list>
      <text:p text:style-name="P90">Подпись__________ <text:s text:c="78"/>Дата___________</text:p>
      <text:p text:style-name="P90"/>
      <text:p text:style-name="P91"/>
      <text:p text:style-name="P94"/>
      <text:p text:style-name="P88"/>
      <text:p text:style-name="P88"/>
      <text:p text:style-name="P88"><text:soft-page-break/>Приложение <text:s/><text:span text:style-name="T110">5</text:span></text:p>
      <text:p text:style-name="P92">АВТОРСКАЯ СПРАВКА</text:p>
      <table:table table:name="Таблица4" table:style-name="Таблица4">
        <table:table-column table:style-name="Таблица4.A"/>
        <table:table-row table:style-name="TableLine2210072013328">
          <table:table-cell table:style-name="Таблица4.A1" office:value-type="string">
            <text:p text:style-name="P119">Я, _________________________________________________________________</text:p>
            <text:p text:style-name="P137">(Ф.И.О <text:span text:style-name="T111">автора</text:span><text:span text:style-name="T40">)</text:span></text:p>
          </table:table-cell>
        </table:table-row>
        <table:table-row table:style-name="TableLine2210072007344">
          <table:table-cell table:style-name="Таблица4.A1" office:value-type="string">
            <text:p text:style-name="P120">____________________________________________________________________</text:p>
          </table:table-cell>
        </table:table-row>
        <table:table-row table:style-name="TableLine2210072013872">
          <table:table-cell table:style-name="Таблица4.A1" office:value-type="string">
            <text:p text:style-name="P138"><text:s/><text:span text:style-name="T111">(</text:span>должность, кафедра\отдел\ институт<text:span text:style-name="T111">)</text:span></text:p>
          </table:table-cell>
        </table:table-row>
        <table:table-row table:style-name="TableLine2210072010880">
          <table:table-cell table:style-name="Таблица4.A1" office:value-type="string">
            <text:p text:style-name="P121">настоящим сообщаю, что в представляемых к публикации материалах: </text:p>
          </table:table-cell>
        </table:table-row>
        <table:table-row table:style-name="TableLine2210072009248">
          <table:table-cell table:style-name="Таблица4.A1" office:value-type="string">
            <text:p text:style-name="P135">________________________________________________________________________________</text:p>
            <text:p text:style-name="P143">(вид издания)</text:p>
          </table:table-cell>
        </table:table-row>
        <table:table-row table:style-name="TableLine2210072000544">
          <table:table-cell table:style-name="Таблица4.A1" office:value-type="string">
            <text:p text:style-name="P144"/>
            <text:p text:style-name="P144">________________________________________________________________________________________________</text:p>
            <text:p text:style-name="P144"/>
            <text:p text:style-name="P144">______________________________________________________________________________________________</text:p>
            <text:p text:style-name="P144">(<text:span text:style-name="T41">на</text:span><text:span text:style-name="T44">звание</text:span><text:span text:style-name="T41"> материалов, </text:span><text:span text:style-name="T47">подлежащих экспертизе</text:span><text:span text:style-name="T41">)</text:span></text:p>
          </table:table-cell>
        </table:table-row>
        <table:table-row table:style-name="TableLine2210072007616">
          <table:table-cell table:style-name="Таблица4.A1" office:value-type="string">
            <text:p text:style-name="P123">_______________________________________________________________________________________________________________________________________</text:p>
            <text:p text:style-name="P146">(страна/город/место издания/<text:span text:style-name="T35">наименование издательства/журнала</text:span>)</text:p>
          </table:table-cell>
        </table:table-row>
        <table:table-row table:style-name="TableLine2210072007888">
          <table:table-cell table:style-name="Таблица4.A1" office:value-type="string">
            <text:p text:style-name="P145">______________________________________________________________________________________________</text:p>
          </table:table-cell>
        </table:table-row>
        <table:table-row table:style-name="TableLine2210072014144">
          <table:table-cell table:style-name="Таблица4.A1" office:value-type="string">
            <text:p text:style-name="P122"/>
          </table:table-cell>
        </table:table-row>
        <table:table-row table:style-name="TableLine2210071999184">
          <table:table-cell table:style-name="Таблица4.A1" office:value-type="string">
            <text:p text:style-name="P124">1) <text:span text:style-name="T48">не содержатся</text:span> сведения, которые могли бы составить объекты интеллектуальной собственности, но не зарегистрированы в Роспатенте;</text:p>
            <text:p text:style-name="P125">2) <text:span text:style-name="T48">не имеются </text:span><text:span text:style-name="T51">сведения об объектах интеллектуальной собственности, защищенных авторскими свидетельствами или патентами;</text:span></text:p>
            <text:p text:style-name="P125"><text:span text:style-name="T51">3) </text:span><text:span text:style-name="T48">нет</text:span><text:span text:style-name="T51"> запрета Роспатента на публикацию в открытой печати.</text:span></text:p>
            <text:p text:style-name="P131"/>
            <text:p text:style-name="P126"><text:span text:style-name="T51">В материалах </text:span><text:span text:style-name="T55">содержатся/</text:span><text:span text:style-name="T51">не содержатся</text:span><text:span text:style-name="T48"> </text:span><text:span text:style-name="T51">результаты научно-исследовательских, </text:span></text:p>
            <text:p text:style-name="P141"><text:s text:c="50"/>(нужное подчеркнуть)</text:p>
            <text:p text:style-name="P132">опытно-конструкторских и технологических работ, финансируемых государством.</text:p>
            <text:p text:style-name="P131">Основанием для подготовки материалов является</text:p>
            <text:p text:style-name="P131">____________________________________________________________________</text:p>
            <text:p text:style-name="P140">(государственное задание, грант, хоздоговорная НИР, и т. д.)</text:p>
            <text:p text:style-name="P140">__________________________________________________________________________________________________________</text:p>
          </table:table-cell>
        </table:table-row>
        <table:table-row table:style-name="TableLine2210072009520">
          <table:table-cell table:style-name="Таблица4.A1" office:value-type="string">
            <text:p text:style-name="P125">Материалы предположительно не могут быть использованы <text:s/>для разработки и создания оружия массового поражения, средств его доставки, иных видов вооружения и военной техники либо при подготовке и (или) совершения террористических актов.</text:p>
          </table:table-cell>
        </table:table-row>
        <table:table-row table:style-name="TableLine2210072008704">
          <table:table-cell table:style-name="Таблица4.A1" office:value-type="string">
            <text:p text:style-name="P124"><text:s/><text:span text:style-name="T50">Мне известно, что лица, виновные в нарушении требований законодательства в области защиты государственной тайны, и в области соблюдения правил и процедур экспортного контроля, несут дисциплинарную, административную, уголовную ответственность в соответствии с законодательством РФ.</text:span></text:p>
          </table:table-cell>
        </table:table-row>
        <table:table-row table:style-name="TableLine2210072002720">
          <table:table-cell table:style-name="Таблица4.A1" office:value-type="string">
            <text:p text:style-name="P127"/>
            <text:p text:style-name="P127">Автор <text:s text:c="48"/>___________ <text:s text:c="17"/>__________________</text:p>
            <text:p text:style-name="P127"><text:s text:c="67"/><text:span text:style-name="T2">подпись <text:s text:c="55"/>расшифровка</text:span></text:p>
          </table:table-cell>
        </table:table-row>
        <table:table-row table:style-name="TableLine2210072011152">
          <table:table-cell table:style-name="Таблица4.A1" office:value-type="string">
            <text:p text:style-name="P130">Эксперт по экспортному контролю</text:p>
            <text:p text:style-name="P129">____________________________</text:p>
            <text:p text:style-name="P139">(должность, кафедра/институт)</text:p>
            <text:p text:style-name="P129">____________________________</text:p>
            <text:p text:style-name="P129">____________________________ <text:s text:c="4"/>___________ <text:s text:c="16"/>__________________ <text:s/></text:p>
            <text:p text:style-name="P128"><text:span text:style-name="T2"><text:s text:c="104"/>подпись <text:s text:c="55"/></text:span><text:span text:style-name="T8">расшифровка</text:span></text:p>
            <text:p text:style-name="P142"/>
            <text:p text:style-name="P142"/>
            <text:p text:style-name="P142"/>
            <text:p text:style-name="P142"/>
            <text:p text:style-name="P142"><text:soft-page-break/>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 table:style-name="TableLine2210071999728">
          <table:table-cell table:style-name="Таблица2.A1" office:value-type="string">
            <text:p text:style-name="P120"/>
          </table:table-cell>
          <table:table-cell table:style-name="Таблица2.A1" office:value-type="string">
            <text:p text:style-name="P93"><text:span text:style-name="T113">Приложение </text:span><text:span text:style-name="T114">6</text:span> </text:p>
            <text:p text:style-name="P8">УТВЕРЖДАЮ:</text:p>
            <text:p text:style-name="P8">Председатель комиссии </text:p>
            <text:p text:style-name="P8">по экспортному контролю </text:p>
            <text:p text:style-name="P8">ФГБОУ ВО «КГУ», </text:p>
            <text:p text:style-name="P10">проректор по научной работе</text:p>
            <text:p text:style-name="P8"/>
            <text:p text:style-name="P8"/>
            <text:p text:style-name="P9">____________А.В. Шаров </text:p>
            <text:p text:style-name="P8"/>
            <text:p text:style-name="P8">«_____»__________20__г</text:p>
            <text:p text:style-name="P6"/>
          </table:table-cell>
        </table:table-row>
      </table:table>
      <text:p text:style-name="P85"/>
      <text:p text:style-name="P23">ЗАКЛЮЧЕНИЕ</text:p>
      <text:p text:style-name="P20"><text:span text:style-name="T101">в</text:span>нутривузовской <text:span text:style-name="T101">к</text:span>омиссии по экспортному контролю </text:p>
      <text:p text:style-name="P22">ФГБОУ ВО «Курганский государственный университет»</text:p>
      <text:p text:style-name="P19"/>
      <text:p text:style-name="P19">На рассмотрение представлены следующие материалы:</text:p>
      <text:p text:style-name="P12">________________________________________________________________________________</text:p>
      <text:p text:style-name="P12"/>
      <text:p text:style-name="P12">________________________________________________________________________________</text:p>
      <text:p text:style-name="P24"><text:span text:style-name="T102">(</text:span>вид <text:span text:style-name="T102">издания</text:span>, на<text:span text:style-name="T102">звание</text:span> материалов<text:span text:style-name="T102">)</text:span></text:p>
      <text:p text:style-name="P15"/>
      <text:p text:style-name="P15">и авторская справка, подготовленная</text:p>
      <text:p text:style-name="P13">_______________________________________________________________________________</text:p>
      <text:p text:style-name="P13"/>
      <text:p text:style-name="P13">_______________________________________________________________________________,</text:p>
      <text:p text:style-name="P25"><text:span text:style-name="T102">(</text:span>Ф.И.О. автор<text:span text:style-name="T108">а(-ов)</text:span>, должность, <text:span text:style-name="T10">структурное подразделение (институт, кафедра)</text:span><text:span text:style-name="T102">)</text:span></text:p>
      <text:p text:style-name="P12"/>
      <text:p text:style-name="P14"><text:span text:style-name="T10">планируемые к изданию____________</text:span>_______________________________________________</text:p>
      <text:p text:style-name="P14"/>
      <text:p text:style-name="P14">_______________________________________________________________________________</text:p>
      <text:p text:style-name="P24"><text:span text:style-name="T102">(</text:span>наименование издательства / журнала / место размещения/оглашения<text:span text:style-name="T102">)</text:span></text:p>
      <text:p text:style-name="P12"/>
      <text:p text:style-name="P27"><text:span text:style-name="T86">в соответствии с требованиями законодательства об экспортном контроле </text:span><text:span text:style-name="T87">(</text:span><text:span text:style-name="T11">Федеральный закон от 18 июля 1999 года N 183-ФЗ «Об экспортном контроле», Федеральный закон от 26 марта 2022 г. N 73-ФЗ «О внесении изменений в Федеральный закон «Об экспортном контроле» </text:span><text:a xlink:type="simple" xlink:href="https://ozi.urfu.ru/fileadmin/user_upload/site_15891/Federalnyi_zakon_19_07_1998_114-FZ_red_05_04_2011_.rtf" office:target-frame-name="Initiates file download" xlink:show="replace" text:style-name="Internet_20_link" text:visited-style-name="Visited_20_Internet_20_Link"><text:span text:style-name="Internet_20_link"><text:span text:style-name="T14">Федеральный закон от 19 июля 1998 года № 114-ФЗ "О военно-техническом сотрудничестве Российской Федерации с иностранными государствами"(ред. от 05.04.2011)</text:span></text:span></text:a><text:span text:style-name="T11">,  </text:span><text:a xlink:type="simple" xlink:href="https://ozi.urfu.ru/fileadmin/user_upload/site_15891/Federalnyi_zakon_RF_08_12_2003_164-FZ_red_08_12_2010.rtf" office:target-frame-name="Initiates file download" xlink:show="replace" text:style-name="Internet_20_link" text:visited-style-name="Visited_20_Internet_20_Link"><text:span text:style-name="Internet_20_link"><text:span text:style-name="T14">Федеральный закон от 8 декабря 2003 г. № 164-ФЗ «Об основах государственного регулирования внешнеторговой деятельности» (ред. от 08.12.2010)</text:span></text:span></text:a><text:span text:style-name="T11">,</text:span><text:a xlink:type="simple" xlink:href="https://ozi.urfu.ru/fileadmin/user_upload/site_15891/Ukaz_Prezidenta_RF_14_02_1996_202_red_14_10_2008_.rtf" office:target-frame-name="Initiates file download" xlink:show="replace" text:style-name="Internet_20_link" text:visited-style-name="Visited_20_Internet_20_Link"><text:span text:style-name="Internet_20_link"><text:span text:style-name="T14">Указ Президента РФ от 14.02.1996 г. № 202 (ЯО) (ред. от 14.10.2008г.)</text:span></text:span></text:a><text:span text:style-name="T11">, </text:span><text:a xlink:type="simple" xlink:href="https://ozi.urfu.ru/fileadmin/user_upload/site_15891/Ukaz_Prezidenta_RF_14_01_2003_36__red_14_10_2008_.rtf" office:target-frame-name="Initiates file download" xlink:show="replace" text:style-name="Internet_20_link" text:visited-style-name="Visited_20_Internet_20_Link"><text:span text:style-name="Internet_20_link"><text:span text:style-name="T14">Указ Президента РФ от 14.01.2003 г. № 36 (ЯО) (ред. от 14.10.2008 г.)</text:span></text:span></text:a><text:span text:style-name="T11">, </text:span><text:a xlink:type="simple" xlink:href="https://ozi.urfu.ru/fileadmin/user_upload/site_15891/Ukaz_Prezidenta_RF_08_08_2001_1005__red__21_12_2009_.rtf" office:target-frame-name="Initiates file download" xlink:show="replace" text:style-name="Internet_20_link" text:visited-style-name="Visited_20_Internet_20_Link"><text:span text:style-name="Internet_20_link"><text:span text:style-name="T14">Указ Президента РФ от 08.08.2001 г. № 1005 (РО) (ред. от 21.12.2009г.)</text:span></text:span></text:a><text:span text:style-name="T11">, </text:span><text:a xlink:type="simple" xlink:href="https://ozi.urfu.ru/fileadmin/user_upload/site_15891/Ukaz_Prezidenta_RF_20_08_2007_1083__red_16_06_2010_.rtf" office:target-frame-name="Initiates file download" xlink:show="replace" text:style-name="Internet_20_link" text:visited-style-name="Visited_20_Internet_20_Link"><text:span text:style-name="Internet_20_link"><text:span text:style-name="T14">Указ Президента РФ от 20.08.2007 г. № 1083 (БО) (ред. от 16.06.2010г.)</text:span></text:span></text:a><text:span text:style-name="T11">, </text:span><text:a xlink:type="simple" xlink:href="https://ozi.urfu.ru/fileadmin/user_upload/site_15891/Ukaz_Prezidenta_RF_28_08_2001_1082__red_07_06_2010_.rtf" office:target-frame-name="Initiates file download" xlink:show="replace" text:style-name="Internet_20_link" text:visited-style-name="Visited_20_Internet_20_Link"><text:span text:style-name="Internet_20_link"><text:span text:style-name="T14">Указ Президента РФ от 28.08.2001 г. № 1082 (ХО) (ред. от 07.06.2010г.)</text:span></text:span></text:a><text:span text:style-name="T11">, </text:span><text:a xlink:type="simple" xlink:href="https://ozi.urfu.ru/fileadmin/user_upload/site_15891/Ukaz_Prezidenta_RF_ot_17_12_2011_N_1661__Ob_utverzhdenii_Spis.rtf" office:target-frame-name="Initiates file download" xlink:show="replace" text:style-name="Internet_20_link" text:visited-style-name="Visited_20_Internet_20_Link"><text:span text:style-name="Internet_20_link"><text:span text:style-name="T14">Указ Президента РФ от 17.12.2011 г. № 1661 (ДН)</text:span></text:span></text:a><text:span text:style-name="T11">Ю </text:span><text:span text:style-name="T13">Указ Президента РФ от 22.09.2010 г. №1154 «О мерах по выполнению резолюции Совета Безопасности ООН 1929 от 9 июня 2010 г.,</text:span><text:span text:style-name="T11"> </text:span><text:a xlink:type="simple" xlink:href="https://ozi.urfu.ru/fileadmin/user_upload/site_15891/Ekhp_control/517_postanovlenie-pravitelstva-rf-ot-15-08-2005-517-red-ot-23-08-2011.pdf" office:target-frame-name="Initiates file download" xlink:show="replace" text:style-name="Standard" text:visited-style-name="Standard"><text:span text:style-name="T12">Постановление Правительства РФ № 517 от 15.08.2005 «О порядке получения разрешения комиссии по экспортному контролю Российской Федерации на осуществление внешнеэкономических операций с товарами, информацией, работами, услугами, результатами интеллектуальной деятельности (правами на них), которые могут быть использованы иностранным государством или иностранным лицом в целях создания оружия массового поражения и средств его доставки, иных видов вооружения и военной техники либо приобретаются в интересах организаций или физических лиц, причастных к террористической деятельности»</text:span></text:a><text:span text:style-name="T11">, </text:span><text:a xlink:type="simple" xlink:href="https://ozi.urfu.ru/fileadmin/user_upload/site_15891/Ekhp_control/633_postanovlenie-pravitelstva-rf-ot-29-08-2001-633-red-ot-23-05-2005.pdf" office:target-frame-name="Initiates file download" xlink:show="replace" text:style-name="Standard" text:visited-style-name="Standard"><text:span text:style-name="T12">Постановление Правительства РФ от 29.08.2001 N 633 (ред. от 23.05.2005) «О порядке размещения и использования на территории Российской Федерации, на континентальном шельфе и в исключительной экономической зоне Российской Федерации </text:span></text:a><text:a xlink:type="simple" xlink:href="https://ozi.urfu.ru/fileadmin/user_upload/site_15891/Ekhp_control/633_postanovlenie-pravitelstva-rf-ot-29-08-2001-633-red-ot-23-05-2005.pdf" office:target-frame-name="Initiates file download" xlink:show="replace" text:style-name="Standard" text:visited-style-name="Standard"><text:span text:style-name="T12">иностранных технических средств наблюдения и контроля»,</text:span></text:a><text:span text:style-name="T11"> </text:span><text:a xlink:type="simple" xlink:href="https://ozi.urfu.ru/fileadmin/user_upload/site_15891/Ekhp_control/686_postanovlenie-pravitelstva-rf-ot-24-09-2001-686.pdf" office:target-frame-name="Initiates file download" xlink:show="replace" text:style-name="Standard" text:visited-style-name="Standard"><text:span text:style-name="T12">Постановление Правительства РФ от 24.09.2001 N 686 (ред. от 23.10.2014) «Об утверждении Положения об осуществлении контроля за внешнеэкономической деятельностью в отношении химикатов, оборудования и технологий, которые могут быть использованы при создании химического оружия»,</text:span></text:a><text:span text:style-name="T11"> </text:span><text:a xlink:type="simple" xlink:href="https://ozi.urfu.ru/fileadmin/user_upload/site_15891/Ekhp_control/462_postanovlenie-pravitelstva-rf-ot-14-06-2001-462-red-ot-15-06-2009.pdf" office:target-frame-name="Initiates file download" xlink:show="replace" text:style-name="Standard" text:visited-style-name="Standard"><text:span text:style-name="T12">Постановление Правительства РФ от 14.06.2001 N 462 (ред. от 23.10.2014) «Об </text:span></text:a><text:a xlink:type="simple" xlink:href="https://ozi.urfu.ru/fileadmin/user_upload/site_15891/Ekhp_control/462_postanovlenie-pravitelstva-rf-ot-14-06-2001-462-red-ot-15-06-2009.pdf" office:target-frame-name="Initiates file download" xlink:show="replace" text:style-name="Standard" text:visited-style-name="Standard"><text:span text:style-name="T12">утверждении Положения об осуществлении контроля за внешнеэкономической деятельностью в отношении оборудования и материалов двойного назначения, а также соответствующих технологий, применяемых в </text:span></text:a><text:soft-page-break/><text:a xlink:type="simple" xlink:href="https://ozi.urfu.ru/fileadmin/user_upload/site_15891/Ekhp_control/462_postanovlenie-pravitelstva-rf-ot-14-06-2001-462-red-ot-15-06-2009.pdf" office:target-frame-name="Initiates file download" xlink:show="replace" text:style-name="Standard" text:visited-style-name="Standard"><text:span text:style-name="T12">ядерных целях»,</text:span></text:a><text:span text:style-name="T11"> </text:span><text:a xlink:type="simple" xlink:href="https://ozi.urfu.ru/fileadmin/user_upload/site_15891/Ekhp_control/296_postanovlenie-pravitelstva-rf-ot-16-04-2001-296.pdf" office:target-frame-name="Initiates file download" xlink:show="replace" text:style-name="Standard" text:visited-style-name="Standard"><text:span text:style-name="T12">Постановление Правительства РФ от 16.04.2001 </text:span></text:a><text:a xlink:type="simple" xlink:href="https://ozi.urfu.ru/fileadmin/user_upload/site_15891/Ekhp_control/296_postanovlenie-pravitelstva-rf-ot-16-04-2001-296.pdf" office:target-frame-name="Initiates file download" xlink:show="replace" text:style-name="Standard" text:visited-style-name="Standard"><text:span text:style-name="T12">N 296 (ред. от 23.10.2014) «Об утверждении </text:span></text:a><text:a xlink:type="simple" xlink:href="https://ozi.urfu.ru/fileadmin/user_upload/site_15891/Ekhp_control/296_postanovlenie-pravitelstva-rf-ot-16-04-2001-296.pdf" office:target-frame-name="Initiates file download" xlink:show="replace" text:style-name="Standard" text:visited-style-name="Standard"><text:span text:style-name="T12">Положения об осуществлении контроля за внешнеэкономической деятельностью в отношении оборудования, </text:span></text:a><text:a xlink:type="simple" xlink:href="https://ozi.urfu.ru/fileadmin/user_upload/site_15891/Ekhp_control/296_postanovlenie-pravitelstva-rf-ot-16-04-2001-296.pdf" office:target-frame-name="Initiates file download" xlink:show="replace" text:style-name="Standard" text:visited-style-name="Standard"><text:span text:style-name="T12">материалов и технологий, которые могут быть использованы при создании ракетного оружия»,</text:span></text:a><text:span text:style-name="T11"> </text:span><text:a xlink:type="simple" xlink:href="https://ozi.urfu.ru/fileadmin/user_upload/site_15891/Ekhp_control/447_postanovlenie-pravitelstva-rf-ot-07-06-2001-447.pdf" office:target-frame-name="Initiates file download" xlink:show="replace" text:style-name="Standard" text:visited-style-name="Standard"><text:span text:style-name="T12">Постановление </text:span></text:a><text:a xlink:type="simple" xlink:href="https://ozi.urfu.ru/fileadmin/user_upload/site_15891/Ekhp_control/447_postanovlenie-pravitelstva-rf-ot-07-06-2001-447.pdf" office:target-frame-name="Initiates file download" xlink:show="replace" text:style-name="Standard" text:visited-style-name="Standard"><text:span text:style-name="T12">Правительства РФ от 07.06.2001 N 447 (ред. от 23.10.2014) «Об утверждении Положения об осуществлении контроля за внешнеэкономической деятельностью в отношении товаров и технологий двойного назначения, которые могут быть использованы при создании вооружений и военной техники»,</text:span></text:a><text:span text:style-name="T11"> </text:span><text:a xlink:type="simple" xlink:href="https://ozi.urfu.ru/fileadmin/user_upload/site_15891/Ekhp_control/634_postanovlenie-pravitelstva-rf-ot-29-08-2001-634-red-ot-23-08-2011.pdf" office:target-frame-name="Initiates file download" xlink:show="replace" text:style-name="Standard" text:visited-style-name="Standard"><text:span text:style-name="T12">Постановление Правительства РФ от 29.08.2001 N 634 (ред. от 23.10.2014) «Об утверждении Положения об осуществлении контроля за внешнеэкономической деятельностью в отношении микроорганизмов, токсинов, оборудования и технологий»,</text:span></text:a><text:span text:style-name="T11"> </text:span><text:a xlink:type="simple" xlink:href="https://ozi.urfu.ru/fileadmin/user_upload/site_15891/Ekhp_control/973_postanovlenie-pravitelstva-rf-ot-15-12-2000-973.pdf" office:target-frame-name="Initiates file download" xlink:show="replace" text:style-name="Standard" text:visited-style-name="Standard"><text:span text:style-name="T12">Постановление Правительства РФ от 15.12.2000 N 973 (ред. от 09.10.2015) «Об экспорте и импорте ядерных материалов, оборудования, специальных неядерных материалов и соответствующих технологий»,</text:span></text:a><text:span text:style-name="T11"> </text:span><text:a xlink:type="simple" xlink:href="https://ozi.urfu.ru/fileadmin/user_upload/site_15891/Ekhp_control/691_postanovlenie-pravitelstva-rf-ot-15-09-2008-691-red-ot-05-09-2011.pdf" office:target-frame-name="Initiates file download" xlink:show="replace" text:style-name="Standard" text:visited-style-name="Standard"><text:span text:style-name="T12">Постановление Правительства РФ от 15.09.2008 N 691 (ред. от 23.10.2014) «Об утверждении Положения о лицензировании внешнеэкономических операций с товарами, информацией, работами, услугами, результатами интеллектуальной деятельности (правами на них), в отношении которых установлен экспортный контроль»,</text:span></text:a><text:span text:style-name="T11"> </text:span><text:a xlink:type="simple" xlink:href="https://ozi.urfu.ru/fileadmin/user_upload/site_15891/Ekhp_control/477_postanovlenie-pravitelstva-rf-ot-21-06-2001-477-red-ot-15-06-2009.pdf" office:target-frame-name="Initiates file download" xlink:show="replace" text:style-name="Standard" text:visited-style-name="Standard"><text:span text:style-name="T12">Постановление Правительства РФ от 21.06.2001 N 477 (ред. от 22.12.2011) «О системе независимой идентификационной экспертизы товаров и технологий, проводимой в целях экспортного контроля» (вместе с «Правилами получения российскими организациями специального разрешения на осуществление деятельности по проведению независимой идентификационной экспертизы товаров и технологий в целях экспортного контроля», «Положением о проведении независимой идентификационной экспертизы товаров и технологий в целях экспортного контроля»)</text:span></text:a><text:span text:style-name="T11">.</text:span></text:p>
      <text:p text:style-name="P26"/>
      <text:p text:style-name="P16"/>
      <text:p text:style-name="P111">Комиссия установила, что в материале, включающем результаты научно-исследовательских опытно-конструкторских разработок<text:span text:style-name="T9">, </text:span>технологических работ,</text:p>
      <text:p text:style-name="P17">1<text:span text:style-name="T36">а</text:span> Содержатся / не содержатся сведения, подпадающие под действие списков контролируемых товаров и технологий, утвержденных указами Президента Российской Федерации, либо для подготовки <text:s/><text:span text:style-name="T36">и (или) совершения террористических актов. Требуется/ не требуется получение лицензии ФСТЭК России или разрешения <text:s/></text:span><text:span text:style-name="T41">внутривузовской </text:span><text:span text:style-name="T42">комиссии по экспортному контролю </text:span><text:span text:style-name="T43">Российской Федерации.</text:span></text:p>
      <text:p text:style-name="P21">1 б Недостаточно сведений для принятия объективного решения и необходимо проведение независимой идентификационной экспертизы и получение соответствующего заключения в экспертной организации о необходимости/отсутствия необходимости получение лицензии ФСТЭК России или разрешения Комиссии по экспортному контролю Российской Федерации.</text:p>
      <text:p text:style-name="P21">2. Содержатся/не содержатся признаки, дающие основания полагать, что идентифицируемые продукты научно-технической деятельности могут <text:s/>быть использованы в целях создания вооружения и военной техники. Требуется/не требуется получение заключения ФСВТС России об отнесении/не отнесении рассмотренных материалов к продукции военного назначения.</text:p>
      <text:p text:style-name="P14">Заключение <text:span text:style-name="T36">комиссии</text:span>: материалы могут (не могут) быть опубликованы в открытой печати. </text:p>
      <text:p text:style-name="P11"/>
      <text:p text:style-name="P18"><text:span text:style-name="T107">Ч</text:span>лены комиссии: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7">Советник при ректорате</text:p>
            <text:p text:style-name="P35"/>
          </table:table-cell>
          <table:table-cell table:style-name="Таблица3.A1" office:value-type="string">
            <text:p text:style-name="P35">_____________________</text:p>
          </table:table-cell>
          <table:table-cell table:style-name="Таблица3.A1" office:value-type="string">
            <text:p text:style-name="P37"><text:span text:style-name="T103">А.Н. </text:span>Бизин </text:p>
          </table:table-cell>
        </table:table-row>
        <table:table-row table:style-name="Таблица3.1">
          <table:table-cell table:style-name="Таблица3.A1" office:value-type="string">
            <text:p text:style-name="P41">Начальник управления информационной политики и комплексной безопасности</text:p>
            <text:p text:style-name="P35"/>
          </table:table-cell>
          <table:table-cell table:style-name="Таблица3.A1" office:value-type="string">
            <text:p text:style-name="P35"/>
            <text:p text:style-name="P35">_____________________</text:p>
          </table:table-cell>
          <table:table-cell table:style-name="Таблица3.A1" office:value-type="string">
            <text:p text:style-name="P35"/>
            <text:p text:style-name="P41"><text:span text:style-name="T104">В.Г. </text:span>Лукин </text:p>
          </table:table-cell>
        </table:table-row>
        <table:table-row table:style-name="Таблица3.1">
          <table:table-cell table:style-name="Таблица3.A1" office:value-type="string">
            <text:p text:style-name="P65">Начальник международного отдела</text:p>
          </table:table-cell>
          <table:table-cell table:style-name="Таблица3.A1" office:value-type="string">
            <text:p text:style-name="P35">_____________________</text:p>
          </table:table-cell>
          <table:table-cell table:style-name="Таблица3.A1" office:value-type="string">
            <text:p text:style-name="P42">И.А. Малахова</text:p>
          </table:table-cell>
        </table:table-row>
        <table:table-row table:style-name="Таблица3.1">
          <table:table-cell table:style-name="Таблица3.A1" office:value-type="string">
            <text:p text:style-name="P67"/>
            <text:p text:style-name="P67">Руководитель учебно-методического отдела </text:p>
          </table:table-cell>
          <table:table-cell table:style-name="Таблица3.A1" office:value-type="string">
            <text:p text:style-name="P35"/>
            <text:p text:style-name="P35"/>
            <text:p text:style-name="P35">_____________________</text:p>
          </table:table-cell>
          <table:table-cell table:style-name="Таблица3.A1" office:value-type="string">
            <text:p text:style-name="P44"/>
            <text:p text:style-name="P44"/>
            <text:p text:style-name="P43"><text:span text:style-name="T41">А.У. </text:span><text:span text:style-name="T45">Е</text:span><text:span text:style-name="T41">сембекова</text:span></text:p>
          </table:table-cell>
        </table:table-row>
        <table:table-row table:style-name="Таблица3.1">
          <table:table-cell table:style-name="Таблица3.A1" office:value-type="string">
            <text:p text:style-name="P70">Начальник <text:span text:style-name="T127">научно-исследовательского </text:span>отдела </text:p>
          </table:table-cell>
          <table:table-cell table:style-name="Таблица3.A1" office:value-type="string">
            <text:p text:style-name="P35"/>
            <text:p text:style-name="P35">_____________________</text:p>
          </table:table-cell>
          <table:table-cell table:style-name="Таблица3.A1" office:value-type="string">
            <text:p text:style-name="P48"/>
            <text:p text:style-name="P48"><text:span text:style-name="T105">А.С. </text:span>Рылеева </text:p>
          </table:table-cell>
        </table:table-row>
        <table:table-row table:style-name="Таблица3.1">
          <table:table-cell table:style-name="Таблица3.A1" office:value-type="string">
            <text:p text:style-name="P64"/>
            <text:p text:style-name="P64"/>
            <text:p text:style-name="P64"/>
            <text:p text:style-name="P64"><text:soft-page-break/>Заведующ<text:span text:style-name="T100">ий</text:span> кафедрой «Зарубежная филология, лингвистика и преподавание иностранных языков»</text:p>
          </table:table-cell>
          <table:table-cell table:style-name="Таблица3.A1" office:value-type="string">
            <text:p text:style-name="P35"/>
            <text:p text:style-name="P35"/>
            <text:p text:style-name="P35"><text:soft-page-break/>_____________________</text:p>
          </table:table-cell>
          <table:table-cell table:style-name="Таблица3.A1" office:value-type="string">
            <text:p text:style-name="P38"/>
            <text:p text:style-name="P38"/>
            <text:p text:style-name="P38"><text:soft-page-break/><text:span text:style-name="T105">О.А. </text:span>Казенас </text:p>
          </table:table-cell>
        </table:table-row>
        <table:table-row table:style-name="Таблица3.1">
          <table:table-cell table:style-name="Таблица3.A1" office:value-type="string">
            <text:p text:style-name="P63"/>
            <text:p text:style-name="P63">Заведующий кафедрой «Физика»</text:p>
          </table:table-cell>
          <table:table-cell table:style-name="Таблица3.A1" office:value-type="string">
            <text:p text:style-name="P35"/>
            <text:p text:style-name="P35">_____________________</text:p>
          </table:table-cell>
          <table:table-cell table:style-name="Таблица3.A1" office:value-type="string">
            <text:p text:style-name="P45"/>
            <text:p text:style-name="P39"><text:span text:style-name="T46">В.И. </text:span>Бочегов </text:p>
          </table:table-cell>
        </table:table-row>
        <table:table-row table:style-name="Таблица3.1">
          <table:table-cell table:style-name="Таблица3.A1" office:value-type="string">
            <text:p text:style-name="P68"/>
            <text:p text:style-name="P68">Заведующий кафедрой «Гусеничные машины и прикладная механика»</text:p>
          </table:table-cell>
          <table:table-cell table:style-name="Таблица3.A1" office:value-type="string">
            <text:p text:style-name="P35"/>
            <text:p text:style-name="P35"/>
            <text:p text:style-name="P35">_____________________</text:p>
          </table:table-cell>
          <table:table-cell table:style-name="Таблица3.A1" office:value-type="string">
            <text:p text:style-name="P49"/>
            <text:p text:style-name="P49"/>
            <text:p text:style-name="P49"><text:span text:style-name="T106">В.Б. </text:span>Держанский </text:p>
          </table:table-cell>
        </table:table-row>
        <table:table-row table:style-name="Таблица3.1">
          <table:table-cell table:style-name="Таблица3.A1" office:value-type="string">
            <text:p text:style-name="P62"/>
            <text:p text:style-name="P62">Заведующий кафедрой «Безопасность информационных и автоматизированных систем»</text:p>
          </table:table-cell>
          <table:table-cell table:style-name="Таблица3.A1" office:value-type="string">
            <text:p text:style-name="P35"/>
            <text:p text:style-name="P35"/>
            <text:p text:style-name="P35">_____________________</text:p>
          </table:table-cell>
          <table:table-cell table:style-name="Таблица3.A1" office:value-type="string">
            <text:p text:style-name="P36"/>
            <text:p text:style-name="P40"/>
            <text:p text:style-name="P40"><text:span text:style-name="T106">Д.И. </text:span>Дик </text:p>
          </table:table-cell>
        </table:table-row>
        <table:table-row table:style-name="Таблица3.1">
          <table:table-cell table:style-name="Таблица3.A1" office:value-type="string">
            <text:p text:style-name="P69"/>
            <text:p text:style-name="P62"><text:span text:style-name="T37">З</text:span>аведующ<text:span text:style-name="T100">ий</text:span> кафедрой <text:span text:style-name="T37">«</text:span>Государственное и муниципальное управление, внешнеэкономическая</text:p>
            <text:p text:style-name="P62">деятельность и менеджмент<text:span text:style-name="T37">»</text:span></text:p>
            <text:p text:style-name="P66"/>
          </table:table-cell>
          <table:table-cell table:style-name="Таблица3.A1" office:value-type="string">
            <text:p text:style-name="P35"/>
            <text:p text:style-name="P35"/>
            <text:p text:style-name="P35"/>
            <text:p text:style-name="P35"/>
            <text:p text:style-name="P35">_____________________</text:p>
          </table:table-cell>
          <table:table-cell table:style-name="Таблица3.A1" office:value-type="string">
            <text:p text:style-name="P50"/>
            <text:p text:style-name="P51"/>
            <text:p text:style-name="P51"/>
            <text:p text:style-name="P51"/>
            <text:p text:style-name="P40"><text:span text:style-name="T39">О.Е. </text:span><text:span text:style-name="T37">Васильева </text:span></text:p>
          </table:table-cell>
        </table:table-row>
      </table:table>
      <text:p text:style-name="P5"/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7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_21_р_20_Текст_20_документа_20_1-15" style:display-name="!р Текст документа 1-15" style:family="paragraph" style:parent-style-name="Standard">
      <style:paragraph-properties fo:margin-left="0cm" fo:margin-right="0cm" fo:line-height="115%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WW8Num1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3pt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02T10:34:25.126000000</dc:date>
    <meta:editing-duration>P1DT10H35M19S</meta:editing-duration>
    <meta:editing-cycles>73</meta:editing-cycles>
    <meta:generator>LibreOffice/7.1.5.2$Windows_X86_64 LibreOffice_project/85f04e9f809797b8199d13c421bd8a2b025d52b5</meta:generator>
    <meta:print-date>2024-06-13T13:09:51.340000000</meta:print-date>
    <meta:document-statistic meta:table-count="9" meta:image-count="0" meta:object-count="0" meta:page-count="10" meta:paragraph-count="276" meta:word-count="2207" meta:character-count="21981" meta:non-whitespace-character-count="19153"/>
  </office:meta>
</office:document-meta>
</file>