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'Malgun Gothic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/>
    <style:font-face style:name="Times New Roman" svg:font-family="'Times New Roman'" style:font-family-generic="roman"/>
  </office:font-face-decls>
  <office:automatic-styles>
    <style:style style:name="Таблица1" style:family="table">
      <style:table-properties style:width="17.597cm" fo:margin-left="0.03cm" table:align="left" style:writing-mode="lr-tb"/>
    </style:style>
    <style:style style:name="Таблица1.A" style:family="table-column">
      <style:table-column-properties style:column-width="7.237cm"/>
    </style:style>
    <style:style style:name="Таблица1.B" style:family="table-column">
      <style:table-column-properties style:column-width="10.3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0.626cm" fo:margin-left="-0.191cm" fo:break-before="auto" fo:break-after="auto" table:align="left" style:writing-mode="lr-tb"/>
    </style:style>
    <style:style style:name="Таблица2.A" style:family="table-column">
      <style:table-column-properties style:column-width="0.62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0.626cm" fo:margin-left="-0.191cm" fo:break-before="auto" fo:break-after="auto" table:align="left" style:writing-mode="lr-tb"/>
    </style:style>
    <style:style style:name="Таблица3.A" style:family="table-column">
      <style:table-column-properties style:column-width="0.62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0.626cm" fo:break-before="auto" fo:break-after="auto" table:align="left" style:writing-mode="lr-tb"/>
    </style:style>
    <style:style style:name="Таблица4.A" style:family="table-column">
      <style:table-column-properties style:column-width="0.62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0.609cm" fo:margin-left="0.136cm" fo:break-before="auto" fo:break-after="auto" table:align="left" style:writing-mode="lr-tb"/>
    </style:style>
    <style:style style:name="Таблица5.A" style:family="table-column">
      <style:table-column-properties style:column-width="0.60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0.626cm" fo:break-before="auto" fo:break-after="auto" table:align="left" style:writing-mode="lr-tb"/>
    </style:style>
    <style:style style:name="Таблица6.A" style:family="table-column">
      <style:table-column-properties style:column-width="0.62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0.626cm" fo:break-before="auto" fo:break-after="auto" table:align="left" style:writing-mode="lr-tb"/>
    </style:style>
    <style:style style:name="Таблица7.A" style:family="table-column">
      <style:table-column-properties style:column-width="0.62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0.626cm" fo:break-before="auto" fo:break-after="auto" table:align="left" style:writing-mode="lr-tb"/>
    </style:style>
    <style:style style:name="Таблица8.A" style:family="table-column">
      <style:table-column-properties style:column-width="0.62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nformat">
      <style:paragraph-properties fo:line-height="100%" fo:keep-together="auto" fo:orphans="2" fo:widows="2" fo:break-before="auto" fo:break-after="auto" fo:keep-with-next="auto" style:punctuation-wrap="hanging" style:line-break="strict" style:vertical-align="auto" style:snap-to-layout-grid="true" style:writing-mode="lr-tb"/>
    </style:style>
    <style:style style:name="P2" style:family="paragraph" style:parent-style-name="ConsPlusNonformat">
      <style:paragraph-properties fo:margin-left="0cm" fo:margin-right="0cm" fo:line-height="100%" fo:keep-together="auto" fo:orphans="2" fo:widows="2" fo:text-indent="0.212cm" style:auto-text-indent="false" fo:break-before="auto" fo:break-after="auto" fo:keep-with-next="auto" style:punctuation-wrap="hanging" style:line-break="strict" style:vertical-align="auto" style:snap-to-layout-grid="true" style:writing-mode="lr-tb"/>
    </style:style>
    <style:style style:name="P3" style:family="paragraph" style:parent-style-name="ConsPlusNonformat">
      <style:paragraph-properties fo:line-height="100%" fo:orphans="2" fo:widows="2" style:punctuation-wrap="hanging" style:line-break="strict" style:vertical-align="auto" style:snap-to-layout-grid="true" style:writing-mode="lr-tb"/>
    </style:style>
    <style:style style:name="P4" style:family="paragraph" style:parent-style-name="ConsPlusNonformat">
      <style:paragraph-properties fo:line-height="100%" fo:keep-together="auto" fo:orphans="2" fo:widows="2" fo:break-before="auto" fo:break-after="auto" fo:keep-with-next="auto" style:punctuation-wrap="hanging" style:line-break="strict" style:vertical-align="auto" style:snap-to-layout-grid="true" style:writing-mode="lr-tb"/>
      <style:text-properties style:font-name="PT Astra Serif" fo:font-size="12pt" style:font-size-asian="12pt" style:font-name-complex="PT Astra Serif" style:font-size-complex="12pt"/>
    </style:style>
    <style:style style:name="P5" style:family="paragraph" style:parent-style-name="ConsPlusNonformat">
      <style:paragraph-properties fo:line-height="100%" fo:keep-together="auto" fo:orphans="2" fo:widows="2" fo:keep-with-next="auto" style:punctuation-wrap="hanging" style:line-break="strict" style:vertical-align="auto" style:snap-to-layout-grid="false" style:writing-mode="lr-tb"/>
      <style:text-properties style:font-name="PT Astra Serif" fo:font-size="12pt" style:font-size-asian="12pt" style:font-name-complex="PT Astra Serif" style:font-size-complex="12pt"/>
    </style:style>
    <style:style style:name="P6" style:family="paragraph" style:parent-style-name="ConsPlusNonformat">
      <style:paragraph-properties fo:line-height="100%" fo:text-align="start" style:justify-single-word="false" fo:keep-together="auto" fo:orphans="2" fo:widows="2" fo:break-before="auto" fo:break-after="auto" fo:keep-with-next="auto" style:punctuation-wrap="hanging" style:line-break="strict" style:vertical-align="auto" style:snap-to-layout-grid="true" style:writing-mode="lr-tb"/>
      <style:text-properties style:font-name="PT Astra Serif" fo:font-size="12pt" style:font-size-asian="12pt" style:font-name-complex="PT Astra Serif" style:font-size-complex="12pt"/>
    </style:style>
    <style:style style:name="P7" style:family="paragraph" style:parent-style-name="ConsPlusNonformat">
      <style:paragraph-properties fo:margin-left="0cm" fo:margin-right="0cm" fo:line-height="100%" fo:keep-together="auto" fo:orphans="2" fo:widows="2" fo:text-indent="0.212cm" style:auto-text-indent="false" fo:break-before="auto" fo:break-after="auto" fo:keep-with-next="auto" style:punctuation-wrap="hanging" style:line-break="strict" style:vertical-align="auto" style:snap-to-layout-grid="true" style:writing-mode="lr-tb"/>
      <style:text-properties style:font-name="PT Astra Serif" fo:font-size="12pt" fo:language="ru" fo:country="RU" style:font-size-asian="12pt" style:font-name-complex="PT Astra Serif" style:font-size-complex="12pt"/>
    </style:style>
    <style:style style:name="P8" style:family="paragraph" style:parent-style-name="ConsPlusNonformat">
      <style:paragraph-properties fo:line-height="100%" fo:text-align="center" style:justify-single-word="false" fo:keep-together="auto" fo:orphans="2" fo:widows="2" fo:break-before="auto" fo:break-after="auto" fo:keep-with-next="auto" style:punctuation-wrap="hanging" style:line-break="strict" style:vertical-align="auto" style:snap-to-layout-grid="true" style:writing-mode="lr-tb"/>
      <style:text-properties style:font-name="PT Astra Serif" fo:font-size="12pt" fo:font-weight="normal" style:font-size-asian="12pt" style:font-weight-asian="normal" style:font-name-complex="PT Astra Serif" style:font-size-complex="12pt" style:font-weight-complex="normal"/>
    </style:style>
    <style:style style:name="P9" style:family="paragraph" style:parent-style-name="ConsPlusNonformat">
      <style:paragraph-properties fo:line-height="100%" fo:text-align="center" style:justify-single-word="false" fo:orphans="2" fo:widows="2" style:punctuation-wrap="hanging" style:line-break="strict" style:vertical-align="auto" style:snap-to-layout-grid="true" style:writing-mode="lr-tb"/>
      <style:text-properties style:font-name="PT Astra Serif" fo:font-size="12pt" fo:font-weight="normal" style:font-size-asian="12pt" style:font-weight-asian="normal" style:font-name-complex="PT Astra Serif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PT Astra Serif" fo:font-size="9pt" fo:language="ru" fo:country="RU" officeooo:paragraph-rsid="00221d05" style:font-size-asian="9pt" style:font-size-complex="9pt"/>
    </style:style>
    <style:style style:name="P11" style:family="paragraph" style:parent-style-name="ConsPlusNonformat">
      <style:paragraph-properties fo:line-height="100%" fo:text-align="center" style:justify-single-word="false" fo:keep-together="auto" fo:orphans="2" fo:widows="2" fo:break-before="auto" fo:break-after="auto" fo:keep-with-next="auto" style:punctuation-wrap="hanging" style:line-break="strict" style:vertical-align="auto" style:snap-to-layout-grid="true" style:writing-mode="lr-tb"/>
      <style:text-properties style:font-name="PT Astra Serif" fo:font-size="9pt" officeooo:rsid="00221d05" officeooo:paragraph-rsid="00221d05" style:font-size-asian="7.84999990463257pt" style:font-name-complex="PT Astra Serif" style:font-size-complex="9pt"/>
    </style:style>
    <style:style style:name="P12" style:family="paragraph" style:parent-style-name="ConsPlusNonformat">
      <style:paragraph-properties fo:line-height="100%" fo:keep-together="auto" fo:orphans="2" fo:widows="2" fo:break-before="auto" fo:break-after="auto" fo:keep-with-next="auto" style:punctuation-wrap="hanging" style:line-break="strict" style:vertical-align="auto" style:snap-to-layout-grid="true" style:writing-mode="lr-tb"/>
      <style:text-properties style:font-name="PT Astra Serif" fo:font-size="13pt" fo:language="ru" fo:country="RU" style:font-size-asian="13pt" style:font-name-complex="PT Astra Serif" style:font-size-complex="13pt"/>
    </style:style>
    <style:style style:name="P13" style:family="paragraph" style:parent-style-name="ConsPlusNonformat">
      <style:paragraph-properties fo:line-height="100%" fo:orphans="2" fo:widows="2" style:punctuation-wrap="hanging" style:line-break="strict" style:vertical-align="auto" style:snap-to-layout-grid="true" style:writing-mode="lr-tb"/>
      <style:text-properties style:font-name="PT Astra Serif" fo:font-size="13pt" fo:language="ru" fo:country="RU" officeooo:rsid="002681c9" officeooo:paragraph-rsid="002681c9" style:font-size-asian="13pt" style:font-name-complex="PT Astra Serif" style:font-size-complex="13pt"/>
    </style:style>
    <style:style style:name="P14" style:family="paragraph" style:parent-style-name="ConsPlusNonformat">
      <style:paragraph-properties fo:line-height="100%" fo:text-align="center" style:justify-single-word="false" fo:orphans="2" fo:widows="2" style:punctuation-wrap="hanging" style:line-break="strict" style:vertical-align="auto" style:snap-to-layout-grid="true" style:writing-mode="lr-tb"/>
      <style:text-properties style:font-name="PT Astra Serif" fo:font-size="6pt" fo:font-weight="normal" style:font-size-asian="5.25pt" style:font-weight-asian="normal" style:font-name-complex="PT Astra Serif" style:font-size-complex="6pt" style:font-weight-complex="normal"/>
    </style:style>
    <style:style style:name="P15" style:family="paragraph" style:parent-style-name="ConsPlusNonformat">
      <style:paragraph-properties fo:line-height="100%" fo:keep-together="auto" fo:orphans="2" fo:widows="2" fo:break-before="auto" fo:break-after="auto" fo:keep-with-next="auto" style:punctuation-wrap="hanging" style:line-break="strict" style:vertical-align="auto" style:snap-to-layout-grid="true" style:writing-mode="lr-tb"/>
      <style:text-properties style:font-name="PT Astra Serif" fo:font-size="6pt" style:font-size-asian="5.25pt" style:font-name-complex="PT Astra Serif" style:font-size-complex="6pt"/>
    </style:style>
    <style:style style:name="P16" style:family="paragraph" style:parent-style-name="ConsPlusNonformat">
      <style:paragraph-properties fo:line-height="100%" fo:keep-together="auto" fo:orphans="2" fo:widows="2" fo:keep-with-next="auto" style:punctuation-wrap="hanging" style:line-break="strict" style:vertical-align="auto" style:snap-to-layout-grid="true" style:writing-mode="lr-tb"/>
      <style:text-properties style:font-name="PT Astra Serif" fo:font-size="6pt" fo:language="ru" fo:country="RU" officeooo:paragraph-rsid="001edbfe" style:font-size-asian="5.25pt" style:font-name-complex="PT Astra Serif" style:font-size-complex="6pt"/>
    </style:style>
    <style:style style:name="P17" style:family="paragraph" style:parent-style-name="ConsPlusNonformat">
      <style:paragraph-properties fo:line-height="100%" fo:keep-together="auto" fo:orphans="2" fo:widows="2" fo:break-before="auto" fo:break-after="auto" fo:keep-with-next="auto" style:punctuation-wrap="hanging" style:line-break="strict" style:vertical-align="auto" style:snap-to-layout-grid="true" style:writing-mode="lr-tb"/>
      <style:text-properties style:font-name="PT Astra Serif" fo:font-size="6pt" fo:language="ru" fo:country="RU" style:font-size-asian="5.25pt" style:font-name-complex="PT Astra Serif" style:font-size-complex="6pt"/>
    </style:style>
    <style:style style:name="P18" style:family="paragraph" style:parent-style-name="ConsPlusNonformat">
      <style:paragraph-properties fo:margin-left="0cm" fo:margin-right="0cm" fo:line-height="100%" fo:keep-together="auto" fo:orphans="2" fo:widows="2" fo:text-indent="0.212cm" style:auto-text-indent="false" fo:break-before="auto" fo:break-after="auto" fo:keep-with-next="auto" style:punctuation-wrap="hanging" style:line-break="strict" style:vertical-align="auto" style:snap-to-layout-grid="true" style:writing-mode="lr-tb"/>
      <style:text-properties style:font-name="PT Astra Serif" fo:font-size="6pt" fo:language="ru" fo:country="RU" style:font-size-asian="5.25pt" style:font-name-complex="PT Astra Serif" style:font-size-complex="6pt"/>
    </style:style>
    <style:style style:name="P19" style:family="paragraph" style:parent-style-name="Standard">
      <style:paragraph-properties fo:line-height="100%" fo:text-align="justify" style:justify-single-word="false" fo:keep-together="auto" fo:orphans="2" fo:widows="2" fo:break-before="auto" fo:break-after="auto" fo:keep-with-next="auto" style:punctuation-wrap="hanging" style:line-break="strict" style:vertical-align="auto" style:snap-to-layout-grid="true" style:writing-mode="lr-tb"/>
      <style:text-properties style:font-name="PT Astra Serif" fo:font-size="6pt" fo:language="ru" fo:country="RU" style:font-size-asian="5.25pt" style:font-name-complex="PT Astra Serif" style:font-size-complex="6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font-weight="bold" style:font-weight-asian="bold" style:font-style-complex="italic" style:font-weight-complex="bold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Standard">
      <style:paragraph-properties fo:line-height="100%" fo:text-align="justify" style:justify-single-word="false" fo:keep-together="auto" fo:orphans="2" fo:widows="2" fo:keep-with-next="auto" style:punctuation-wrap="hanging" style:line-break="strict" style:vertical-align="auto" style:snap-to-layout-grid="false" style:writing-mode="lr-tb"/>
      <style:text-properties style:text-position="0% 100%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Стандартный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officeooo:paragraph-rsid="00282e09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name-asian="Batang" style:font-size-asian="8pt" style:language-asian="ko" style:country-asian="KR" style:font-size-complex="8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 fo:orphans="0" fo:widows="0" style:text-autospace="none"/>
    </style:style>
    <style:style style:name="P34" style:family="paragraph" style:parent-style-name="Standard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line-height="150%" fo:orphans="0" fo:widows="0" style:text-autospace="none"/>
    </style:style>
    <style:style style:name="P36" style:family="paragraph" style:parent-style-name="Standard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Batang" style:language-asian="ko" style:country-asian="KR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Batang" style:language-asian="ko" style:country-asian="KR"/>
    </style:style>
    <style:style style:name="P38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Batang" style:font-size-asian="12pt" style:language-asian="ko" style:country-asian="KR" style:font-name-complex="Times New Roman" style:font-size-complex="12pt"/>
    </style:style>
    <style:style style:name="P39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ff0000" loext:opacity="100%" fo:font-size="9pt" style:font-name-asian="Batang" style:font-size-asian="9pt" style:language-asian="ko" style:country-asian="KR" style:font-size-complex="9pt"/>
    </style:style>
    <style:style style:name="P41" style:family="paragraph" style:parent-style-name="Standard">
      <style:text-properties fo:color="#ff0000" loext:opacity="100%" fo:font-size="9pt" style:font-size-asian="9pt" style:font-size-complex="9pt"/>
    </style:style>
    <style:style style:name="P42" style:family="paragraph" style:parent-style-name="Standard">
      <style:text-properties officeooo:paragraph-rsid="00221d05"/>
    </style:style>
    <style:style style:name="P43" style:family="paragraph" style:parent-style-name="ConsPlusNonformat">
      <style:paragraph-properties fo:line-height="100%" fo:keep-together="auto" fo:orphans="2" fo:widows="2" fo:break-before="auto" fo:break-after="auto" fo:keep-with-next="auto" style:punctuation-wrap="hanging" style:line-break="strict" style:vertical-align="auto" style:snap-to-layout-grid="true" style:writing-mode="lr-tb"/>
      <style:text-properties fo:font-size="13pt" style:font-size-asian="13pt" style:font-size-complex="13pt"/>
    </style:style>
    <style:style style:name="P44" style:family="paragraph" style:parent-style-name="Standard">
      <style:paragraph-properties fo:margin-top="0.101cm" fo:margin-bottom="0.101cm" style:contextual-spacing="false" fo:text-align="start" style:justify-single-word="false" style:text-autospace="none"/>
      <style:text-properties fo:font-size="13pt" style:font-size-asian="13pt" style:font-size-complex="13pt"/>
    </style:style>
    <style:style style:name="P45" style:family="paragraph" style:parent-style-name="Standard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46" style:family="paragraph" style:parent-style-name="Standard">
      <style:paragraph-properties fo:margin-top="0.101cm" fo:margin-bottom="0.101cm" style:contextual-spacing="false" fo:text-align="start" style:justify-single-word="false" style:text-autospace="none"/>
      <style:text-properties fo:font-size="13pt" officeooo:paragraph-rsid="00282e09" style:font-size-asian="13pt" style:font-size-complex="13pt"/>
    </style:style>
    <style:style style:name="P47" style:family="paragraph" style:parent-style-name="Standard">
      <style:paragraph-properties fo:text-align="start" style:justify-single-word="false" style:text-autospace="none"/>
      <style:text-properties fo:font-size="13pt" fo:language="ru" fo:country="RU" style:font-size-asian="13pt" style:font-size-complex="13pt"/>
    </style:style>
    <style:style style:name="P48" style:family="paragraph" style:parent-style-name="Standard">
      <style:paragraph-properties fo:margin-top="0.101cm" fo:margin-bottom="0.101cm" style:contextual-spacing="false" fo:text-align="start" style:justify-single-word="false" style:text-autospace="none"/>
      <style:text-properties fo:font-size="6pt" officeooo:paragraph-rsid="00282e09" style:font-size-asian="5.25pt" style:font-size-complex="6pt"/>
    </style:style>
    <style:style style:name="P49" style:family="paragraph" style:parent-style-name="ConsPlusNonformat">
      <style:paragraph-properties fo:line-height="100%" fo:keep-together="auto" fo:orphans="2" fo:widows="2" fo:break-before="auto" fo:break-after="auto" fo:keep-with-next="auto" style:punctuation-wrap="hanging" style:line-break="strict" style:vertical-align="auto" style:snap-to-layout-grid="true" style:writing-mode="lr-tb"/>
      <style:text-properties fo:font-size="6pt" style:font-size-asian="5.25pt" style:font-size-complex="6pt"/>
    </style:style>
    <style:style style:name="P50" style:family="paragraph" style:parent-style-name="Standard">
      <style:paragraph-properties fo:text-align="start" style:justify-single-word="false" style:text-autospace="none"/>
      <style:text-properties fo:font-size="6pt" officeooo:paragraph-rsid="002681c9" style:font-size-asian="6pt" style:font-size-complex="6pt"/>
    </style:style>
    <style:style style:name="P51" style:family="paragraph" style:parent-style-name="Standard">
      <style:paragraph-properties fo:margin-top="0.101cm" fo:margin-bottom="0.101cm" style:contextual-spacing="false" fo:text-align="start" style:justify-single-word="false" style:text-autospace="none"/>
    </style:style>
    <style:style style:name="P52" style:family="paragraph" style:parent-style-name="Standard">
      <style:paragraph-properties fo:text-align="start" style:justify-single-word="false" style:text-autospace="none"/>
      <style:text-properties officeooo:paragraph-rsid="002681c9"/>
    </style:style>
    <style:style style:name="P53" style:family="paragraph" style:parent-style-name="ConsPlusNonformat">
      <style:paragraph-properties fo:line-height="100%" fo:keep-together="auto" fo:orphans="2" fo:widows="2" fo:break-before="auto" fo:break-after="auto" fo:keep-with-next="auto" style:punctuation-wrap="hanging" style:line-break="strict" style:vertical-align="auto" style:snap-to-layout-grid="true" style:writing-mode="lr-tb"/>
      <style:text-properties style:font-name="PT Astra Serif" fo:font-size="12pt" style:font-size-asian="12pt" style:font-name-complex="PT Astra Serif" style:font-size-complex="12pt"/>
    </style:style>
    <style:style style:name="P54" style:family="paragraph" style:parent-style-name="ConsPlusNonformat">
      <style:paragraph-properties fo:margin-left="0cm" fo:margin-right="0cm" fo:line-height="100%" fo:text-align="start" style:justify-single-word="false" fo:keep-together="auto" fo:orphans="2" fo:widows="2" fo:text-indent="0.635cm" style:auto-text-indent="false" fo:break-before="auto" fo:break-after="auto" fo:keep-with-next="auto" style:punctuation-wrap="hanging" style:line-break="strict" style:vertical-align="auto" style:snap-to-layout-grid="true" style:writing-mode="lr-tb"/>
      <style:text-properties style:font-name="PT Astra Serif" fo:font-size="12pt" style:font-size-asian="12pt" style:font-name-complex="PT Astra Serif" style:font-size-complex="12pt"/>
    </style:style>
    <style:style style:name="P55" style:family="paragraph" style:parent-style-name="ConsPlusNonformat">
      <style:paragraph-properties fo:line-height="100%" fo:orphans="2" fo:widows="2" style:punctuation-wrap="hanging" style:line-break="strict" style:vertical-align="auto" style:snap-to-layout-grid="true" style:writing-mode="lr-tb"/>
      <style:text-properties style:font-name="PT Astra Serif" fo:font-size="12pt" fo:language="ru" fo:country="RU" officeooo:paragraph-rsid="00282e09" style:font-size-asian="12pt" style:font-name-complex="PT Astra Serif" style:font-size-complex="12pt"/>
    </style:style>
    <style:style style:name="P56" style:family="paragraph" style:parent-style-name="Standard">
      <style:text-properties fo:language="ru" fo:country="RU"/>
    </style:style>
    <style:style style:name="P57" style:family="paragraph" style:parent-style-name="Standard" style:list-style-name="WW8Num1">
      <style:paragraph-properties fo:line-height="115%" fo:text-align="justify" style:justify-single-word="false"/>
      <style:text-properties officeooo:rsid="00221d05" officeooo:paragraph-rsid="00221d05"/>
    </style:style>
    <style:style style:name="P58" style:family="paragraph" style:parent-style-name="Standard" style:list-style-name="WW8Num1">
      <style:paragraph-properties fo:line-height="115%" fo:text-align="justify" style:justify-single-word="false"/>
      <style:text-properties officeooo:paragraph-rsid="00282e09"/>
    </style:style>
    <style:style style:name="P59" style:family="paragraph" style:parent-style-name="Standard" style:list-style-name="WW8Num1">
      <style:paragraph-properties fo:line-height="115%" fo:text-align="justify" style:justify-single-word="false"/>
      <style:text-properties fo:font-size="6pt" officeooo:rsid="00221d05" officeooo:paragraph-rsid="00282e09" style:font-size-asian="6pt" style:font-size-complex="6pt"/>
    </style:style>
    <style:style style:name="P60" style:family="paragraph" style:parent-style-name="Standard" style:list-style-name="">
      <style:paragraph-properties fo:line-height="115%" fo:text-align="center" style:justify-single-word="false" fo:keep-with-next="always"/>
      <style:text-properties fo:font-weight="bold" style:font-weight-asian="bold"/>
    </style:style>
    <style:style style:name="P61" style:family="paragraph" style:parent-style-name="Standard" style:list-style-name="">
      <style:paragraph-properties fo:line-height="115%" fo:text-align="center" style:justify-single-word="false" fo:keep-with-next="always"/>
      <style:text-properties fo:font-style="italic" fo:font-weight="bold" style:font-style-asian="italic" style:font-weight-asian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Batang" style:language-asian="ko" style:country-asian="KR"/>
    </style:style>
    <style:style style:name="T3" style:family="text">
      <style:text-properties fo:language="ru" fo:country="RU" officeooo:rsid="00221d05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PT Astra Serif" fo:font-size="12pt" style:font-size-asian="12pt" style:font-name-complex="PT Astra Serif" style:font-size-complex="12pt"/>
    </style:style>
    <style:style style:name="T6" style:family="text">
      <style:text-properties style:font-name="PT Astra Serif" fo:font-size="12pt" officeooo:rsid="001edbfe" style:font-size-asian="12pt" style:font-name-complex="PT Astra Serif" style:font-size-complex="12pt"/>
    </style:style>
    <style:style style:name="T7" style:family="text">
      <style:text-properties style:font-name="PT Astra Serif" fo:font-size="12pt" officeooo:rsid="00221d05" style:font-size-asian="12pt" style:font-name-complex="PT Astra Serif" style:font-size-complex="12pt"/>
    </style:style>
    <style:style style:name="T8" style:family="text">
      <style:text-properties style:font-name="PT Astra Serif" fo:font-size="12pt" officeooo:rsid="00282e09" style:font-size-asian="12pt" style:font-name-complex="PT Astra Serif" style:font-size-complex="12pt"/>
    </style:style>
    <style:style style:name="T9" style:family="text">
      <style:text-properties style:font-name="PT Astra Serif" fo:font-size="12pt" fo:language="ru" fo:country="RU" style:font-size-asian="12pt" style:font-name-complex="PT Astra Serif" style:font-size-complex="12pt"/>
    </style:style>
    <style:style style:name="T10" style:family="text">
      <style:text-properties style:font-name="PT Astra Serif" fo:font-size="12pt" fo:language="ru" fo:country="RU" officeooo:rsid="001edbfe" style:font-size-asian="12pt" style:font-name-complex="PT Astra Serif" style:font-size-complex="12pt"/>
    </style:style>
    <style:style style:name="T11" style:family="text">
      <style:text-properties style:font-name="PT Astra Serif" fo:font-size="12pt" fo:language="ru" fo:country="RU" style:font-name-asian="PT Astra Serif" style:font-size-asian="12pt" style:font-name-complex="PT Astra Serif" style:font-size-complex="12pt"/>
    </style:style>
    <style:style style:name="T12" style:family="text">
      <style:text-properties style:font-name="PT Astra Serif" fo:font-size="12pt" fo:language="en" fo:country="US" style:font-size-asian="12pt" style:font-name-complex="PT Astra Serif" style:font-size-complex="12pt"/>
    </style:style>
    <style:style style:name="T13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14" style:family="text">
      <style:text-properties style:font-name="PT Astra Serif" fo:font-size="9pt" style:font-size-asian="9pt" style:font-name-complex="PT Astra Serif" style:font-size-complex="9pt"/>
    </style:style>
    <style:style style:name="T15" style:family="text">
      <style:text-properties style:font-name="PT Astra Serif" fo:font-size="9pt" officeooo:rsid="002681c9" style:font-size-asian="9pt" style:font-name-complex="PT Astra Serif" style:font-size-complex="9pt"/>
    </style:style>
    <style:style style:name="T16" style:family="text">
      <style:text-properties style:font-name="PT Astra Serif" fo:font-size="9pt" style:font-name-asian="PT Astra Serif" style:font-size-asian="9pt" style:font-name-complex="PT Astra Serif" style:font-size-complex="9pt"/>
    </style:style>
    <style:style style:name="T17" style:family="text">
      <style:text-properties style:font-name="PT Astra Serif" style:font-name-complex="PT Astra Serif"/>
    </style:style>
    <style:style style:name="T18" style:family="text">
      <style:text-properties style:font-name="PT Astra Serif" officeooo:rsid="002681c9" style:font-name-complex="PT Astra Serif"/>
    </style:style>
    <style:style style:name="T19" style:family="text">
      <style:text-properties style:font-name="PT Astra Serif" fo:language="ru" fo:country="RU"/>
    </style:style>
    <style:style style:name="T20" style:family="text">
      <style:text-properties style:font-name="PT Astra Serif" fo:language="ru" fo:country="RU" style:font-name-complex="PT Astra Serif"/>
    </style:style>
    <style:style style:name="T21" style:family="text">
      <style:text-properties style:font-name="PT Astra Serif" fo:language="ru" fo:country="RU" officeooo:rsid="00221d05" style:font-name-complex="PT Astra Serif"/>
    </style:style>
    <style:style style:name="T22" style:family="text">
      <style:text-properties style:font-name="PT Astra Serif" fo:language="ru" fo:country="RU" officeooo:rsid="001edbfe" style:font-name-complex="PT Astra Serif"/>
    </style:style>
    <style:style style:name="T23" style:family="text">
      <style:text-properties style:font-name="PT Astra Serif" fo:language="ru" fo:country="RU" officeooo:rsid="002681c9" style:font-name-complex="PT Astra Serif"/>
    </style:style>
    <style:style style:name="T24" style:family="text">
      <style:text-properties style:font-name="PT Astra Serif" fo:language="ru" fo:country="RU" style:font-name-asian="PT Astra Serif" style:font-name-complex="PT Astra Serif"/>
    </style:style>
    <style:style style:name="T25" style:family="text">
      <style:text-properties style:font-name="PT Astra Serif" fo:font-size="13pt" fo:language="ru" fo:country="RU" style:font-size-asian="13pt" style:font-name-complex="PT Astra Serif" style:font-size-complex="13pt"/>
    </style:style>
    <style:style style:name="T26" style:family="text">
      <style:text-properties style:font-name="PT Astra Serif" fo:font-size="13pt" fo:language="ru" fo:country="RU" officeooo:rsid="002681c9" style:font-size-asian="13pt" style:font-name-complex="PT Astra Serif" style:font-size-complex="13pt"/>
    </style:style>
    <style:style style:name="T27" style:family="text">
      <style:text-properties style:font-name-asian="PT Astra Serif" style:font-name-complex="PT Astra Serif"/>
    </style:style>
    <style:style style:name="T28" style:family="text">
      <style:text-properties fo:language="en" fo:country="US"/>
    </style:style>
    <style:style style:name="T29" style:family="text">
      <style:text-properties style:font-name-asian="Batang" style:language-asian="ko" style:country-asian="KR"/>
    </style:style>
    <style:style style:name="T30" style:family="text">
      <style:text-properties fo:font-size="8pt" style:font-name-asian="Batang" style:font-size-asian="8pt" style:language-asian="ko" style:country-asian="KR" style:font-size-complex="8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2681c9" style:font-size-asian="10pt" style:font-size-complex="10pt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5" style:family="text">
      <style:text-properties style:font-name="Times New Roman" fo:font-size="12pt" fo:language="ru" fo:country="RU" style:font-name-asian="MS Mincho" style:font-size-asian="12pt" style:font-name-complex="Times New Roman" style:font-size-complex="12pt"/>
    </style:style>
    <style:style style:name="T36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37" style:family="text">
      <style:text-properties style:font-name="Times New Roman" fo:font-size="11pt" style:font-size-asian="11pt" style:font-name-complex="Times New Roman" style:font-size-complex="11pt"/>
    </style:style>
    <style:style style:name="T38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39" style:family="text">
      <style:text-properties style:font-name="Times New Roman" fo:font-size="11pt" fo:language="ru" fo:country="RU" officeooo:rsid="00282e09" style:font-size-asian="11pt" style:font-name-complex="Times New Roman" style:font-size-complex="11pt"/>
    </style:style>
    <style:style style:name="T40" style:family="text">
      <style:text-properties style:font-name="Times New Roman" fo:font-size="8pt" style:font-size-asian="8pt" style:font-name-complex="Times New Roman" style:font-size-complex="8pt"/>
    </style:style>
    <style:style style:name="T41" style:family="text">
      <style:text-properties style:font-name="Times New Roman" fo:font-size="8pt" fo:language="ru" fo:country="RU" style:font-size-asian="8pt" style:font-name-complex="Times New Roman" style:font-size-complex="8pt"/>
    </style:style>
    <style:style style:name="T42" style:family="text">
      <style:text-properties style:font-name="Times New Roman" fo:font-size="8pt" fo:language="ru" fo:country="RU" officeooo:rsid="00282e09" style:font-size-asian="8pt" style:font-name-complex="Times New Roman" style:font-size-complex="8pt"/>
    </style:style>
    <style:style style:name="T43" style:family="text">
      <style:text-properties officeooo:rsid="00221d05"/>
    </style:style>
    <style:style style:name="T44" style:family="text">
      <style:text-properties officeooo:rsid="002681c9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fo:language="ru" fo:country="RU" style:font-size-asian="13pt" style:font-size-complex="13pt"/>
    </style:style>
    <style:style style:name="T47" style:family="text">
      <style:text-properties fo:font-size="6pt" style:font-size-asian="5.25pt" style:font-size-complex="6pt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officeooo:rsid="00282e09"/>
    </style:style>
    <style:style style:name="T51" style:family="text">
      <style:text-properties officeooo:rsid="002a14e5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5">Ректору <text:span text:style-name="T1">ФГБОУ ВО </text:span></text:p>
            <text:p text:style-name="P47">«Курганский государственный университет»</text:p>
            <text:p text:style-name="P45"><text:s/><text:span text:style-name="T1">Дубив Н.В.</text:span></text:p>
            <text:p text:style-name="P50"><text:s/></text:p>
            <text:p text:style-name="P52">Ф.И.О.<text:span text:style-name="T48"> </text:span><text:span text:style-name="T32">(заполнять печатными буквами </text:span><text:span text:style-name="T31">в </text:span><text:span text:style-name="T32">именительном падеже)</text:span><text:span text:style-name="T31"> <text:s text:c="4"/></text:span><text:span text:style-name="T4"><text:s text:c="4"/></text:span></text:p>
            <text:p text:style-name="P51"><text:span text:style-name="T45">_______</text:span><text:span text:style-name="T46">_____________</text:span><text:span text:style-name="T45">______________________</text:span></text:p>
            <text:p text:style-name="P48"><text:s/></text:p>
            <text:p text:style-name="P46"><text:span text:style-name="T47"><text:s/></text:span>__________<text:span text:style-name="T1">_____________</text:span>___________________</text:p>
            <text:p text:style-name="P48"/>
            <text:p text:style-name="P44"><text:s/>____________<text:span text:style-name="T1">_____________</text:span>_________________</text:p>
            <text:p text:style-name="P51">Контактный телефон:</text:p>
            <text:p text:style-name="P51">_________<text:span text:style-name="T1">_____</text:span>__<text:span text:style-name="T1">______</text:span>____<text:span text:style-name="T50">______</text:span>______________</text:p>
            <text:p text:style-name="P21"/>
          </table:table-cell>
        </table:table-row>
      </table:table>
      <text:p text:style-name="P8"/>
      <text:p text:style-name="P9">ЗАЯВЛЕНИЕ.</text:p>
      <text:p text:style-name="P14"/>
      <text:p text:style-name="P1"><text:span text:style-name="T25"><text:s text:c="4"/>Прошу Вас выдать справку, </text:span><text:span text:style-name="T26">подтверждающую период обучения и выдачу диплома.</text:span><text:span text:style-name="T25"> </text:span></text:p>
      <text:p text:style-name="P12">Дополнительно прошу указать <text:span text:style-name="T51">в справке</text:span> <text:span text:style-name="T44">следующие сведения: </text:span>_________________________</text:p>
      <text:p text:style-name="P13">_______________________________________________________________________________<text:span text:style-name="T49">__________________________________________________________________________</text:span></text:p>
      <text:p text:style-name="P43"><text:span text:style-name="T21">обучался(ась) </text:span><text:span text:style-name="T20">в </text:span><text:span text:style-name="T23">и</text:span><text:span text:style-name="T20">нститут</text:span><text:span text:style-name="T22">е</text:span><text:span text:style-name="T17">_________________________________________________</text:span><text:span text:style-name="T20">_</text:span><text:span text:style-name="T21">__</text:span><text:span text:style-name="T20">___</text:span><text:span text:style-name="T17">_</text:span><text:span text:style-name="T18">_</text:span></text:p>
      <text:p text:style-name="P1"><text:span text:style-name="T13"><text:s text:c="66"/></text:span><text:span text:style-name="T16"><text:s/></text:span><text:span text:style-name="T14">(наименование полностью </text:span><text:span text:style-name="T15">(</text:span><text:span text:style-name="T14">на момент обучения)</text:span><text:span text:style-name="T15">)</text:span></text:p>
      <text:p text:style-name="P1"><text:span text:style-name="T5">по </text:span><text:span text:style-name="T9">направлению</text:span><text:span text:style-name="T5"> _______________________________</text:span><text:span text:style-name="T12">______</text:span><text:span text:style-name="T5">___________________</text:span><text:span text:style-name="T7">___</text:span><text:span text:style-name="T5">___</text:span><text:span text:style-name="T9">___</text:span><text:span text:style-name="T5">_____.</text:span></text:p>
      <text:p text:style-name="P15"/>
      <text:p text:style-name="P4">Форма обучения 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><draw:frame draw:style-name="fr2" draw:name="Врезка1" text:anchor-type="char" svg:x="0.788cm" svg:y="0.019cm" svg:width="2.064cm" svg:height="0.755cm" draw:z-index="5"><draw:text-box><text:p text:style-name="P22">очная<text:span text:style-name="T1"/></text:p><text:p text:style-name="P22">очная</text:p></draw:text-box></draw:frame></text:p>
          </table:table-cell>
        </table:table-row>
      </table:table>
      <text:p text:style-name="P1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><draw:frame draw:style-name="fr2" draw:name="Врезка2" text:anchor-type="char" svg:x="0.788cm" svg:y="0.019cm" svg:width="2.064cm" svg:height="0.755cm" draw:z-index="6"><draw:text-box><text:p text:style-name="P22">заочная<text:span text:style-name="T1"/></text:p><text:p text:style-name="P22">очная</text:p></draw:text-box></draw:frame></text:p>
          </table:table-cell>
        </table:table-row>
      </table:table>
      <text:p text:style-name="P4"/>
      <text:p text:style-name="P1"><text:span text:style-name="T5">Поступал(а) под фамилией </text:span><text:span text:style-name="T12">_______________________</text:span><text:span text:style-name="T9">____________________</text:span><text:span text:style-name="T5">____</text:span><text:span text:style-name="T6">__</text:span><text:span text:style-name="T5">____________.</text:span></text:p>
      <text:p text:style-name="P15"/>
      <text:p text:style-name="P4">Окончил(а) в ____________ году <text:span text:style-name="T50">(</text:span>отчислен (а) в ________году<text:span text:style-name="T50">)</text:span>, под фамилией<text:span text:style-name="T50">___________________</text:span><text:span text:style-name="T5"/></text:p>
      <text:p text:style-name="P49"/>
      <text:p text:style-name="P3"><text:span text:style-name="T5">Справка требуется для пред</text:span><text:span text:style-name="T8">о</text:span><text:span text:style-name="T5">ставления <text:s text:c="2"/></text:span><text:span text:style-name="T8">___</text:span><text:span text:style-name="T5">_</text:span><text:span text:style-name="T9">______________________</text:span><text:span text:style-name="T10">__</text:span><text:span text:style-name="T9">_______</text:span><text:span text:style-name="T5">________________.</text:span></text:p>
      <text:p text:style-name="P17"/>
      <text:p text:style-name="P55"><draw:frame draw:style-name="fr1" draw:name="Врезка3" text:anchor-type="paragraph" svg:x="1.794cm" svg:y="0.37cm" svg:width="0.656cm" draw:z-index="0"><draw:text-box fo:min-height="0.058cm"><table:table table:name="Таблица4" table:style-name="Таблица4"><table:table-column table:style-name="Таблица4.A"/><table:table-row table:style-name="Таблица4.1"><table:table-cell table:style-name="Таблица4.A1" office:value-type="string"><text:p text:style-name="P23"/></table:table-cell></table:table-row></table:table></draw:text-box></draw:frame>О готовности справки прошу уведомить:<text:span text:style-name="T9"/></text:p>
      <text:p text:style-name="P1"><text:span text:style-name="T5">по телефону (указать номер телефона) _________________</text:span><text:span text:style-name="T12">________________</text:span><text:span text:style-name="T5">_______________</text:span></text:p>
      <text:p text:style-name="P15"><draw:frame draw:style-name="fr1" draw:name="Врезка4" text:anchor-type="paragraph" svg:x="1.734cm" svg:y="0.452cm" svg:width="0.79cm" draw:z-index="1"><draw:text-box fo:min-height="0.058cm"><table:table table:name="Таблица5" table:style-name="Таблица5"><table:table-column table:style-name="Таблица5.A"/><table:table-row table:style-name="Таблица5.1"><table:table-cell table:style-name="Таблица5.A1" office:value-type="string"><text:p text:style-name="P23"><text:s text:c="4"/></text:p></table:table-cell></table:table-row></table:table></draw:text-box></draw:frame></text:p>
      <text:p text:style-name="P1"><text:span text:style-name="T5">по электронной почте (указать адрес электронной почты) ______</text:span><text:span text:style-name="T12">________________</text:span><text:span text:style-name="T5">_________</text:span></text:p>
      <text:p text:style-name="P6"/>
      <text:p text:style-name="P54">Ответ направ<text:span text:style-name="T50">ить</text:span>:<text:span text:style-name="T5"/></text:p>
      <text:p text:style-name="P2"><draw:frame draw:style-name="fr1" draw:name="Врезка5" text:anchor-type="paragraph" svg:x="1.752cm" svg:y="0.092cm" svg:width="0.626cm" draw:z-index="2"><draw:text-box fo:min-height="0.058cm"><table:table table:name="Таблица6" table:style-name="Таблица6"><table:table-column table:style-name="Таблица6.A"/><table:table-row table:style-name="Таблица6.1"><table:table-cell table:style-name="Таблица6.A1" office:value-type="string"><text:p text:style-name="P23"/></table:table-cell></table:table-row></table:table></draw:text-box></draw:frame><text:span text:style-name="T13"><text:s/></text:span><text:span text:style-name="T5">почтовым отправлением¹</text:span><text:span text:style-name="T9">__________________________________________________________</text:span></text:p>
      <text:p text:style-name="P11"><draw:frame draw:style-name="fr1" draw:name="Врезка6" text:anchor-type="paragraph" svg:x="1.752cm" svg:y="0.455cm" svg:width="0.626cm" draw:z-index="3"><draw:text-box fo:min-height="0.058cm"><table:table table:name="Таблица7" table:style-name="Таблица7"><table:table-column table:style-name="Таблица7.A"/><table:table-row table:style-name="Таблица7.1"><table:table-cell table:style-name="Таблица7.A1" office:value-type="string"><text:p text:style-name="P23"/></table:table-cell></table:table-row></table:table></draw:text-box></draw:frame>(указать почтовый адрес с почтовым индексом)</text:p>
      <text:p text:style-name="P1"><text:span text:style-name="T13"><text:s/></text:span><text:span text:style-name="T11"><text:s/></text:span><text:span text:style-name="T5">выдать на руки.</text:span></text:p>
      <text:p text:style-name="P18"><draw:frame draw:style-name="fr1" draw:name="Врезка7" text:anchor-type="paragraph" svg:x="1.722cm" svg:y="0.455cm" svg:width="0.626cm" draw:z-index="4"><draw:text-box fo:min-height="0.058cm"><table:table table:name="Таблица8" table:style-name="Таблица8"><table:table-column table:style-name="Таблица8.A"/><table:table-row table:style-name="Таблица8.1"><table:table-cell table:style-name="Таблица8.A1" office:value-type="string"><text:p text:style-name="P23"/></table:table-cell></table:table-row></table:table></draw:text-box></draw:frame></text:p>
      <text:p text:style-name="P7">выдать представителю_____________<text:span text:style-name="T43">_____________</text:span>__________________________________</text:p>
      <text:p text:style-name="P19"/>
      <text:p text:style-name="P25">К заявлению прилагаю:</text:p>
      <text:list text:style-name="WW8Num1">
        <text:list-item>
          <text:p text:style-name="P57">Согласие на обработку персональных данных</text:p>
        </text:list-item>
        <text:list-item>
          <text:p text:style-name="P58">Копия диплома (если имеется).</text:p>
          <text:p text:style-name="P59"><text:s text:c="21"/></text:p>
        </text:list-item>
      </text:list>
      <text:p text:style-name="P26">Подпись ________________ <text:s text:c="71"/>Дата_____________________</text:p>
      <text:p text:style-name="P27"/>
      <text:p text:style-name="P42"><text:span text:style-name="T17">¹</text:span><text:span text:style-name="T19">Претензий к ФГБОУ ВО «Курганский государственный университет» в случае утраты документов при пересылке через оператора почтовой связи не имею.</text:span><text:span text:style-name="T24"> <text:s text:c="13"/></text:span><text:span text:style-name="T19">_________________________</text:span></text:p>
      <text:p text:style-name="P10"><text:span text:style-name="T27"><text:s text:c="155"/></text:span>(подпись)</text:p>
      <text:p text:style-name="P27">*Срок исполнения справки в течение <text:span text:style-name="T28">30</text:span> дней.</text:p>
      <text:p text:style-name="P30">*Получать справку в отделе делопроизводства<text:span text:style-name="T28"> </text:span><text:span text:style-name="T1">и электронного документооборота</text:span>.</text:p>
      <text:p text:style-name="P30">*Выдача готовой справки производится лично в руки заявителю или отправляется <text:s/>письмом по указанному адресу, либо <text:span text:style-name="T1">выдаётся</text:span> <text:span text:style-name="T43">представителю</text:span><text:span text:style-name="T1">, указанному в </text:span><text:span text:style-name="T3">данном </text:span><text:span text:style-name="T1">заявлении.</text:span></text:p>
      <text:p text:style-name="Standard"/>
      <text:h text:style-name="P60" text:outline-level="1"><text:soft-page-break/>Согласие на обработку персональных данных</text:h>
      <text:h text:style-name="P61" text:outline-level="1"/>
      <text:p text:style-name="P24"><text:span text:style-name="T29">  <text:s text:c="2"/>Я, ___________________</text:span><text:span text:style-name="T2">_____</text:span><text:span text:style-name="T29">_______________________________</text:span><text:span text:style-name="T2">________</text:span><text:span text:style-name="T29">_________________,</text:span></text:p>
      <text:p text:style-name="P31">(фамилия, имя, отчество)</text:p>
      <text:p text:style-name="P33">дата рождения <text:s text:c="2"/>__________<text:span text:style-name="T1">___</text:span>_____,<text:span text:style-name="T29"> документ, удостоверяющий личность _________</text:span><text:span text:style-name="T2">____</text:span><text:span text:style-name="T29">_____,</text:span></text:p>
      <text:p text:style-name="P33"><text:span text:style-name="T31"><text:s text:c="28"/><text:tab/> <text:s text:c="7"/></text:span><text:span text:style-name="T30">(число, месяц, год)</text:span></text:p>
      <text:p text:style-name="P36">серия _____________, номер _________________, выдан_____________________________</text:p>
      <text:p text:style-name="P34"><text:span text:style-name="T29">_________________________________ _________________________________</text:span><text:span text:style-name="T2">__</text:span><text:span text:style-name="T29">__________, <text:s text:c="8"/>дата выдачи _____________</text:span><text:span text:style-name="T2">___</text:span><text:span text:style-name="T29">_______, <text:s/>адрес регистрации _____</text:span><text:span text:style-name="T2">_______</text:span><text:span text:style-name="T29">______________________</text:span></text:p>
      <text:p text:style-name="P35"><text:span text:style-name="T29">_________________________________________________________________</text:span><text:span text:style-name="T2">______</text:span><text:span text:style-name="T29">____________,</text:span></text:p>
      <text:p text:style-name="P28"><text:span text:style-name="T33">в соответствии с Федеральным законом от 27</text:span><text:span text:style-name="T34"> июля </text:span><text:span text:style-name="T33">2006 </text:span><text:span text:style-name="T34">года </text:span><text:span text:style-name="T33">№</text:span><text:span text:style-name="T34"> </text:span><text:span text:style-name="T33">152-ФЗ «О персональных данных» даю согласие ФГБОУ ВО «</text:span><text:span text:style-name="T34">Курганский государственный университет</text:span><text:span text:style-name="T33">» (далее </text:span><text:span text:style-name="T34">- </text:span><text:span text:style-name="T33">Оператор), расположенному по адресу</text:span><text:span text:style-name="T34">:</text:span><text:span text:style-name="T33"> </text:span><text:span text:style-name="T34">640020</text:span><text:span text:style-name="T33">,</text:span><text:span text:style-name="T34"> </text:span><text:span text:style-name="T33">г.</text:span><text:span text:style-name="T34"> Курган</text:span><text:span text:style-name="T33">, </text:span><text:span text:style-name="T36">ул. </text:span><text:span text:style-name="T35">Советская, д. 63, стр. 4,</text:span><text:span text:style-name="T33"> на обработку моих персональных данных в том числе и</text:span><text:span text:style-name="T34"> </text:span><text:span text:style-name="T33">биометрических персональных данных, а именно: фамилия, имя, отчество, число, месяц, год рождения, место рождения, пол, гражданство, образование, данные документа(ов) об</text:span><text:span text:style-name="T34"> </text:span><text:span text:style-name="T33">образовании и (или) о квалификации, данные о семейном положении, данные о детях</text:span><text:span text:style-name="T34"> </text:span><text:span text:style-name="T33">и близких родственниках; данные документа, удостоверяющего личность; адрес регистрации, адрес фактического проживания, контактный телефон; доходы, полученные мной за период работы</text:span><text:span text:style-name="T34"> или учебы</text:span><text:span text:style-name="T33"> у Оператора; данные свидетельства государственного пенсионного страхования, данные свидетельства о</text:span><text:span text:style-name="T34"> </text:span><text:span text:style-name="T33">присвоении </text:span><text:span text:style-name="T34">индивидуального номера налогоплательщика</text:span><text:span text:style-name="T33">, фотографии.</text:span></text:p>
      <text:p text:style-name="P28"><text:span text:style-name="T37"><text:s text:c="5"/>Для обработки в целях:</text:span><text:span text:style-name="T38"> получения информации об обучении/работе/стипендии/получения услуг <text:line-break/>________________________________________________________________</text:span><text:span text:style-name="T39">____________</text:span><text:span text:style-name="T38">______ </text:span><text:span text:style-name="T39">у Оператора.</text:span><text:span text:style-name="T38"><text:line-break/></text:span><text:span text:style-name="T41"> <text:s text:c="94"/></text:span><text:span text:style-name="T42">(</text:span><text:span text:style-name="T41">выбрать/</text:span><text:span text:style-name="T40">указать иное)</text:span></text:p>
      <text:p text:style-name="P31"/>
      <text:p text:style-name="P39">Я даю согласие на совершение следующих действий с моими персональными данными: сбор, запись, систематизация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.</text:p>
      <text:p text:style-name="P29"><text:span text:style-name="T33">Передача персональных данных третьим лицам может осуществляться только с</text:span><text:span text:style-name="T34"> </text:span><text:span text:style-name="T33">моего письменного согласия или в случаях установленных Федеральным законодательством Российской Федерации.</text:span></text:p>
      <text:p text:style-name="P39">Оператор использует автоматизированные и не автоматизированные способы обработки персональных данных.</text:p>
      <text:p text:style-name="P39">С порядком обработки персональных данных Оператором ознакомлен(а).</text:p>
      <text:p text:style-name="P29"><text:span text:style-name="T33">Согласие вступает с момента подписания и действует до момента </text:span><text:span text:style-name="T34">отзыва</text:span><text:span text:style-name="T33">. Согласие может быть отозвано мною в любое время на основании моего письменного заявления.</text:span></text:p>
      <text:p text:style-name="P29"><text:span text:style-name="T33">В случае отзыва согласия на обработку персональных данных, Оператор вправе продолжить обработку персональных данных без согласия субъекта персональных данных при наличии оснований, указанных в Федеральном законе от 27</text:span><text:span text:style-name="T34"> июля </text:span><text:span text:style-name="T33">2006 </text:span><text:span text:style-name="T34">года </text:span><text:span text:style-name="T33">№</text:span><text:span text:style-name="T34"> </text:span><text:span text:style-name="T33">152-ФЗ «О</text:span><text:span text:style-name="T34"> </text:span><text:span text:style-name="T33">персональных данных».</text:span></text:p>
      <text:p text:style-name="P39"/>
      <text:p text:style-name="P38"/>
      <text:p text:style-name="P39">«_____» ___________ 20___года<text:tab/> <text:s text:c="36"/>_____________________</text:p>
      <text:p text:style-name="P32"><text:s text:c="35"/><text:tab/><text:tab/><text:tab/><text:tab/><text:tab/><text:tab/> <text:s text:c="33"/>(подпись)</text:p>
      <text:p text:style-name="P37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tang" svg:font-family="Batang, 'Malgun Gothic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fo:font-size="12pt" fo:language="ru" fo:country="RU" style:font-name-asian="Times New Roman" style:font-family-asian="'Times New Roman'" style:font-family-generic-asian="roman" style:font-size-asian="12pt" style:language-asian="ru" style:country-asian="RU" style:font-name-complex="Times New Roman" style:font-family-complex="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Batang" style:font-family-asian="Batang, 'Malgun Gothic'" style:font-size-asian="10pt" style:language-asian="ko" style:country-asian="KR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2" fo:widows="2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size-asian="10pt" style:language-asian="ru" style:country-asian="RU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1cm" fo:margin-bottom="0.968cm" fo:margin-left="1.704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skvicheva.elena</meta:initial-creator>
    <meta:creation-date>2019-04-24T14:42:00</meta:creation-date>
    <dc:date>2025-09-24T14:12:49.807000000</dc:date>
    <meta:editing-cycles>26</meta:editing-cycles>
    <meta:editing-duration>P15DT4H58M14S</meta:editing-duration>
    <meta:generator>LibreOffice/7.5.1.2$Windows_X86_64 LibreOffice_project/fcbaee479e84c6cd81291587d2ee68cba099e129</meta:generator>
    <meta:print-date>2025-09-01T09:37:30.981000000</meta:print-date>
    <meta:document-statistic meta:table-count="8" meta:image-count="0" meta:object-count="0" meta:page-count="2" meta:paragraph-count="63" meta:word-count="481" meta:character-count="5653" meta:non-whitespace-character-count="4613"/>
    <meta:user-defined meta:name="ICV">56E3647991BB4185A2F9043DAFE61820_13</meta:user-defined>
    <meta:user-defined meta:name="KSOProductBuildVer">1049-12.2.0.21931</meta:user-defined>
  </office:meta>
</office:document-meta>
</file>